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right="-0.523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bottom="0.0833in" fo:line-height="150%" fo:margin-right="-0.5236in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20" style:parent-style-name="本文" style:family="paragraph">
      <style:paragraph-properties fo:margin-left="1in" fo:margin-right="-0.5236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0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P29" style:parent-style-name="本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25in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list-style-name="LFO18" style:family="paragraph">
      <style:paragraph-properties fo:text-align="justify" fo:line-height="0.25in" fo:margin-left="0.5909in">
        <style:tab-stops/>
      </style:paragraph-properties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list-style-name="LFO18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list-style-name="LFO18" style:family="paragraph">
      <style:paragraph-properties fo:text-align="justify" fo:line-height="0.25in" fo:margin-left="0.5909in" fo:margin-right="-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justify" fo:line-height="0.25in" fo:margin-left="0.2576in" fo:margin-right="-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本文" style:list-style-name="LFO19" style:family="paragraph">
      <style:paragraph-properties fo:text-align="justify" fo:line-height="0.25in" fo:margin-left="0.6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list-style-name="LFO19" style:family="paragraph">
      <style:paragraph-properties fo:text-align="justify"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本文" style:list-style-name="LFO17" style:family="paragraph">
      <style:paragraph-properties fo:text-align="justify" fo:line-height="0.25in">
        <style:tab-stops>
          <style:tab-stop style:type="left" style:position="-0.3333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本文" style:list-style-name="LFO20" style:family="paragraph">
      <style:paragraph-properties fo:text-align="justify" fo:line-height="0.25in" fo:margin-left="0.2958in" fo:text-indent="-0.03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line-height="0.25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本文" style:list-style-name="LFO20" style:family="paragraph">
      <style:paragraph-properties fo:text-align="justify"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本文" style:family="paragraph">
      <style:paragraph-properties fo:line-height="0.25in" fo:margin-left="0.155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" style:list-style-name="LFO21" style:family="paragraph">
      <style:paragraph-properties fo:text-align="justify" fo:line-height="0.2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list-style-name="LFO21" style:family="paragraph">
      <style:paragraph-properties fo:text-align="justify" fo:line-height="0.25in" fo:margin-left="0.2958in" fo:text-indent="-0.0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list-style-name="LFO12" style:family="paragraph">
      <style:paragraph-properties fo:text-align="justify" fo:line-height="0.25in" fo:margin-left="0.65in" fo:margin-right="-0.0305in" fo:text-indent="-0.3937in">
        <style:tab-stops>
          <style:tab-stop style:type="left" style:position="0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25in" fo:margin-lef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本文" style:family="paragraph">
      <style:paragraph-properties fo:text-align="justify" fo:line-height="0.25in" fo:margin-left="0.1555in" fo:text-inden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fo:text-align="justify" fo:line-height="0.25in" fo:margin-left="0.1555in" fo:text-inden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justify"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本文" style:family="paragraph">
      <style:paragraph-properties fo:line-height="0.25in" fo:margin-left="0.1638in" fo:text-indent="-0.3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line-height="0.25in" fo:margin-left="0.1638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本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本文" style:list-style-name="LFO23" style:family="paragraph">
      <style:paragraph-properties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list-style-name="LFO23" style:family="paragraph">
      <style:paragraph-properties fo:line-height="0.25in" fo:margin-left="0.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本文" style:family="paragraph">
      <style:paragraph-properties fo:line-height="0.25in" fo:margin-left="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本文" style:list-style-name="LFO24" style:family="paragraph">
      <style:paragraph-properties fo:line-height="0.25in" fo:margin-left="0.2958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本文" style:list-style-name="LFO16" style:family="paragraph">
      <style:paragraph-properties fo:line-height="0.25in" fo:margin-left="0.7875in">
        <style:tab-stops>
          <style:tab-stop style:type="left" style:position="-0.1208in"/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本文" style:list-style-name="LFO24" style:family="paragraph">
      <style:paragraph-properties fo:line-height="0.25in" fo:margin-left="0.653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fo:line-height="0.2083in" fo:margin-left="1.2048in" fo:text-indent="-1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fo:line-height="0.2083in" fo:margin-left="0.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本文" style:family="paragraph">
      <style:paragraph-properties fo:line-height="0.2083in" fo:margin-left="0.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本文" style:family="paragraph">
      <style:paragraph-properties fo:line-height="0.208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line-height="0.2083in" fo:margin-left="0.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本文" style:family="paragraph">
      <style:paragraph-properties fo:line-height="0.2083in" fo:margin-left="0.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" style:parent-style-name="本文" style:family="paragraph">
      <style:paragraph-properties fo:line-height="0.2083in" fo:margin-left="0.3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本文" style:family="paragraph">
      <style:paragraph-properties fo:line-height="0.2083in" fo:margin-left="0.375in">
        <style:tab-stops/>
      </style:paragraph-properties>
    </style:style>
    <style:style style:name="T2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0" style:parent-style-name="本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31" style:parent-style-name="本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32" style:parent-style-name="本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33" style:parent-style-name="本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34" style:parent-style-name="本文" style:family="paragraph">
      <style:paragraph-properties fo:text-align="center"/>
    </style:style>
    <style:style style:name="T235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技術生訓練契約</text:span><text:span text:style-name="T4">書</text:span></text:p>
      <text:p text:style-name="P5"><text:span text:style-name="T6">立契約書人</text:span><text:span text:style-name="T7">：</text:span><text:span text:style-name="T8"><text:s/></text:span><text:span text:style-name="T9"><text:s text:c="7"/></text:span><text:span text:style-name="T10">（學生）</text:span><text:span text:style-name="T11"><text:s/></text:span><text:span text:style-name="T12">（以下稱甲方）</text:span><text:span text:style-name="T13">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生</text:span></text:p>
      <text:p text:style-name="P20"><text:span text:style-name="T21"><text:s/></text:span><text:span text:style-name="T22"><text:s text:c="3"/></text:span><text:span text:style-name="T23">（合作事業單位</text:span><text:span text:style-name="T24">）</text:span><text:span text:style-name="T25"><text:s/></text:span><text:span text:style-name="T26">(</text:span><text:span text:style-name="T27">以下簡稱乙方</text:span><text:span text:style-name="T28">)</text:span></text:p>
      <text:p text:style-name="P29"/>
      <text:p text:style-name="P30"><text:span text:style-name="T31">甲方係</text:span><text:span text:style-name="T32"><text:s text:c="13"/></text:span><text:span text:style-name="T33">學校學生，</text:span><text:span text:style-name="T34">且</text:span><text:span text:style-name="T35">於</text:span><text:span text:style-name="T36">乙</text:span><text:span text:style-name="T37">方</text:span><text:span text:style-name="T38">機構擔任技術生</text:span><text:span text:style-name="T39">（實習生）</text:span><text:span text:style-name="T40">，</text:span><text:span text:style-name="T41">為明定甲乙雙方技術生訓練事宜</text:span><text:span text:style-name="T42">，</text:span><text:span text:style-name="T43">依「勞動基準法第八章」等相關規定協議訂定下列事項，共同遵守。</text:span></text:p>
      <text:p text:style-name="P44"/>
      <text:p text:style-name="P45"><text:span text:style-name="T46">壹</text:span><text:span text:style-name="T47">、</text:span><text:span text:style-name="T48">契約期間</text:span></text:p>
      <text:list text:style-name="LFO18" text:continue-numbering="true">
        <text:list-item>
          <text:p text:style-name="P49"><text:span text:style-name="T50">技</text:span><text:span text:style-name="T51">術生</text:span><text:span text:style-name="T52">訓練期間自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 至<text:s/>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。</text:span></text:p>
        </text:list-item>
        <text:list-item>
          <text:p text:style-name="P65">契約存續期間，一方如欲終止本契約，應於擬終止之日七日前預告他方。</text:p>
        </text:list-item>
        <text:list-item>
          <text:p text:style-name="P66">乙方得於訓練期間期滿，留用甲方。惟留用期間不得超過訓練期間。</text:p>
        </text:list-item>
      </text:list>
      <text:p text:style-name="P67"/>
      <text:p text:style-name="P68">貳、訓練項目及相關教學</text:p>
      <text:list text:style-name="LFO19" text:continue-numbering="true">
        <text:list-item>
          <text:p text:style-name="P69"><text:span text:style-name="T70">甲方於乙方技術生訓練期間，</text:span><text:span text:style-name="T71">訓練職類為</text:span><text:span text:style-name="T72"><text:s text:c="3"/></text:span><text:span text:style-name="T73"><text:s/></text:span><text:span text:style-name="T74"><text:s text:c="4"/></text:span><text:span text:style-name="T75">乙方依職業訓練法施行細則第3條第2</text:span><text:span text:style-name="T76">項</text:span><text:span text:style-name="T77">擬訂訓練計畫，</text:span><text:span text:style-name="T78">且應指派</text:span><text:span text:style-name="T79">技術熟練人員擔任技術訓練及輔導工作</text:span><text:span text:style-name="T80">，在契約期間內，教導其訓練職類應具備之技能，並輔導其參加該職類</text:span><text:span text:style-name="T81">技能考試。</text:span></text:p>
        </text:list-item>
        <text:list-item>
          <text:p text:style-name="P82">乙方應規劃給予甲方相關教學，教學內容、時數及場地由乙方訂定:</text:p>
        </text:list-item>
      </text:list>
      <text:list text:style-name="LFO17" text:continue-numbering="true">
        <text:list-item>
          <text:list>
            <text:list-item>
              <text:p text:style-name="P83">教學項目/內容：</text:p>
            </text:list-item>
            <text:list-item>
              <text:p text:style-name="P84">教學課程/時數：</text:p>
            </text:list-item>
            <text:list-item>
              <text:p text:style-name="P85">教學場所:</text:p>
            </text:list-item>
          </text:list>
        </text:list-item>
      </text:list>
      <text:p text:style-name="P86"/>
      <text:p text:style-name="P87">參、訓練地點</text:p>
      <text:list text:style-name="LFO20" text:continue-numbering="true">
        <text:list-item>
          <text:p text:style-name="P88"><text:span text:style-name="T89">甲方於下列地點從事本契約所訂</text:span><text:span text:style-name="T90">技術生</text:span><text:span text:style-name="T91">訓練：</text:span></text:p>
        </text:list-item>
      </text:list>
      <text:p text:style-name="P92"><text:span text:style-name="T93"><text:s text:c="61"/></text:span></text:p>
      <text:list text:style-name="LFO20" text:continue-numbering="true">
        <text:list-item>
          <text:p text:style-name="P94">乙方基於技術生訓練需求，得經甲方同意後調動技術生訓練地點。但乙方應提供必要之協助。</text:p>
        </text:list-item>
      </text:list>
      <text:p text:style-name="P95"/>
      <text:p text:style-name="P96"><text:span text:style-name="T97">肆</text:span><text:span text:style-name="T98">、</text:span><text:span text:style-name="T99">訓練時間</text:span></text:p>
      <text:p text:style-name="P100">乙方對甲方之技術生訓練，應安排於日間實施，並不得強迫加班，若有延長工作時間之需要，需於雙方協議後為之，不得強迫加班，延長工時訓練應發給津貼，其標準依勞動基準法第24條延長工時計算。有關訓練工作時間、休息、休假及請假等事項需依勞動基準法第四章規定：</text:p>
      <text:list text:style-name="LFO21" text:continue-numbering="true">
        <text:list-item>
          <text:p text:style-name="P101">訓練工作時間：<text:s text:c="10"/>(每日正常工時不得超過8小時)</text:p>
        </text:list-item>
        <text:list-item>
          <text:p text:style-name="P102">休息：</text:p>
        </text:list-item>
        <text:list-item>
          <text:p text:style-name="P103">休假：</text:p>
        </text:list-item>
        <text:list-item>
          <text:p text:style-name="P104">請假：</text:p>
        </text:list-item>
      </text:list>
      <text:p text:style-name="P105"/>
      <text:p text:style-name="P106"><text:span text:style-name="T107">伍</text:span><text:span text:style-name="T108">、</text:span><text:span text:style-name="T109">訓練津貼</text:span></text:p>
      <text:soft-page-break/>
      <text:list text:style-name="LFO12" text:continue-numbering="true">
        <text:list-item>
          <text:p text:style-name="P110">甲方於乙方技術生訓練期間，乙方應按月發給 <text:s text:c="8"/>元以上生活津貼。</text:p>
        </text:list-item>
        <text:list-item>
          <text:p text:style-name="P111">前項生活津貼，得依技術生訓練表現及訓練單位營運狀況作合理之調升。(生活津貼直接匯入甲方個人帳戶，並告知明細)</text:p>
        </text:list-item>
        <text:list-item>
          <text:p text:style-name="P112">乙方不得預扣甲方訓練津貼作為違約金或賠償費用。</text:p>
        </text:list-item>
      </text:list>
      <text:p text:style-name="P113"/>
      <text:p text:style-name="P114"><text:span text:style-name="T115">陸</text:span><text:span text:style-name="T116">、</text:span><text:span text:style-name="T117">訓練期間膳宿</text:span></text:p>
      <text:p text:style-name="P118">甲方於乙方技術生訓練期間，乙方免費供應膳食與住宿。</text:p>
      <text:p text:style-name="P119"/>
      <text:p text:style-name="P120"><text:span text:style-name="T121">柒</text:span><text:span text:style-name="T122">、</text:span><text:span text:style-name="T123">訓練期間保險</text:span></text:p>
      <text:p text:style-name="P124">在技術生訓練期間，乙方應為甲方辦理勞工保險及全民健康保險，並按相關法規規定負擔保險費。乙方未履行本項義務致使甲方所生損失應負賠償之責。</text:p>
      <text:p text:style-name="P125"/>
      <text:p text:style-name="P126"><text:span text:style-name="T127">捌、</text:span><text:span text:style-name="T128">終止條件</text:span></text:p>
      <text:p text:style-name="P129"><text:tab/>甲方在受訓期間必須遵守乙方之規定及服從指導與監督，並愛惜乙方之財物與商譽以及善盡保密原則，如有違犯者，乙方得告知甲方就讀學校並得終止本契約，依法請求損害賠償。</text:p>
      <text:p text:style-name="P130"/>
      <text:p text:style-name="P131"><text:span text:style-name="T132">玖、</text:span><text:span text:style-name="T133">結訓證明書</text:span></text:p>
      <text:p text:style-name="P134">訓練結束後，甲方經乙方測驗成績及格者，乙方發給結訓證明書。</text:p>
      <text:p text:style-name="P135"/>
      <text:p text:style-name="P136">拾、訓練費用</text:p>
      <text:p text:style-name="P137">乙方不得向甲方收取任何訓練費用或保證金。</text:p>
      <text:p text:style-name="P138"/>
      <text:p text:style-name="P139">拾壹、職災補償</text:p>
      <text:p text:style-name="P140"><text:span text:style-name="T141"><text:tab/></text:span><text:span text:style-name="T142">訓練期間，甲方因遭遇職業災害而致死亡、</text:span><text:span text:style-name="T143">失能</text:span><text:span text:style-name="T144">、傷害或疾病時，乙方應依勞動基準法</text:span><text:span text:style-name="T145">第七章職災補償</text:span><text:span text:style-name="T146">、</text:span><text:span text:style-name="T147">勞工保險條例或其他法令規定予以補償，已由乙方支付費用補償者，乙方得予抵充之</text:span><text:span text:style-name="T148">(</text:span><text:span text:style-name="T149">技術生災害補償所採薪資計算之標準，不得低於基本工資</text:span><text:span text:style-name="T150">)</text:span><text:span text:style-name="T151">。</text:span></text:p>
      <text:p text:style-name="P152"/>
      <text:p text:style-name="P153"><text:span text:style-name="T154">拾貳、</text:span><text:span text:style-name="T155">權利義務事項</text:span></text:p>
      <text:list text:style-name="LFO23" text:continue-numbering="true">
        <text:list-item>
          <text:p text:style-name="P156">甲乙雙方技術生訓練期間之權利義務關係，悉依本契約及訓練計畫約定辦理。本契約未規定事項，依政府有關法令規定辦理。</text:p>
        </text:list-item>
        <text:list-item>
          <text:p text:style-name="P157">甲乙雙方就訓練相關權利義務事項發生爭議時，由訓練單位所在地之勞工行政主管機關進行協處。</text:p>
        </text:list-item>
      </text:list>
      <text:p text:style-name="P158"/>
      <text:p text:style-name="P159"><text:span text:style-name="T160">拾参</text:span><text:span text:style-name="T161">、</text:span><text:span text:style-name="T162">附則</text:span></text:p>
      <text:list text:style-name="LFO24" text:continue-numbering="true">
        <text:list-item>
          <text:p text:style-name="P163">乙方應遵守與技術生相關法令之規定:</text:p>
        </text:list-item>
      </text:list>
      <text:list text:style-name="LFO16" text:continue-numbering="true">
        <text:list-item>
          <text:list>
            <text:list-item>
              <text:p text:style-name="P164">勞動基準法第四章、第五章、第七章及第八章。</text:p>
            </text:list-item>
            <text:list-item>
              <text:p text:style-name="P165">勞動基準法施行細則第八章。</text:p>
            </text:list-item>
            <text:list-item>
              <text:p text:style-name="P166">職業訓練法第三章第二節。</text:p>
            </text:list-item>
            <text:list-item>
              <text:p text:style-name="P167">職業訓練法施行細則第三條至第七條。</text:p>
            </text:list-item>
            <text:list-item>
              <text:p text:style-name="P168">性別工作平等法及勞工保險條例等相關法令。</text:p>
            </text:list-item>
          </text:list>
        </text:list-item>
      </text:list>
      <text:list text:style-name="LFO24" text:continue-numbering="true">
        <text:list-item>
          <text:p text:style-name="P169">訓練期間如遇重大天然災害，並經新北市政府宣布停止上班、上課或高中以下學校停課時，基於甲方係學生身分，乙方不宜強制甲方前往訓練場所，且不得作為扣分之依據。</text:p>
        </text:list-item>
        <text:list-item>
          <text:p text:style-name="P170">乙方同意學期中給予甲方公假返校，如其他學校重要事宜必須返校時，甲方須憑校方證明向乙方人事單位依請假規定辦理。</text:p>
        </text:list-item>
        <text:list-item>
          <text:p text:style-name="P171">乙方如因天災、事變、歇業或其他不可抗力致不能繼續經營，學校將負責另安排訓練機構，同時協調相關事宜。</text:p>
        </text:list-item>
        <text:list-item>
          <text:p text:style-name="P172">如因本契約發生爭執，經協處不成而涉訟時，雙方同意以台灣板橋地方法院為第一審管轄法院。。</text:p>
        </text:list-item>
        <text:list-item>
          <text:p text:style-name="P173">本契約經雙方合意得修正之，但增、刪、修改之方法應以書面經雙方簽章為之，並再送至當地主管機關備案。</text:p>
        </text:list-item>
        <text:list-item>
          <text:p text:style-name="P174">本契約內容若因法令修改、政府政策改變致有修改之必要時，雙方應配修改之。</text:p>
        </text:list-item>
        <text:list-item>
          <text:p text:style-name="P175">本契約一式四份，由甲乙雙方、學校及新北市政府勞工局各執一份為憑。</text:p>
        </text:list-item>
        <text:list-item>
          <text:p text:style-name="P176">本契約自開始訓練生效。</text:p>
        </text:list-item>
      </text:list>
      <text:p text:style-name="本文"/>
      <text:p text:style-name="P177">立契約人：</text:p>
      <text:p text:style-name="P178"/>
      <text:p text:style-name="P179">甲方(技術生) (※甲方如未滿18歲，需法定代理人簽名同意)</text:p>
      <text:p text:style-name="P180">姓名：</text:p>
      <text:p text:style-name="P181">地址：</text:p>
      <text:p text:style-name="P182">身分證字號：</text:p>
      <text:p text:style-name="P183">電話：</text:p>
      <text:p text:style-name="P184">法定代理人</text:p>
      <text:p text:style-name="P185">姓名：</text:p>
      <text:p text:style-name="P186">地址：</text:p>
      <text:p text:style-name="P187">電話：</text:p>
      <text:p text:style-name="P188"/>
      <text:p text:style-name="P189">乙方(合作事業單位)</text:p>
      <text:p text:style-name="P190"><text:span text:style-name="T191">名稱：</text:span><text:span text:style-name="T192"><text:s text:c="35"/></text:span><text:span text:style-name="T193">（</text:span><text:span text:style-name="T194">加</text:span><text:span text:style-name="T195">蓋</text:span><text:span text:style-name="T196">事業單位全銜</text:span><text:span text:style-name="T197">章）</text:span></text:p>
      <text:p text:style-name="P198"><text:span text:style-name="T199">代表人：</text:span><text:span text:style-name="T200"><text:s text:c="33"/></text:span><text:span text:style-name="T201">（</text:span><text:span text:style-name="T202">加</text:span><text:span text:style-name="T203">蓋</text:span><text:span text:style-name="T204">代表人章</text:span><text:span text:style-name="T205">）</text:span></text:p>
      <text:p text:style-name="P206">地址：</text:p>
      <text:p text:style-name="P207">營利事業統一編號：<text:s/></text:p>
      <text:p text:style-name="P208">電話：</text:p>
      <text:p text:style-name="P209"/>
      <text:p text:style-name="P210"><text:span text:style-name="T211">學校名稱：</text:span><text:span text:style-name="T212"><text:s text:c="31"/></text:span><text:span text:style-name="T213">（</text:span><text:span text:style-name="T214">加</text:span><text:span text:style-name="T215">蓋</text:span><text:span text:style-name="T216">事業單位全銜</text:span><text:span text:style-name="T217">章）</text:span></text:p>
      <text:p text:style-name="P218"><text:span text:style-name="T219">代表人：</text:span><text:span text:style-name="T220"><text:s text:c="33"/></text:span><text:span text:style-name="T221">（</text:span><text:span text:style-name="T222">加</text:span><text:span text:style-name="T223">蓋</text:span><text:span text:style-name="T224">代表人章</text:span><text:span text:style-name="T225">）</text:span></text:p>
      <text:p text:style-name="P226"><text:span text:style-name="T227">地址：</text:span></text:p>
      <text:p text:style-name="P228"><text:span text:style-name="T229">電話：</text:span></text:p>
      <text:p text:style-name="P230"/>
      <text:p text:style-name="P231"/>
      <text:p text:style-name="P232"/>
      <text:p text:style-name="P233"/>
      <text:p text:style-name="P234"><text:span text:style-name="T235">中 華 民 國　　　　　 年 　　　　　　　 月 <text:s text:c="4"/>　　　　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生訓練契約【範本】</dc:title>
    <dc:description>技術生訓練契約【範本】</dc:description>
    <dc:subject>技術生訓練契約【範本】</dc:subject>
    <meta:keyword>技術生</meta:keyword>
    <meta:keyword> 訓練契約</meta:keyword>
    <meta:keyword> 範本</meta:keyword>
    <meta:initial-creator>臺北縣政府勞工局</meta:initial-creator>
    <dc:creator>何宗澤</dc:creator>
    <meta:creation-date>2023-07-19T02:39:00Z</meta:creation-date>
    <dc:date>2023-07-19T02:39:00Z</dc:date>
    <meta:print-date>2021-03-29T03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