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5.3152in" style:use-optimal-column-width="false"/>
    </style:style>
    <style:style style:name="Table1" style:family="table" style:master-page-name="MP0">
      <style:table-properties style:width="7.1861in" fo:margin-left="0.075in" table:align="left"/>
    </style:style>
    <style:style style:name="TableRow5" style:family="table-row">
      <style:table-row-properties style:min-row-height="0.388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純文字" style:family="paragraph">
      <style:paragraph-properties fo:break-before="page" fo:text-align="center" fo:text-indent="0.4861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" style:family="table-row">
      <style:table-row-properties style:min-row-height="0.3263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min-row-height="0.2909in" style:use-optimal-row-height="false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7763in" style:use-optimal-row-height="false"/>
    </style:style>
    <style:style style:name="P25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純文字" style:family="paragraph">
      <style:paragraph-properties fo:text-align="start" fo:margin-right="0.0972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純文字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98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純文字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start" fo:margin-right="0.2916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3631in" style:use-optimal-row-height="false" fo:keep-together="always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2.5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text-align="center" fo:margin-bottom="0.0333in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7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8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9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1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2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3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4" style:parent-style-name="純文字" style:family="paragraph">
      <style:paragraph-properties fo:text-align="start" fo:margin-bottom="0.0333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8" style:parent-style-name="純文字" style:family="paragraph">
      <style:paragraph-properties fo:text-align="start" fo:margin-bottom="0.0333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4.089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fo:hyphenate="false"/>
    </style:style>
    <style:style style:name="T125" style:parent-style-name="預設段落字型" style:family="text">
      <style:text-properties style:font-name="新細明體" style:letter-kerning="true" style:font-size-complex="11pt"/>
    </style:style>
    <style:style style:name="T126" style:parent-style-name="預設段落字型" style:family="text">
      <style:text-properties style:font-name="標楷體" style:font-name-asian="標楷體" style:letter-kerning="true" style:font-size-complex="11pt"/>
    </style:style>
    <style:style style:name="P127" style:parent-style-name="內文" style:family="paragraph">
      <style:paragraph-properties fo:line-height="0.2777in"/>
      <style:text-properties fo:hyphenate="false"/>
    </style:style>
    <style:style style:name="T128" style:parent-style-name="預設段落字型" style:family="text">
      <style:text-properties style:font-name="新細明體" style:font-name-complex="新細明體" style:letter-kerning="true" style:font-size-complex="11pt"/>
    </style:style>
    <style:style style:name="T129" style:parent-style-name="預設段落字型" style:family="text">
      <style:text-properties style:font-name="標楷體" style:font-name-asian="標楷體" style:letter-kerning="true" style:font-size-complex="11pt"/>
    </style:style>
    <style:style style:name="P130" style:parent-style-name="內文" style:family="paragraph">
      <style:paragraph-properties fo:line-height="0.2777in"/>
      <style:text-properties fo:hyphenate="false"/>
    </style:style>
    <style:style style:name="T131" style:parent-style-name="預設段落字型" style:family="text">
      <style:text-properties style:font-name="新細明體" style:font-name-complex="新細明體" style:letter-kerning="true" style:font-size-complex="11pt"/>
    </style:style>
    <style:style style:name="T132" style:parent-style-name="預設段落字型" style:family="text">
      <style:text-properties style:font-name="標楷體" style:font-name-asian="標楷體" style:letter-kerning="true" style:font-size-complex="11pt"/>
    </style:style>
    <style:style style:name="P133" style:parent-style-name="內文" style:family="paragraph">
      <style:paragraph-properties fo:line-height="0.2777in"/>
      <style:text-properties fo:hyphenate="false"/>
    </style:style>
    <style:style style:name="T134" style:parent-style-name="預設段落字型" style:family="text">
      <style:text-properties style:font-name="新細明體" style:letter-kerning="true" style:font-size-complex="11pt"/>
    </style:style>
    <style:style style:name="T135" style:parent-style-name="預設段落字型" style:family="text">
      <style:text-properties style:font-name="標楷體" style:font-name-asian="標楷體" style:letter-kerning="true" style:font-size-complex="11pt"/>
    </style:style>
    <style:style style:name="P136" style:parent-style-name="內文" style:family="paragraph">
      <style:paragraph-properties fo:line-height="0.2777in"/>
      <style:text-properties fo:hyphenate="false"/>
    </style:style>
    <style:style style:name="T137" style:parent-style-name="預設段落字型" style:family="text">
      <style:text-properties style:font-name="新細明體" style:letter-kerning="true" style:font-size-complex="11pt"/>
    </style:style>
    <style:style style:name="T138" style:parent-style-name="預設段落字型" style:family="text">
      <style:text-properties style:font-name="標楷體" style:font-name-asian="標楷體" style:letter-kerning="true" style:font-size-complex="11pt"/>
    </style:style>
    <style:style style:name="T139" style:parent-style-name="預設段落字型" style:family="text">
      <style:text-properties style:font-name="標楷體" style:font-name-asian="標楷體" style:letter-kerning="true" style:font-size-complex="11pt"/>
    </style:style>
    <style:style style:name="P140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41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42" style:parent-style-name="內文" style:family="paragraph">
      <style:paragraph-properties fo:line-height="0.2777in"/>
      <style:text-properties fo:hyphenate="false"/>
    </style:style>
    <style:style style:name="T143" style:parent-style-name="預設段落字型" style:family="text">
      <style:text-properties style:font-name="新細明體" style:letter-kerning="true" style:font-size-complex="11pt"/>
    </style:style>
    <style:style style:name="T144" style:parent-style-name="預設段落字型" style:family="text">
      <style:text-properties style:font-name="標楷體" style:font-name-asian="標楷體" style:letter-kerning="true" style:font-size-complex="11pt"/>
    </style:style>
    <style:style style:name="T145" style:parent-style-name="預設段落字型" style:family="text">
      <style:text-properties style:font-name="標楷體" style:font-name-asian="標楷體" style:letter-kerning="true" style:font-size-complex="11pt"/>
    </style:style>
    <style:style style:name="T146" style:parent-style-name="預設段落字型" style:family="text">
      <style:text-properties style:font-name="標楷體" style:font-name-asian="標楷體" style:letter-kerning="true" style:font-size-complex="11pt"/>
    </style:style>
    <style:style style:name="P147" style:parent-style-name="內文" style:family="paragraph">
      <style:paragraph-properties fo:line-height="0.2777in"/>
      <style:text-properties fo:hyphenate="false"/>
    </style:style>
    <style:style style:name="T148" style:parent-style-name="預設段落字型" style:family="text">
      <style:text-properties style:font-name="新細明體" style:letter-kerning="true" style:font-size-complex="11pt"/>
    </style:style>
    <style:style style:name="T149" style:parent-style-name="預設段落字型" style:family="text">
      <style:text-properties style:font-name="標楷體" style:font-name-asian="標楷體" style:letter-kerning="true" style:font-size-complex="11pt"/>
    </style:style>
    <style:style style:name="T150" style:parent-style-name="預設段落字型" style:family="text">
      <style:text-properties style:font-name="標楷體" style:font-name-asian="標楷體" style:letter-kerning="true" style:font-size-complex="11pt"/>
    </style:style>
    <style:style style:name="T151" style:parent-style-name="預設段落字型" style:family="text">
      <style:text-properties style:font-name="標楷體" style:font-name-asian="標楷體" style:letter-kerning="true" style:font-size-complex="11pt"/>
    </style:style>
    <style:style style:name="T152" style:parent-style-name="預設段落字型" style:family="text">
      <style:text-properties style:font-name="標楷體" style:font-name-asian="標楷體" style:letter-kerning="true" style:font-size-complex="11pt"/>
    </style:style>
    <style:style style:name="T153" style:parent-style-name="預設段落字型" style:family="text">
      <style:text-properties style:font-name="標楷體" style:font-name-asian="標楷體" style:letter-kerning="true" style:font-size-complex="11pt"/>
    </style:style>
    <style:style style:name="P154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55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57" style:parent-style-name="純文字" style:family="paragraph">
      <style:paragraph-properties fo:text-align="start" fo:margin-bottom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純文字" style:family="paragraph">
      <style:paragraph-properties fo:text-align="start" fo:margin-bottom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純文字" style:family="paragraph">
      <style:paragraph-properties fo:text-align="start" fo:margin-bottom="0.0333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勞雇雙方協商減少工時通報表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 table:number-rows-spanned="3">
            <text:p text:style-name="P11"><text:span text:style-name="T12">事業單位</text:span><text:span text:style-name="T13">基本資料</text:span></text:p>
          </table:table-cell>
          <table:covered-table-cell/>
          <table:table-cell table:style-name="TableCell14">
            <text:p text:style-name="P15"><text:span text:style-name="T16">事業單位</text:span><text:span text:style-name="T17">名稱:</text:span><text:span text:style-name="T18"><text:s text:c="18"/></text:span><text:span text:style-name="T19"><text:s text:c="3"/>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>
            <text:p text:style-name="P23">行業別: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事業單位勞工人數:（外國籍係指需申請聘僱許可之外籍移工）</text:p>
            <text:p text:style-name="P28"><text:span text:style-name="T29">本國籍</text:span><text:span text:style-name="T30"><text:s/></text:span><text:span text:style-name="T31"><text:s text:c="2"/></text:span><text:span text:style-name="T32">人</text:span><text:span text:style-name="T33">。</text:span><text:span text:style-name="T34">男性:</text:span><text:span text:style-name="T35"><text:s text:c="2"/></text:span><text:span text:style-name="T36">人；女性:</text:span><text:span text:style-name="T37"><text:s text:c="2"/></text:span><text:span text:style-name="T38">人</text:span><text:span text:style-name="T39">。</text:span></text:p>
            <text:p text:style-name="P40"><text:span text:style-name="T41">外國籍</text:span><text:span text:style-name="T42"><text:s text:c="2"/></text:span><text:span text:style-name="T43"><text:s/></text:span><text:span text:style-name="T44">人</text:span><text:span text:style-name="T45">。</text:span><text:span text:style-name="T46">男性:</text:span><text:span text:style-name="T47"><text:s text:c="2"/></text:span><text:span text:style-name="T48">人；女性:</text:span><text:span text:style-name="T49"><text:s text:c="2"/></text:span><text:span text:style-name="T50">人</text:span><text:span text:style-name="T51">。</text:span></text:p>
          </table:table-cell>
        </table:table-row>
        <table:table-row table:style-name="TableRow52">
          <table:table-cell table:style-name="TableCell53" table:number-columns-spanned="2">
            <text:p text:style-name="P54">勞雇雙方協商</text:p>
            <text:p text:style-name="P55"><text:span text:style-name="T56">減少工時人數</text:span></text:p>
          </table:table-cell>
          <table:covered-table-cell/>
          <table:table-cell table:style-name="TableCell57">
            <text:p text:style-name="P58">實施無薪休假勞工勞務提供地：新北市　　　區</text:p>
            <text:p text:style-name="P59">本國籍　　　　人（男性:　人；女性:　人）</text:p>
            <text:p text:style-name="P60">外國籍　　　　人（男性:　人；女性:　人）</text:p>
            <text:p text:style-name="P61">共計<text:s text:c="7"/><text:s/>　人（男性:　人；女性:　人）</text:p>
          </table:table-cell>
        </table:table-row>
        <table:table-row table:style-name="TableRow62">
          <table:table-cell table:style-name="TableCell63" table:number-rows-spanned="2">
            <text:p text:style-name="P64">實施無</text:p>
            <text:p text:style-name="P65">薪休假</text:p>
          </table:table-cell>
          <table:table-cell table:style-name="TableCell66">
            <text:p text:style-name="P67"><text:span text:style-name="T68">期間</text:span></text:p>
          </table:table-cell>
          <table:table-cell table:style-name="TableCell69">
            <text:p text:style-name="P70"><text:span text:style-name="T71">　　　　</text:span><text:span text:style-name="T72">年</text:span><text:span text:style-name="T73">　</text:span><text:span text:style-name="T74"><text:s text:c="3"/>月</text:span><text:span text:style-name="T75">　</text:span><text:span text:style-name="T76"><text:s text:c="3"/>日 至<text:s/></text:span><text:span text:style-name="T77">　</text:span><text:span text:style-name="T78"><text:s text:c="2"/>年<text:s/></text:span><text:span text:style-name="T79">　</text:span><text:span text:style-name="T80"><text:s text:c="2"/>月</text:span><text:span text:style-name="T81">　</text:span><text:span text:style-name="T82"><text:s text:c="3"/>日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方式</text:span></text:p>
          </table:table-cell>
          <table:table-cell table:style-name="TableCell88">
            <text:p text:style-name="P89">每日減少____小時，或每週減少____日，或每月減少___天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※</text:span><text:span text:style-name="T94">請務必確認</text:span></text:p>
          </table:table-cell>
          <table:covered-table-cell/>
          <table:table-cell table:style-name="TableCell95">
            <text:p text:style-name="P96">□協議書有載明：</text:p>
            <text:p text:style-name="P97"><text:s text:c="2"/>1.實施前原約定工時(請註明為月薪制或時薪制)</text:p>
            <text:p text:style-name="P98"><text:s text:c="2"/>2.實施前原約定之每月應領工資</text:p>
            <text:p text:style-name="P99"><text:s text:c="2"/>3.減少工時實施期間、實施方式(建議以每月減少方式約</text:p>
            <text:p text:style-name="P100"><text:s text:c="4"/>定，可約定區間，如每月減少3~5工作天)</text:p>
            <text:p text:style-name="P101"><text:s text:c="2"/>4.減少工時後每月應領工資</text:p>
            <text:p text:style-name="P102">□實施期間未超過3個月。</text:p>
            <text:p text:style-name="P103">□按比例減少薪資，且減少後薪資不低於基本工資。</text:p>
            <text:p text:style-name="P104"><text:span text:style-name="T105"><text:s/></text:span><text:span text:style-name="T106"><text:s/></text:span><text:span text:style-name="T107">（</text:span><text:span text:style-name="T108">113年為</text:span><text:span text:style-name="T109">月薪：</text:span><text:span text:style-name="T110">27,47</text:span><text:span text:style-name="T111">0</text:span><text:span text:style-name="T112">元</text:span><text:span text:style-name="T113">；時薪：</text:span><text:span text:style-name="T114">18</text:span><text:span text:style-name="T115">3</text:span><text:span text:style-name="T116">元</text:span><text:span text:style-name="T117">）</text:span></text:p>
            <text:p text:style-name="P118"><text:span text:style-name="T119">□勞工確認後簽名；單位用印大小章。</text:span></text:p>
          </table:table-cell>
        </table:table-row>
        <table:table-row table:style-name="TableRow120">
          <table:table-cell table:style-name="TableCell121" table:number-columns-spanned="2">
            <text:p text:style-name="P122">應備文件</text:p>
          </table:table-cell>
          <table:covered-table-cell/>
          <table:table-cell table:style-name="TableCell123">
            <text:p text:style-name="P124"><text:span text:style-name="T125">󠄁</text:span><text:span text:style-name="T126">通報函</text:span></text:p>
            <text:p text:style-name="P127"><text:span text:style-name="T128">󠄁</text:span><text:span text:style-name="T129">勞雇雙方協商減少工時通報表</text:span></text:p>
            <text:p text:style-name="P130"><text:span text:style-name="T131">󠄁</text:span><text:span text:style-name="T132">實施勞工名冊</text:span></text:p>
            <text:p text:style-name="P133"><text:span text:style-name="T134">󠄁</text:span><text:span text:style-name="T135">勞雇雙方協商減少工時協議書(正本，或影本蓋與正本相符章)</text:span></text:p>
            <text:p text:style-name="P136"><text:span text:style-name="T137">※</text:span><text:span text:style-name="T138">受景氣影響相關</text:span><text:span text:style-name="T139">說明</text:span></text:p>
            <text:p text:style-name="P140"><text:s text:c="2"/>請詳述受景氣或疫情影響而業務緊縮營運困難之事實，如有相關佐證</text:p>
            <text:p text:style-name="P141"><text:s text:c="2"/>資料亦可一併提供，例如：</text:p>
            <text:p text:style-name="P142"><text:span text:style-name="T143">󠄁</text:span><text:span text:style-name="T144">近</text:span><text:span text:style-name="T145">一年</text:span><text:span text:style-name="T146">到最新1期事業單位營收收入變化表(401營業稅申報書)<text:s/></text:span></text:p>
            <text:p text:style-name="P147"><text:span text:style-name="T148">󠄁</text:span><text:span text:style-name="T149">近</text:span><text:span text:style-name="T150">一年度</text:span><text:span text:style-name="T151">到最近1期銷售、營收、來客量、訂單</text:span><text:span text:style-name="T152">、</text:span><text:span text:style-name="T153">訂房入住率/佔房</text:span></text:p>
            <text:p text:style-name="P154"><text:s text:c="2"/>率統計、活動行程表…等單位內部自製統計表</text:p>
            <text:p text:style-name="P155"/>
            <text:p text:style-name="P156">上述表格文件備妥後，請通報勞工勞務提供地勞政主管機關。</text:p>
            <text:p text:style-name="P157">如勞務提供地於新北市，請寄至</text:p>
            <text:soft-page-break/>
            <text:p text:style-name="P158">220新北市板橋區中山路一段161號7樓</text:p>
            <text:p text:style-name="P159"><text:span text:style-name="T160">【新北市政府勞工局勞資關係科收】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字元字元字元字元字元字元字元字元字元1" style:display-name="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style:font-name-complex="Courier New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景氣因素，勞雇雙方協商減少工時簽訂同意書範例</dc:title>
    <dc:description/>
    <dc:subject/>
    <meta:initial-creator>user</meta:initial-creator>
    <dc:creator>何宗澤</dc:creator>
    <meta:creation-date>2023-12-20T02:38:00Z</meta:creation-date>
    <dc:date>2023-12-20T02:38:00Z</dc:date>
    <meta:print-date>2021-09-30T01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