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52in" style:use-optimal-column-width="false"/>
    </style:style>
    <style:style style:name="TableColumn3" style:family="table-column">
      <style:table-column-properties style:column-width="3.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2687in" fo:margin-left="0in" table:align="center"/>
    </style:style>
    <style:style style:name="TableRow8" style:family="table-row">
      <style:table-row-properties style:min-row-height="0.4638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" style:family="table-row">
      <style:table-row-properties style:min-row-height="0.2583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173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2576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576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191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916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16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416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416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416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416in"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416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41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416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Arial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506in" style:use-optimal-row-height="false"/>
    </style:style>
    <style:style style:name="TableCell255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631in" style:use-optimal-row-height="false"/>
    </style:style>
    <style:style style:name="TableCell266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9777in" style:use-optimal-row-height="false"/>
    </style:style>
    <style:style style:name="TableCell27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本文縮排" style:family="paragraph">
      <style:paragraph-properties fo:text-align="justify" fo:margin-bottom="0in" fo:text-indent="-0.333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Arial" style:letter-kerning="false"/>
    </style:style>
    <style:style style:name="P279" style:parent-style-name="本文縮排" style:family="paragraph">
      <style:paragraph-properties fo:text-align="justify" fo:margin-bottom="0in" fo:text-indent="-0.3333in"/>
    </style:style>
    <style:style style:name="T280" style:parent-style-name="預設段落字型" style:family="text">
      <style:text-properties style:font-name="標楷體" style:font-name-asian="標楷體" style:font-name-complex="Arial" style:letter-kerning="false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1.5701in" style:use-optimal-column-width="false"/>
    </style:style>
    <style:style style:name="Table283" style:family="table">
      <style:table-properties style:width="1.5701in" fo:margin-left="0in" table:align="left"/>
    </style:style>
    <style:style style:name="TableRow285" style:family="table-row">
      <style:table-row-properties style:min-row-height="1.6173in" style:use-optimal-row-height="false"/>
    </style:style>
    <style:style style:name="TableCell28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808080"/>
    </style:style>
    <style:style style:name="P289" style:parent-style-name="內文" style:family="paragraph">
      <style:text-properties text:display="none"/>
    </style:style>
    <style:style style:name="TableColumn291" style:family="table-column">
      <style:table-column-properties style:column-width="0.9166in" style:use-optimal-column-width="false"/>
    </style:style>
    <style:style style:name="Table290" style:family="table">
      <style:table-properties style:width="0.9166in" fo:margin-left="0in" table:align="left"/>
    </style:style>
    <style:style style:name="TableRow292" style:family="table-row">
      <style:table-row-properties style:min-row-height="0.8791in" style:use-optimal-row-height="false"/>
    </style:style>
    <style:style style:name="TableCell29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808080"/>
    </style:style>
    <style:style style:name="P296" style:parent-style-name="內文" style:family="paragraph">
      <style:paragraph-properties fo:text-align="end"/>
      <style:text-properties style:font-name="標楷體" style:font-name-asian="標楷體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P299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01" style:family="table-column">
      <style:table-column-properties style:column-width="1.5715in" style:use-optimal-column-width="false"/>
    </style:style>
    <style:style style:name="TableColumn302" style:family="table-column">
      <style:table-column-properties style:column-width="0.3937in" style:use-optimal-column-width="false"/>
    </style:style>
    <style:style style:name="TableColumn303" style:family="table-column">
      <style:table-column-properties style:column-width="3.0958in" style:use-optimal-column-width="false"/>
    </style:style>
    <style:style style:name="TableColumn304" style:family="table-column">
      <style:table-column-properties style:column-width="1.9041in" style:use-optimal-column-width="false"/>
    </style:style>
    <style:style style:name="Table300" style:family="table">
      <style:table-properties style:width="6.9652in" fo:margin-left="0in" table:align="left"/>
    </style:style>
    <style:style style:name="TableRow305" style:family="table-row">
      <style:table-row-properties style:min-row-height="0.425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style:font-name-asian="標楷體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style:font-name-asian="標楷體" style:font-size-complex="12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312" style:parent-style-name="預設段落字型" style:family="text">
      <style:text-properties style:font-name="新細明體" style:font-name-asian="標楷體" style:font-size-complex="12pt"/>
    </style:style>
    <style:style style:name="TableRow313" style:family="table-row">
      <style:table-row-properties style:min-row-height="0.4541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22" style:family="table-row">
      <style:table-row-properties style:min-row-height="0.3819in" style:use-optimal-row-height="false" fo:keep-together="always"/>
    </style:style>
    <style:style style:name="P32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30" style:family="table-row">
      <style:table-row-properties style:min-row-height="0.4in" style:use-optimal-row-height="false" fo:keep-together="always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justify" style:vertical-align="bottom" fo:line-height="0.1944in"/>
      <style:text-properties style:font-name="新細明體" style:font-name-asian="標楷體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/>
    </style:style>
    <style:style style:name="T339" style:parent-style-name="預設段落字型" style:family="text">
      <style:text-properties style:font-name="新細明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新細明體" style:font-name-asian="標楷體" style:font-size-complex="12pt"/>
    </style:style>
    <style:style style:name="TableRow342" style:family="table-row">
      <style:table-row-properties style:min-row-height="0.4in" style:use-optimal-row-height="false" fo:keep-together="always"/>
    </style:style>
    <style:style style:name="P34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新細明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新細明體" style:font-name-asian="標楷體" style:font-size-complex="12pt"/>
    </style:style>
    <style:style style:name="TableRow349" style:family="table-row">
      <style:table-row-properties style:min-row-height="0.518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全真特黑體" style:font-name-asian="標楷體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ableRow361" style:family="table-row">
      <style:table-row-properties style:min-row-height="0.3777in" style:use-optimal-row-height="false" fo:keep-together="always"/>
    </style:style>
    <style:style style:name="P36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67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68" style:family="table-row">
      <style:table-row-properties style:min-row-height="0.3777in" style:use-optimal-row-height="false" fo:keep-together="always"/>
    </style:style>
    <style:style style:name="P369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P374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75" style:family="table-row">
      <style:table-row-properties style:min-row-height="0.3777in" style:use-optimal-row-height="false" fo:keep-together="always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385" style:family="table-row">
      <style:table-row-properties style:min-row-height="0.3777in" style:use-optimal-row-height="false" fo:keep-together="always"/>
    </style:style>
    <style:style style:name="P386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393" style:family="table-row">
      <style:table-row-properties style:min-row-height="0.5208in" style:use-optimal-row-height="false" fo:keep-together="always"/>
    </style:style>
    <style:style style:name="P394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/>
    </style:style>
    <style:style style:name="T401" style:parent-style-name="預設段落字型" style:family="text">
      <style:text-properties style:font-name="新細明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05" style:family="table-row">
      <style:table-row-properties style:min-row-height="0.4694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Arial" style:font-size-complex="12pt"/>
    </style:style>
    <style:style style:name="T4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17" style:family="table-row">
      <style:table-row-properties style:min-row-height="0.3777in" style:use-optimal-row-height="false" fo:keep-together="always"/>
    </style:style>
    <style:style style:name="P41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425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P426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427" style:family="table-row">
      <style:table-row-properties style:min-row-height="0.4861in" style:use-optimal-row-height="false" fo:keep-together="always"/>
    </style:style>
    <style:style style:name="P42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35" style:family="table-row">
      <style:table-row-properties style:min-row-height="0.4694in" style:use-optimal-row-height="false" fo:keep-together="always"/>
    </style:style>
    <style:style style:name="P43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/>
    </style:style>
    <style:style style:name="T443" style:parent-style-name="預設段落字型" style:family="text">
      <style:text-properties style:font-name="新細明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widows="2" fo:orphans="2" style:text-autospace="none" style:vertical-align="bottom" fo:margin-left="0.2125in" fo:text-indent="-0.2125in">
        <style:tab-stops/>
      </style:paragraph-properties>
      <style:text-properties style:font-name="新細明體" style:font-name-asian="標楷體" style:font-size-complex="12pt"/>
    </style:style>
    <style:style style:name="TableRow447" style:family="table-row">
      <style:table-row-properties style:min-row-height="0.3777in" style:use-optimal-row-height="false" fo:keep-together="always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61" style:family="table-row">
      <style:table-row-properties style:min-row-height="0.3777in" style:use-optimal-row-height="false" fo:keep-together="always"/>
    </style:style>
    <style:style style:name="P46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P469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470" style:family="table-row">
      <style:table-row-properties style:min-row-height="0.5687in" style:use-optimal-row-height="false" fo:keep-together="always"/>
    </style:style>
    <style:style style:name="P471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text-autospace="none" style:vertical-align="bottom"/>
    </style:style>
    <style:style style:name="T478" style:parent-style-name="預設段落字型" style:family="text">
      <style:text-properties style:font-name="新細明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82" style:family="table-row">
      <style:table-row-properties style:min-row-height="0.47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491" style:family="table-row">
      <style:table-row-properties style:min-row-height="0.7847in" style:use-optimal-row-height="false" fo:keep-together="always"/>
    </style:style>
    <style:style style:name="P492" style:parent-style-name="內文" style:family="paragraph">
      <style:paragraph-properties fo:widows="2" fo:orphans="2" style:text-autospace="none" fo:text-align="justify" style:vertical-align="bottom" fo:line-height="0.2083in"/>
      <style:text-properties style:font-name="標楷體" style:font-name-asian="標楷體" style:font-name-complex="Arial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style:vertical-align="bottom" fo:margin-left="0.1756in" fo:text-indent="-0.1756in">
        <style:tab-stops/>
      </style:paragraph-properties>
      <style:text-properties style:font-name="新細明體" style:font-name-asian="標楷體" style:font-size-complex="12pt"/>
    </style:style>
    <style:style style:name="TableRow499" style:family="table-row">
      <style:table-row-properties style:min-row-height="0.3777in" style:use-optimal-row-height="false" fo:keep-together="always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509" style:family="table-row">
      <style:table-row-properties style:min-row-height="0.3777in" style:use-optimal-row-height="false" fo:keep-together="always"/>
    </style:style>
    <style:style style:name="P510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style:vertical-align="bottom" fo:line-height="0.2083in"/>
      <style:text-properties style:font-name="新細明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fo:text-align="justify" style:vertical-align="bottom"/>
    </style:style>
    <style:style style:name="T517" style:parent-style-name="預設段落字型" style:family="text">
      <style:text-properties style:font-name="新細明體" style:font-name-asian="標楷體" style:font-size-complex="12pt"/>
    </style:style>
    <style:style style:name="TableRow518" style:family="table-row">
      <style:table-row-properties style:min-row-height="0.3777in" style:use-optimal-row-height="false" fo:keep-together="always"/>
    </style:style>
    <style:style style:name="P51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fo:font-weight="bold" style:font-weight-asian="bold" fo:font-size="14pt" style:font-size-asian="14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justify" style:vertical-align="bottom"/>
    </style:style>
    <style:style style:name="T526" style:parent-style-name="預設段落字型" style:family="text">
      <style:text-properties style:font-name="新細明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新細明體" style:font-name-asian="標楷體" style:font-size-complex="12pt"/>
    </style:style>
    <style:style style:name="TableRow529" style:family="table-row">
      <style:table-row-properties style:min-row-height="0.4263in" style:use-optimal-row-height="false" fo:keep-together="always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vertical-align="bottom" fo:line-height="0.2083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542" style:family="table-row">
      <style:table-row-properties style:min-row-height="0.5111in" style:use-optimal-row-height="false" fo:keep-together="always"/>
    </style:style>
    <style:style style:name="P543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style:vertical-align="bottom" fo:line-height="0.2083in"/>
      <style:text-properties style:font-name="新細明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  <style:style style:name="TableRow550" style:family="table-row">
      <style:table-row-properties style:min-row-height="0.7263in" style:use-optimal-row-height="false" fo:keep-together="always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fo:text-align="justify" style:vertical-align="bottom" fo:line-height="0.2083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text-autospace="none" style:vertical-align="bottom" fo:line-height="0.2083in"/>
      <style:text-properties style:font-name="標楷體" style:font-name-asian="標楷體" style:font-name-complex="Arial" style:font-size-complex="12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vertical-align="bottom"/>
      <style:text-properties style:font-name="新細明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新北市政府勞工局</text:span><text:span text:style-name="T12">11</text:span><text:span text:style-name="T13">3</text:span><text:span text:style-name="T14">年度獎勵企業辦理友善家庭暨工作平等措施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事業單位</text:p>
            <text:p text:style-name="P18">名稱(全銜)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負責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2">
            <text:p text:style-name="P29">勞工人數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事業單位</text:p>
            <text:p text:style-name="P35">登記地址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事業單位</text:p>
            <text:p text:style-name="P40">統一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請勾選事業單位人數及已檢附相關佐證資料</text:p>
            <text:p text:style-name="P60">□事業單位勞工未滿10人。</text:p>
            <text:p text:style-name="P61"><text:span text:style-name="T62">□</text:span><text:span text:style-name="T63">事業單位勞工10人以上未滿30人：</text:span><text:span text:style-name="T64">□</text:span><text:span text:style-name="T65">性騷擾申訴</text:span><text:span text:style-name="T66">管道</text:span></text:p>
            <text:p text:style-name="內文"><text:span text:style-name="T67">□</text:span><text:span text:style-name="T68">事業單位勞工30人以上未滿100人：</text:span><text:span text:style-name="T69">□</text:span><text:span text:style-name="T70">性騷擾防治措施、申訴及懲戒辦法</text:span><text:span text:style-name="T71">□公開揭示照片或證明</text:span></text:p>
            <text:p text:style-name="P72"><text:span text:style-name="T73">□</text:span><text:span text:style-name="T74">事業單位勞工100人以上：</text:span><text:span text:style-name="T75">□</text:span><text:span text:style-name="T76">性騷擾防治措施、申訴及懲戒辦法</text:span><text:span text:style-name="T77"><text:s/></text:span><text:span text:style-name="T78">□公開揭示照片或證明</text:span></text:p>
            <text:p text:style-name="P79"><text:span text:style-name="T80"><text:s text:c="19"/></text:span><text:span text:style-name="T81">□與托育機構簽約之合約書影本 □托兒津貼之計畫或辦法</text:span><text:span text:style-name="T82"><text:s/></text:span><text:span text:style-name="T83">□哺集乳室照片</text:span></text:p>
            <text:p text:style-name="P84"><text:span text:style-name="T85">□</text:span><text:span text:style-name="T86">公職人員之關係人身分關係揭露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優於法令措施項目</text:p>
            <text:p text:style-name="P90">(請載明措施名稱，如表格不敷使用請自行增列)</text:p>
          </table:table-cell>
          <table:covered-table-cell/>
          <table:table-cell table:style-name="TableCell91" table:number-columns-spanned="2">
            <text:p text:style-name="P92"><text:span text:style-name="T93">工作地於</text:span><text:span text:style-name="T94">本市</text:span><text:span text:style-name="T95">勞工</text:span><text:span text:style-name="T96">受益</text:span><text:span text:style-name="T97">人次</text:span></text:p>
          </table:table-cell>
          <table:covered-table-cell/>
          <table:table-cell table:style-name="TableCell98" table:number-rows-spanned="2">
            <text:p text:style-name="P99">性別</text:p>
            <text:p text:style-name="P100">人次</text:p>
            <text:p text:style-name="P101">小計</text:p>
          </table:table-cell>
          <table:table-cell table:style-name="TableCell102" table:number-rows-spanned="2">
            <text:p text:style-name="P103"><text:span text:style-name="T104">45歲以上(含)勞工受益</text:span><text:span text:style-name="T105">人次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男性</text:p>
          </table:table-cell>
          <table:table-cell table:style-name="TableCell110">
            <text:p text:style-name="P111">女性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內文"><text:span text:style-name="T116">1</text:span><text:span text:style-name="T117">.</text:span><text:span text:style-name="T118">針對工作平等措施假別薪資優於法令給付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2.增加工作平等措施假別天數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3.增加勞動基準法規範假別天數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內文"><text:span text:style-name="T151">4</text:span><text:span text:style-name="T152">.</text:span><text:span text:style-name="T153">增加友善育兒或</text:span><text:span text:style-name="T154">高齡家屬</text:span><text:span text:style-name="T155">照顧之假別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內文"><text:span text:style-name="T166">5</text:span><text:span text:style-name="T167">.</text:span><text:span text:style-name="T168">提供友善育兒或高齡家屬</text:span><text:span text:style-name="T169">照顧</text:span><text:span text:style-name="T170">相關措施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內文"><text:span text:style-name="T181">6</text:span><text:span text:style-name="T182">.</text:span><text:span text:style-name="T183">提供多元性別者友善措施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7.增加其他額外有薪休假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內文"><text:span text:style-name="T205">8.</text:span><text:span text:style-name="T206">針對育有未滿3歲子女之勞工</text:span><text:span text:style-name="T207">減少</text:span><text:span text:style-name="T208">每日工時不扣薪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9</text:span><text:span text:style-name="T221">.</text:span><text:span text:style-name="T222">提供員工或家屬結婚、喪葬、生育、助學金等各式</text:span><text:span text:style-name="T223">補助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10.員工家庭健康促進或保障措施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11.其他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總 <text:s text:c="3"/>計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上述證明文件詳見附表，如為影本請加蓋</text:span><text:span text:style-name="T269">公司章或人資章</text:span><text:span text:style-name="T270">，並註明「與正本相符」字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以上載述內容及所提供之附件佐證資料完全屬實，</text:span><text:span text:style-name="T275">且於</text:span><text:span text:style-name="T276">措施實施</text:span><text:span text:style-name="T277">期間</text:span><text:span text:style-name="T278">未有違反勞動法令而遭本局</text:span></text:p>
            <text:p text:style-name="P279"><text:span text:style-name="T280">裁罰及未發生重大勞資爭議</text:span><text:span text:style-name="T281">，</text:span><text:span text:style-name="T282">若有虛偽，願負法律責任及繳回獎勵款項。</text:span></text:p>
            <table:table table:style-name="Table283">
              <table:table-columns>
                <table:table-column table:style-name="TableColumn284"/>
              </table:table-columns>
              <table:table-row table:style-name="TableRow285">
                <table:table-cell table:style-name="TableCell286">
                  <text:p text:style-name="P287"><text:span text:style-name="T288">單位印信</text:span></text:p>
                </table:table-cell>
              </table:table-row>
            </table:table>
            <text:p text:style-name="P289"/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<text:span text:style-name="T295">負責人章</text:span></text:p>
                </table:table-cell>
              </table:table-row>
            </table:table>
            <text:p text:style-name="P296"/>
            <text:p text:style-name="P297"/>
            <text:p text:style-name="P298"><text:s text:c="2"/>中　華　民　國<text:s/>113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9">附 <text:s/>表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申請項目</text:p>
          </table:table-cell>
          <table:table-cell table:style-name="TableCell308" table:number-columns-spanned="2">
            <text:p text:style-name="P309">應具備文件</text:p>
          </table:table-cell>
          <table:covered-table-cell/>
          <table:table-cell table:style-name="TableCell310">
            <text:p text:style-name="P311"><text:span text:style-name="T312">注意事項</text:span></text:p>
          </table:table-cell>
        </table:table-row>
        <table:table-row table:style-name="TableRow313">
          <table:table-cell table:style-name="TableCell314" table:number-rows-spanned="2">
            <text:p text:style-name="P315">訂有性騷擾防治措施申訴及懲戒辦法（或性騷擾申訴管道），並於工作場所公開揭示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性騷擾防治措施申訴及懲戒辦法（或性騷擾申訴管道）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於工作場所公開揭示之佐證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設有哺(集)乳室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哺(集)乳室使用規範</text:p>
          </table:table-cell>
          <table:table-cell table:style-name="TableCell337" table:number-rows-spanned="2">
            <text:p text:style-name="P338"><text:span text:style-name="T339">須有哺集乳室與托兒設施措施設置標準及經費補助辦法</text:span><text:span text:style-name="T340">第3</text:span><text:span text:style-name="T341">條規定所示設備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</text:p>
          </table:table-cell>
          <table:table-cell table:style-name="TableCell346">
            <text:p text:style-name="P347">哺(集)乳室內部照片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3">
            <text:p text:style-name="P351">設有托兒設(措)施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以自行或聯合方式設置托兒服務機構：托兒服務機構設立許可證書影本</text:p>
          </table:table-cell>
          <table:table-cell table:style-name="TableCell356" table:number-rows-spanned="3">
            <text:p text:style-name="P357"><text:span text:style-name="T358">資料擇</text:span><text:span text:style-name="T359">1</text:span><text:span text:style-name="T360">項提供即可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</text:p>
          </table:table-cell>
          <table:table-cell table:style-name="TableCell365">
            <text:p text:style-name="P366">與托育機構簽約之合約書影本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3</text:p>
          </table:table-cell>
          <table:table-cell table:style-name="TableCell372">
            <text:p text:style-name="P373">托兒津貼之計畫或辦法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3">
            <text:p text:style-name="P377"><text:span text:style-name="T378">針對工作平等措施假別薪資優於法令給付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友善家庭或工作平等措施相關計畫或辦法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2</text:p>
          </table:table-cell>
          <table:table-cell table:style-name="TableCell389">
            <text:p text:style-name="P390">受惠勞工請假紀錄</text:p>
          </table:table-cell>
          <table:table-cell table:style-name="TableCell391">
            <text:p text:style-name="P392">須可見假別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3</text:p>
          </table:table-cell>
          <table:table-cell table:style-name="TableCell397">
            <text:p text:style-name="P398">受惠勞工薪資明細及薪資發放紀錄</text:p>
          </table:table-cell>
          <table:table-cell table:style-name="TableCell399">
            <text:p text:style-name="P400"><text:span text:style-name="T401">請假事由發生當月及</text:span><text:span text:style-name="T402">後</text:span><text:span text:style-name="T403">1</text:span></text:p>
            <text:p text:style-name="P404">個月資料</text:p>
          </table:table-cell>
        </table:table-row>
        <table:table-row table:style-name="TableRow405">
          <table:table-cell table:style-name="TableCell406" table:number-rows-spanned="4">
            <text:p text:style-name="P407"><text:span text:style-name="T408">增加友善育兒或</text:span><text:span text:style-name="T409">高齡家屬</text:span><text:span text:style-name="T410">照顧之假別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友善家庭或工作平等措施相關計畫或辦法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</text:p>
          </table:table-cell>
          <table:table-cell table:style-name="TableCell421">
            <text:p text:style-name="P422">受惠勞工育兒或有高齡家屬證明</text:p>
          </table:table-cell>
          <table:table-cell table:style-name="TableCell423">
            <text:p text:style-name="P424">格式不限，足夠證明勞工</text:p>
            <text:p text:style-name="P425">有須親自照顧家庭成員之</text:p>
            <text:p text:style-name="P426">事實即可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3</text:p>
          </table:table-cell>
          <table:table-cell table:style-name="TableCell431">
            <text:p text:style-name="P432">受惠勞工請假紀錄</text:p>
          </table:table-cell>
          <table:table-cell table:style-name="TableCell433">
            <text:p text:style-name="P434">須可見特殊假別或請假事由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4</text:p>
          </table:table-cell>
          <table:table-cell table:style-name="TableCell439">
            <text:p text:style-name="P440">受惠勞工薪資明細及薪資發放紀錄</text:p>
          </table:table-cell>
          <table:table-cell table:style-name="TableCell441">
            <text:p text:style-name="P442"><text:span text:style-name="T443">請假事由發生當月及</text:span><text:span text:style-name="T444">後</text:span><text:span text:style-name="T445">1</text:span></text:p>
            <text:p text:style-name="P446">個月資料</text:p>
          </table:table-cell>
        </table:table-row>
        <table:table-row table:style-name="TableRow447">
          <table:table-cell table:style-name="TableCell448" table:number-rows-spanned="3">
            <text:p text:style-name="P449"><text:span text:style-name="T450">增加工作平等措施、</text:span><text:span text:style-name="T451">勞動基準法規範</text:span><text:span text:style-name="T452">假別天數</text:span><text:span text:style-name="T453">或</text:span><text:span text:style-name="T454">其他額外有薪休假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友善家庭或工作平等措施相關計畫或辦法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2</text:p>
          </table:table-cell>
          <table:table-cell table:style-name="TableCell465">
            <text:p text:style-name="P466">受惠勞工請假紀錄</text:p>
          </table:table-cell>
          <table:table-cell table:style-name="TableCell467">
            <text:p text:style-name="P468">須可見特殊假別及請假日</text:p>
            <text:p text:style-name="P469">數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</text:p>
          </table:table-cell>
          <table:table-cell table:style-name="TableCell474">
            <text:p text:style-name="P475">受惠勞工薪資明細及薪資發放紀錄</text:p>
          </table:table-cell>
          <table:table-cell table:style-name="TableCell476">
            <text:p text:style-name="P477"><text:span text:style-name="T478">請假事由發生當月及</text:span><text:span text:style-name="T479">後</text:span><text:span text:style-name="T480">1</text:span></text:p>
            <text:p text:style-name="P481">個月資料</text:p>
          </table:table-cell>
        </table:table-row>
        <table:table-row table:style-name="TableRow482">
          <table:table-cell table:style-name="TableCell483" table:number-rows-spanned="2">
            <text:p text:style-name="P484">提供友善育兒、高齡家屬或多元性別者相關措施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友善家庭或工作平等措施相關計畫或辦法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2</text:p>
          </table:table-cell>
          <table:table-cell table:style-name="TableCell495">
            <text:p text:style-name="P496">受惠勞工措施佐證資料，如福利措施辦理或發放紀錄等</text:p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 table:number-rows-spanned="3">
            <text:p text:style-name="P501"><text:span text:style-name="T502">針對育有未滿3歲子女之勞工減少每日工作時間</text:span>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友善家庭或工作平等措施相關計畫或辦法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2</text:p>
          </table:table-cell>
          <table:table-cell table:style-name="TableCell513">
            <text:p text:style-name="P514">受惠勞工申請減少工時期間之出勤紀錄</text:p>
          </table:table-cell>
          <table:table-cell table:style-name="TableCell515">
            <text:p text:style-name="P516"><text:span text:style-name="T517">需提供未減少工作時間及減少工作時間之出勤紀錄以茲對照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3</text:p>
          </table:table-cell>
          <table:table-cell table:style-name="TableCell522">
            <text:p text:style-name="P523">受惠勞工薪資明細及薪資發放紀錄</text:p>
          </table:table-cell>
          <table:table-cell table:style-name="TableCell524">
            <text:p text:style-name="P525"><text:span text:style-name="T526">請檢</text:span><text:span text:style-name="T527">附減少工時期間及減少前2個</text:span><text:span text:style-name="T528">月資料</text:span></text:p>
          </table:table-cell>
        </table:table-row>
        <table:table-row table:style-name="TableRow529">
          <table:table-cell table:style-name="TableCell530" table:number-rows-spanned="2">
            <text:p text:style-name="P531"><text:span text:style-name="T532">提供員工或家屬結婚/喪葬/</text:span><text:span text:style-name="T533">生育、助學金</text:span><text:span text:style-name="T534">等各式</text:span><text:span text:style-name="T535">補助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各式補助發放辦法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2</text:p>
          </table:table-cell>
          <table:table-cell table:style-name="TableCell546">
            <text:p text:style-name="P547">受惠勞工相關補助發放紀錄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員工家庭</text:span><text:span text:style-name="T554">健</text:span><text:span text:style-name="T555">康促進或保障措施</text:span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促進員工或家庭成員健康、醫療、保險之相關證明文件，如醫療減免、保險證明文件等</text:p>
          </table:table-cell>
          <table:table-cell table:style-name="TableCell560">
            <text:p text:style-name="P5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湞淯</meta:initial-creator>
    <dc:creator>林義勝</dc:creator>
    <meta:creation-date>2023-12-28T00:48:00Z</meta:creation-date>
    <dc:date>2023-12-28T00:49:00Z</dc:date>
    <meta:print-date>2023-11-09T08:0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5" meta:character-count="1775" meta:row-count="12" meta:non-whitespace-character-count="1513"/>
  </office:meta>
</office:document-meta>
</file>