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@¼Ð·¢Åé" svg:font-family="@¼Ð·¢Åé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791in" text:min-label-width="0.25in" text:list-level-position-and-space-mode="label-alignment">
          <style:list-level-label-alignment text:label-followed-by="nothing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2" style:family="table">
      <style:table-properties style:width="6.1861in" fo:margin-left="0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P17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P23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.375in" fo:text-indent="0.230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.37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P44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75in" style:use-optimal-row-height="false"/>
    </style:style>
    <style:style style:name="P54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P61" style:parent-style-name="內文" style:family="paragraph">
      <style:paragraph-properties style:line-height-at-least="0.37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37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 fo:text-indent="0.09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4805in" fo:text-indent="-0.480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541in" style:use-optimal-row-height="false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541in" style:use-optimal-row-height="false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5638in" fo:text-indent="-0.563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54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6055in" fo:text-indent="-0.605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541in" style:use-optimal-row-height="false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43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margin-top="0.125in" fo:line-height="0.2777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cjk" style:family="paragraph">
      <style:paragraph-properties fo:margin-bottom="0in" fo:line-height="100%" fo:margin-left="0.727in" fo:margin-right="0.4902in" fo:text-indent="-0.592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年職場霸凌預防專家入場宣導暨輔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<text:span text:style-name="T11">申請輔導單位</text:span></text:p>
          </table:table-cell>
          <table:table-cell table:style-name="TableCell12">
            <text:p text:style-name="P13">事業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事業單位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行業別</text:p>
          </table:table-cell>
          <table:table-cell table:style-name="TableCell26">
            <text:p text:style-name="P27"/>
          </table:table-cell>
          <table:table-cell table:style-name="TableCell28">
            <text:p text:style-name="P29">事業單位人數</text:p>
          </table:table-cell>
          <table:table-cell table:style-name="TableCell30">
            <text:p text:style-name="P31">　人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人</text:p>
            <text:p text:style-name="P36">姓名／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預計參加人數</text:p>
          </table:table-cell>
          <table:table-cell table:style-name="TableCell41">
            <text:p text:style-name="P42">　人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電郵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希望輔導時間</text:p>
          </table:table-cell>
          <table:table-cell table:style-name="TableCell57" table:number-columns-spanned="3">
            <text:p text:style-name="P58">113年 <text:s text:c="4"/>月 <text:s text:c="4"/>日～ <text:s text:c="3"/>月 <text:s text:c="3"/>日</text:p>
            <text:p text:style-name="P59">（□全日皆可 □上午 □下午）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場地及設備</text:p>
          </table:table-cell>
          <table:table-cell table:style-name="TableCell64" table:number-columns-spanned="3">
            <text:p text:style-name="P65"><text:span text:style-name="T66">□會議室或簡報室</text:span><text:span text:style-name="T67">，</text:span><text:span text:style-name="T68">座位</text:span><text:span text:style-name="T69"><text:s text:c="4"/></text:span><text:span text:style-name="T70">人座</text:span><text:span text:style-name="T71"><text:s/></text:span></text:p>
            <text:p text:style-name="P72"><text:span text:style-name="T73">□麥克風 □投影機、投影幕</text:span><text:span text:style-name="T74"><text:s/></text:span><text:span text:style-name="T75">□筆電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職務遭受不法侵害預防實施情形</text:p>
          </table:table-cell>
          <table:table-cell table:style-name="TableCell79">
            <text:p text:style-name="P80"><text:span text:style-name="T81">□是 □否</text:span></text:p>
          </table:table-cell>
          <table:table-cell table:style-name="TableCell82" table:number-columns-spanned="3">
            <text:p text:style-name="P83">（一）訂定執行職務遭受不法侵害預防計畫。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□是 □否</text:span></text:p>
          </table:table-cell>
          <table:table-cell table:style-name="TableCell89" table:number-columns-spanned="3">
            <text:p text:style-name="P90">（二）辨識及評估危害。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是 □否</text:span></text:p>
          </table:table-cell>
          <table:table-cell table:style-name="TableCell96" table:number-columns-spanned="3">
            <text:p text:style-name="P97">（三）適當配置作業場所。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是 □否</text:span></text:p>
          </table:table-cell>
          <table:table-cell table:style-name="TableCell103" table:number-columns-spanned="3">
            <text:p text:style-name="P104">（四）依工作適性適當調整人力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是 □否</text:span></text:p>
          </table:table-cell>
          <table:table-cell table:style-name="TableCell110" table:number-columns-spanned="3">
            <text:p text:style-name="P111">（五）建構行為規範。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是 □否</text:span></text:p>
          </table:table-cell>
          <table:table-cell table:style-name="TableCell117" table:number-columns-spanned="3">
            <text:p text:style-name="P118">（六）辦理危害預防及溝通技巧訓練。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□是 □否</text:span></text:p>
          </table:table-cell>
          <table:table-cell table:style-name="TableCell124" table:number-columns-spanned="3">
            <text:p text:style-name="P125">（七）建立事件之處理程序。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是 □否</text:span></text:p>
          </table:table-cell>
          <table:table-cell table:style-name="TableCell131" table:number-columns-spanned="3">
            <text:p text:style-name="P132">（八）執行成效之評估及改善。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事業單位： <text:s text:c="6"/><text:s text:c="24"/>（用印）</text:p>
            <text:p text:style-name="P136">負責人：<text:s/><text:s text:c="32"/>（簽章）</text:p>
            <text:p text:style-name="P137">申請日期：113年 <text:s text:c="7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說明：</text:span><text:span text:style-name="T140">填表後請傳真或傳送電子郵件至新北市政府勞動檢查處</text:span><text:span text:style-name="T141"><text:s/></text:span><text:span text:style-name="T142">(傳真電話：02-22523770；電子信箱：a</text:span><text:span text:style-name="T143">s</text:span><text:span text:style-name="T144">4450</text:span><text:span text:style-name="T145">＠ntpc.gov.tw)</text:span><text:span text:style-name="T146"><text:s/></text:span><text:span text:style-name="T147">，並聯絡承辦人</text:span><text:span text:style-name="T148">顏士凡</text:span><text:span text:style-name="T149">檢查員</text:span><text:span text:style-name="T150"><text:s/></text:span><text:span text:style-name="T151">(電話：02-22523299分機</text:span><text:span text:style-name="T152">606</text:span><text:span text:style-name="T153">)</text:span><text:span text:style-name="T154"><text:s/></text:span><text:span text:style-name="T155">確認資料寄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@¼Ð·¢Åé" svg:font-family="@¼Ð·¢Åé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208in" fo:text-indent="-0.45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緣起" style:display-name="緣起" style:family="paragraph" style:parent-style-name="內文">
      <style:paragraph-properties style:text-autospace="none" style:snap-to-layout-grid="false" fo:margin-top="0.0833in" style:line-height-at-least="0.3888in"/>
      <style:text-properties style:font-name="標楷體" style:font-name-asian="標楷體" fo:color="#000000" fo:font-size="16pt" style:font-size-asian="16pt" fo:hyphenate="false"/>
    </style:style>
    <style:style style:name="SeqLevel9" style:display-name="Seq Level 9" style:family="paragraph" style:parent-style-name="內文">
      <style:paragraph-properties fo:widows="2" fo:orphans="2" style:punctuation-wrap="simple" style:text-autospace="none" style:vertical-align="baseline" fo:line-height="150%"/>
      <style:text-properties style:font-name="@¼Ð·¢Åé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30" style:display-name="color_3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791in" text:min-label-width="0.25in" text:list-level-position-and-space-mode="label-alignment">
          <style:list-level-label-alignment text:label-followed-by="nothing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凌苑珊</meta:initial-creator>
    <dc:creator>顏士凡</dc:creator>
    <meta:creation-date>2024-02-06T01:08:00Z</meta:creation-date>
    <dc:date>2024-02-06T0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