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family-generic="swiss"/>
    <style:font-face style:name="Arial111" svg:font-family="Arial11" style:font-family-generic="swiss"/>
    <style:font-face style:name="Arial112" svg:font-family="Arial11"/>
    <style:font-face style:name="Arial12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73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4.886cm"/>
    </style:style>
    <style:style style:name="co13" style:family="table-column">
      <style:table-column-properties fo:break-before="auto" style:column-width="3.254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4.048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6.8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5.927cm"/>
    </style:style>
    <style:style style:name="co23" style:family="table-column">
      <style:table-column-properties fo:break-before="auto" style:column-width="4.313cm"/>
    </style:style>
    <style:style style:name="co24" style:family="table-column">
      <style:table-column-properties fo:break-before="auto" style:column-width="4.895cm"/>
    </style:style>
    <style:style style:name="co25" style:family="table-column">
      <style:table-column-properties fo:break-before="auto" style:column-width="6.959cm"/>
    </style:style>
    <style:style style:name="co26" style:family="table-column">
      <style:table-column-properties fo:break-before="auto" style:column-width="5.768cm"/>
    </style:style>
    <style:style style:name="co27" style:family="table-column">
      <style:table-column-properties fo:break-before="auto" style:column-width="5.0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3.027cm" fo:break-before="auto" style:use-optimal-row-height="false"/>
    </style:style>
    <style:style style:name="ro14" style:family="table-row">
      <style:table-row-properties style:row-height="3.552cm" fo:break-before="auto" style:use-optimal-row-height="false"/>
    </style:style>
    <style:style style:name="ro15" style:family="table-row">
      <style:table-row-properties style:row-height="2.053cm" fo:break-before="auto" style:use-optimal-row-height="fals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7.029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614cm" fo:break-before="page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6cm" fo:break-before="auto" style:use-optimal-row-height="tru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2.037cm" fo:break-before="auto" style:use-optimal-row-height="false"/>
    </style:style>
    <style:style style:name="ro41" style:family="table-row">
      <style:table-row-properties style:row-height="1.826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1.535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051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2.6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text-style style:name="N100">
      <number:text-content/>
    </number:text-style>
    <style:style style:name="ce177" style:family="table-cell" style:parent-style-name="Default" style:data-style-name="N0">
      <style:text-properties style:font-name="Arial" style:font-name-asian="Arial2" style:font-name-complex="Arial2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05" style:family="table-cell" style:parent-style-name="千分位" style:data-style-name="N154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62" style:family="table-cell" style:parent-style-name="千分位_20_11" style:data-style-name="N15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style:font-name-asian="Arial2" style:font-name-complex="Arial2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15" style:family="table-cell" style:parent-style-name="千分位_20_11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2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19" style:family="table-cell" style:parent-style-name="Default" style:data-style-name="N0"/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7" style:family="table-cell" style:parent-style-name="千分位_20_10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57" style:family="table-cell" style:parent-style-name="千分位_20_10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/>
      <style:text-properties style:font-name="Arial" style:font-name-asian="標楷體2" style:font-name-complex="Arial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千分位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千分位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千分位_20_13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千分位_20_2_20_10_20_2_20_2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30" style:family="table-cell" style:parent-style-name="千分位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2" style:family="table-cell" style:parent-style-name="千分位_20_11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1" style:family="table-cell" style:parent-style-name="Default" style:data-style-name="N0">
      <style:table-cell-properties fo:border="0.06pt solid #000000"/>
      <style:text-properties style:font-name="Arial" style:font-name-asian="Arial2" style:font-name-complex="Arial2"/>
    </style:style>
    <style:style style:name="ce2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1" style:font-name-asian="Arial12" style:font-name-complex="Arial12"/>
    </style:style>
    <style:style style:name="ce2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1" style:font-name-asian="Arial12" style:font-name-complex="Arial12"/>
    </style:style>
    <style:style style:name="ce2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style:font-name-asian="Arial12" style:font-name-complex="Arial12"/>
    </style:style>
    <style:style style:name="ce2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2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2"/>
    </style:style>
    <style:style style:name="ce244" style:family="table-cell" style:parent-style-name="Default" style:data-style-name="N15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2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2" style:font-name-complex="Arial12"/>
    </style:style>
    <style:style style:name="ce2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2" style:font-name-complex="Arial12"/>
    </style:style>
    <style:style style:name="ce195" style:family="table-cell" style:parent-style-name="Excel_5f_BuiltIn_5f_Comma" style:data-style-name="N15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2" style:font-name-complex="Arial12"/>
    </style:style>
    <style:style style:name="ce45" style:family="table-cell" style:parent-style-name="千分位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11" style:font-name-asian="Arial112" style:font-name-complex="Arial112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11" style:font-name-asian="Arial112" style:font-name-complex="Arial112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2" style:font-name-complex="Arial12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2" style:font-name-complex="Arial12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1" style:font-name-asian="Arial112" style:font-name-complex="Arial112"/>
    </style:style>
    <style:style style:name="ce258" style:family="table-cell" style:parent-style-name="Excel_5f_BuiltIn_5f_Comma" style:data-style-name="N15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" style:font-name-asian="Arial12" style:font-name-complex="Arial12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2" style:font-name-complex="Arial12"/>
    </style:style>
    <style:style style:name="ce2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千分位_20_5_20_2_20_2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1" style:font-name-asian="Arial112" style:font-name-complex="Arial112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11" fo:font-size="14pt" style:font-name-asian="Arial112" style:font-size-asian="14pt" style:font-name-complex="Arial112" style:font-size-complex="14pt"/>
    </style:style>
    <style:style style:name="ce265" style:family="table-cell" style:parent-style-name="千分位_20_10" style:data-style-name="N15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11" style:font-name-asian="Arial112" style:font-name-complex="Arial112"/>
    </style:style>
    <style:style style:name="ce64" style:family="table-cell" style:parent-style-name="千分位_20_11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70" style:family="table-cell" style:parent-style-name="Default" style:data-style-name="N15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5" style:family="table-cell" style:parent-style-name="千分位_20_5_20_2_20_2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67" style:family="table-cell" style:parent-style-name="千分位_20_5_20_2_20_2_20_2_20_2" style:data-style-name="N150">
      <style:table-cell-properties fo:background-color="transparent" fo:border="0.06pt solid #000000" style:vertical-align="middle"/>
      <style:text-properties style:font-name="Arial" style:font-name-asian="Arial2" style:font-name-complex="Arial2"/>
    </style:style>
    <style:style style:name="ce68" style:family="table-cell" style:parent-style-name="千分位_20_5_20_2_20_2_20_2_20_2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71" style:family="table-cell" style:parent-style-name="千分位_20_5_20_2_20_2_20_3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6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style:font-name-asian="Arial2" style:font-name-complex="Arial2"/>
    </style:style>
    <style:style style:name="ce73" style:family="table-cell" style:parent-style-name="千分位_20_5_20_2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74" style:family="table-cell" style:parent-style-name="千分位_20_5_20_2_20_2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77" style:family="table-cell" style:parent-style-name="千分位" style:data-style-name="N15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54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2" style:font-name-complex="Arial2"/>
    </style:style>
    <style:style style:name="ce82" style:family="table-cell" style:parent-style-name="Default" style:data-style-name="N0">
      <style:table-cell-properties fo:background-color="#fce4d6"/>
      <style:text-properties style:font-name="Arial" style:font-name-asian="Arial2" style:font-name-complex="Arial2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7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9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style:font-name-asian="Arial2" style:font-name-complex="Arial2"/>
    </style:style>
    <style:style style:name="ce9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style:font-name-asian="Arial2" style:font-name-complex="Arial2"/>
    </style:style>
    <style:style style:name="ce9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fo:border="0.06pt solid #000000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千分位" style:data-style-name="N15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9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0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1pt" style:language-asian="zh" style:country-asian="TW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Arial" style:font-name-asian="Arial2" style:font-name-complex="Arial2"/>
    </style:style>
    <style:style style:name="T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8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font-name="Arial1"/>
    </style:style>
    <style:style style:name="T1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font-name="標楷體1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2" style:font-name-asian="Arial2" style:font-name-complex="Arial2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23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細明體1" fo:font-size="12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K$1:.$K$4])" table:allow-empty-cell="true" table:display-list="unsorted" table:base-cell-address="112年2月.D6">
          <table:help-message table:display="true"/>
          <table:error-message table:message-type="stop" table:display="true"/>
        </table:content-validation>
        <table:content-validation table:name="val2" table:condition="of:cell-content-is-in-list([.$L$1:.$L$4])" table:allow-empty-cell="true" table:display-list="unsorted" table:base-cell-address="112年9月.D6">
          <table:help-message table:display="true"/>
          <table:error-message table:message-type="stop" table:display="true"/>
        </table:content-validation>
        <table:content-validation table:name="val3" table:condition="of:cell-content-is-in-list([.$K$1:.$K$4])" table:allow-empty-cell="true" table:display-list="unsorted" table:base-cell-address="112年8月.D6">
          <table:help-message table:display="true"/>
          <table:error-message table:message-type="stop" table:display="true"/>
        </table:content-validation>
        <table:content-validation table:name="val4" table:condition="of:cell-content-is-in-list([.$L$1:.$L$4])" table:allow-empty-cell="true" table:display-list="unsorted" table:base-cell-address="112年8月.D8">
          <table:help-message table:display="true"/>
          <table:error-message table:message-type="stop" table:display="true"/>
        </table:content-validation>
        <table:content-validation table:name="val5" table:condition="of:cell-content-is-in-list([.$L$1:.$L$4])" table:allow-empty-cell="true" table:display-list="unsorted" table:base-cell-address="112年6月.D6">
          <table:help-message table:display="true"/>
          <table:error-message table:message-type="stop" table:display="true"/>
        </table:content-validation>
        <table:content-validation table:name="val6" table:condition="of:cell-content-is-in-list([.$K$1:.$K$4])" table:allow-empty-cell="true" table:display-list="unsorted" table:base-cell-address="112年1月.D6">
          <table:help-message table:display="true"/>
          <table:error-message table:message-type="stop" table:display="true"/>
        </table:content-validation>
        <table:content-validation table:name="val7" table:condition="of:cell-content-is-in-list([.$K$1:.$K$4])" table:allow-empty-cell="true" table:display-list="unsorted" table:base-cell-address="111年12月.D6">
          <table:help-message table:display="true"/>
          <table:error-message table:message-type="stop" table:display="true"/>
        </table:content-validation>
        <table:content-validation table:name="val8" table:condition="of:cell-content-is-in-list([.$K$1:.$K$4])" table:allow-empty-cell="true" table:display-list="unsorted" table:base-cell-address="111年11月.D6">
          <table:help-message table:display="true"/>
          <table:error-message table:message-type="stop" table:display="true"/>
        </table:content-validation>
        <table:content-validation table:name="val9" table:condition="of:cell-content-is-in-list([.$K$1:.$K$4])" table:allow-empty-cell="true" table:display-list="unsorted" table:base-cell-address="111年10月.D6">
          <table:help-message table:display="true"/>
          <table:error-message table:message-type="stop" table:display="true"/>
        </table:content-validation>
        <table:content-validation table:name="val10" table:condition="of:cell-content-is-in-list([.$K$1:.$K$4])" table:allow-empty-cell="true" table:display-list="unsorted" table:base-cell-address="111年9月.D6">
          <table:help-message table:display="true"/>
          <table:error-message table:message-type="stop" table:display="true"/>
        </table:content-validation>
        <table:content-validation table:name="val11" table:condition="of:cell-content-is-in-list([.$K$1:.$K$4])" table:allow-empty-cell="true" table:display-list="unsorted" table:base-cell-address="111年8月.D6">
          <table:help-message table:display="true"/>
          <table:error-message table:message-type="stop" table:display="true"/>
        </table:content-validation>
        <table:content-validation table:name="val12" table:condition="of:cell-content-is-in-list([.$K$1:.$K$4])" table:allow-empty-cell="true" table:display-list="unsorted" table:base-cell-address="111年7月.D6">
          <table:help-message table:display="true"/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111年6月.D6">
          <table:help-message table:display="true"/>
          <table:error-message table:message-type="stop" table:display="true"/>
        </table:content-validation>
        <table:content-validation table:name="val14" table:condition="of:cell-content-is-in-list([.$L$1:.$L$4])" table:allow-empty-cell="true" table:display-list="unsorted" table:base-cell-address="111年5月.D7">
          <table:help-message table:display="true"/>
          <table:error-message table:message-type="stop" table:display="true"/>
        </table:content-validation>
        <table:content-validation table:name="val15" table:condition="of:cell-content-is-in-list([.$L$1:.$L$4])" table:allow-empty-cell="true" table:display-list="unsorted" table:base-cell-address="111年4月.D7">
          <table:help-message table:display="true"/>
          <table:error-message table:message-type="stop" table:display="true"/>
        </table:content-validation>
        <table:content-validation table:name="val16" table:condition="of:cell-content-is-in-list(#REF!)" table:allow-empty-cell="true" table:display-list="unsorted" table:base-cell-address="111年3月.D6">
          <table:help-message table:display="true"/>
          <table:error-message table:message-type="stop" table:display="true"/>
        </table:content-validation>
        <table:content-validation table:name="val17" table:condition="of:cell-content-is-in-list([.$L$1:.$L$4])" table:allow-empty-cell="true" table:display-list="unsorted" table:base-cell-address="111年3月.D7">
          <table:help-message table:display="true"/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111年2月.D6">
          <table:help-message table:display="true"/>
          <table:error-message table:message-type="stop" table:display="true"/>
        </table:content-validation>
        <table:content-validation table:name="val19" table:condition="of:cell-content-is-in-list(#REF!)" table:allow-empty-cell="true" table:display-list="unsorted" table:base-cell-address="111年1月.D6">
          <table:help-message table:display="true"/>
          <table:error-message table:message-type="stop" table:display="true"/>
        </table:content-validation>
        <table:content-validation table:name="val20" table:condition="of:cell-content-is-in-list(#REF!)" table:allow-empty-cell="true" table:display-list="unsorted" table:base-cell-address="110年12月.D6">
          <table:help-message table:display="true"/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110年11月.D6">
          <table:help-message table:display="true"/>
          <table:error-message table:message-type="stop" table:display="true"/>
        </table:content-validation>
        <table:content-validation table:name="val22" table:condition="of:cell-content-is-in-list(#REF!)" table:allow-empty-cell="true" table:display-list="unsorted" table:base-cell-address="110年10月.D6">
          <table:help-message table:display="true"/>
          <table:error-message table:message-type="stop" table:display="true"/>
        </table:content-validation>
        <table:content-validation table:name="val23" table:condition="of:cell-content-is-in-list(#REF!)" table:allow-empty-cell="true" table:display-list="unsorted" table:base-cell-address="110年10月.D7">
          <table:help-message table:display="true"/>
          <table:error-message table:message-type="stop" table:display="true"/>
        </table:content-validation>
        <table:content-validation table:name="val24" table:condition="of:cell-content-is-in-list([.$L$1:.$L$4])" table:allow-empty-cell="true" table:display-list="unsorted" table:base-cell-address="110年9月.D6">
          <table:help-message table:display="true"/>
          <table:error-message table:message-type="stop" table:display="true"/>
        </table:content-validation>
        <table:content-validation table:name="val25" table:condition="of:cell-content-is-in-list(#REF!)" table:allow-empty-cell="true" table:display-list="unsorted" table:base-cell-address="110年8月.D6">
          <table:help-message table:display="true"/>
          <table:error-message table:message-type="stop" table:display="true"/>
        </table:content-validation>
        <table:content-validation table:name="val26" table:condition="of:cell-content-is-in-list(#REF!)" table:allow-empty-cell="true" table:display-list="unsorted" table:base-cell-address="110年7月.D6">
          <table:help-message table:display="true"/>
          <table:error-message table:message-type="stop" table:display="true"/>
        </table:content-validation>
        <table:content-validation table:name="val27" table:condition="of:cell-content-is-in-list(#REF!)" table:allow-empty-cell="true" table:display-list="unsorted" table:base-cell-address="110年6月.D6">
          <table:help-message table:display="true"/>
          <table:error-message table:message-type="stop" table:display="true"/>
        </table:content-validation>
      </table:content-validations>
      <table:table table:name="113年1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3">新北市</text:span><text:span text:style-name="T4">113</text:span><text:span text:style-name="T5">年</text:span><text:span text:style-name="T6">1</text:span><text:span text:style-name="T7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4" table:content-validation-name="val1"/>
          <table:table-cell table:style-name="ce15" table:number-columns-repeated="2"/>
          <table:table-cell table:style-name="ce62"/>
          <table:table-cell table:style-name="ce259"/>
          <table:table-cell table:number-columns-repeated="1012"/>
          <table:table-cell table:style-name="ce219" table:number-columns-repeated="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3年1月.$A$1" table:cell-range-address="113年1月.$A$1:113年1月.$H$6"/>
        </table:named-expressions>
      </table:table>
      <table:table table:name="112年12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12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<text:span text:style-name="T11">12</text:span><text:span text:style-name="T12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35])" office:value-type="float" office:value="8663830" calcext:value-type="float">
            <text:p>866383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3">勞動雲勞資調解便利通</text:span></text:p>
          </table:table-cell>
          <table:table-cell table:style-name="ce3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39" office:value-type="string" calcext:value-type="string">
            <text:p>112.12.16-112.12.20</text:p>
          </table:table-cell>
          <table:table-cell table:style-name="ce36" office:value-type="string" calcext:value-type="string">
            <text:p><text:span text:style-name="T13">勞資關係科</text:span></text:p>
          </table:table-cell>
          <table:table-cell table:style-name="ce48" office:value-type="float" office:value="50000" calcext:value-type="float">
            <text:p><text:s/>5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61"/>
          <table:table-cell table:style-name="ce115" office:value-type="string" calcext:value-type="string">
            <text:p>新北鼓勵企業打造友善職場幸福托育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39" office:value-type="string" calcext:value-type="string">
            <text:p>112.12.15</text:p>
          </table:table-cell>
          <table:table-cell table:style-name="ce55" office:value-type="string" calcext:value-type="string">
            <text:p>就業安全科</text:p>
          </table:table-cell>
          <table:table-cell table:style-name="ce49" office:value-type="float" office:value="99000" calcext:value-type="float">
            <text:p><text:s/>99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61"/>
          <table:table-cell table:style-name="ce115" office:value-type="string" calcext:value-type="string">
            <text:p>新北市職場續航中心三重新據點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186" office:value-type="string" calcext:value-type="string">
            <text:p>112.11.17-112.11.24</text:p>
          </table:table-cell>
          <table:table-cell table:style-name="ce55" office:value-type="string" calcext:value-type="string">
            <text:p>行政課</text:p>
          </table:table-cell>
          <table:table-cell table:style-name="ce49" office:value-type="float" office:value="149500" calcext:value-type="float">
            <text:p><text:s/>149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61"/>
          <table:table-cell table:style-name="ce115" office:value-type="string" calcext:value-type="string">
            <text:p>高關懷少年就業輔導計畫</text:p>
          </table:table-cell>
          <table:table-cell table:style-name="ce55" office:value-type="string" calcext:value-type="string">
            <text:p>電視媒體</text:p>
          </table:table-cell>
          <table:table-cell table:style-name="ce186" office:value-type="string" calcext:value-type="string">
            <text:p>112.11.6</text:p>
          </table:table-cell>
          <table:table-cell table:style-name="ce55" office:value-type="string" calcext:value-type="string">
            <text:p>行政課</text:p>
          </table:table-cell>
          <table:table-cell table:style-name="ce49" office:value-type="float" office:value="99500" calcext:value-type="float">
            <text:p><text:s/>99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61"/>
          <table:table-cell table:style-name="ce115" office:value-type="string" calcext:value-type="string">
            <text:p>銀髮據點及續航中心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11.27-112.12.10</text:p>
          </table:table-cell>
          <table:table-cell table:style-name="ce55" office:value-type="string" calcext:value-type="string">
            <text:p>行政課</text:p>
          </table:table-cell>
          <table:table-cell table:style-name="ce49" office:value-type="float" office:value="126000" calcext:value-type="float">
            <text:p><text:s/>126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職業訓練中心</text:p>
          </table:table-cell>
          <table:covered-table-cell table:style-name="ce61"/>
          <table:table-cell table:style-name="ce23" office:value-type="string" calcext:value-type="string">
            <text:p>112<text:span text:style-name="T13">年新住民網路學習課程</text:span>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15-112.9.28</text:p>
          </table:table-cell>
          <table:table-cell table:style-name="ce55" office:value-type="string" calcext:value-type="string">
            <text:p>訓練課</text:p>
          </table:table-cell>
          <table:table-cell table:style-name="ce49" office:value-type="float" office:value="100000" calcext:value-type="float">
            <text:p><text:s/>10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失業者職業訓練-中餐米麵食烹飪班</text:p>
          </table:table-cell>
          <table:table-cell table:style-name="ce55" office:value-type="string" calcext:value-type="string">
            <text:p>平面媒體</text:p>
          </table:table-cell>
          <table:table-cell table:style-name="ce40" office:value-type="string" calcext:value-type="string">
            <text:p>112.6.22-112.6.29</text:p>
          </table:table-cell>
          <table:table-cell table:style-name="ce55" office:value-type="string" calcext:value-type="string">
            <text:p>訓練課</text:p>
          </table:table-cell>
          <table:table-cell table:style-name="ce139" office:value-type="float" office:value="20000" calcext:value-type="float">
            <text:p><text:s/>20,000 </text:p>
          </table:table-cell>
          <table:table-cell table:style-name="ce57" office:value-type="string" calcext:value-type="string" table:number-columns-spanned="1" table:number-rows-spanned="24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新北勞動雲加強就業服務宣導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39" office:value-type="string" calcext:value-type="string">
            <text:p>112.1.1-112.12.20</text:p>
          </table:table-cell>
          <table:table-cell table:style-name="ce55" office:value-type="string" calcext:value-type="string">
            <text:p>秘書室</text:p>
          </table:table-cell>
          <table:table-cell table:style-name="ce49" office:value-type="float" office:value="1022400" calcext:value-type="float">
            <text:p><text:s/>1,022,4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運用電子媒體加強就業服務宣導委外專案</text:p>
          </table:table-cell>
          <table:table-cell table:style-name="ce55" office:value-type="string" calcext:value-type="string">
            <text:p>電視媒體</text:p>
          </table:table-cell>
          <table:table-cell table:style-name="ce39" office:value-type="string" calcext:value-type="string">
            <text:p>112.5.22-112.11.30</text:p>
          </table:table-cell>
          <table:table-cell table:style-name="ce55" office:value-type="string" calcext:value-type="string">
            <text:p>秘書室</text:p>
          </table:table-cell>
          <table:table-cell table:style-name="ce49" office:value-type="float" office:value="1350000" calcext:value-type="float">
            <text:p><text:s/>1,35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運用多媒體宣導就業服務委外專案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126" office:value-type="string" calcext:value-type="string">
            <text:p>112.5.31-112.11.30</text:p>
          </table:table-cell>
          <table:table-cell table:style-name="ce55" office:value-type="string" calcext:value-type="string">
            <text:p>秘書室</text:p>
          </table:table-cell>
          <table:table-cell table:style-name="ce49" office:value-type="float" office:value="2400000" calcext:value-type="float">
            <text:p><text:s/>2,40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08" office:value-type="string" calcext:value-type="string">
            <text:p>合法聘僱移工宣導廣告</text:p>
            <text:p>（針對國人）</text:p>
          </table:table-cell>
          <table:table-cell table:style-name="ce61" office:value-type="string" calcext:value-type="string">
            <text:p>廣播媒體</text:p>
          </table:table-cell>
          <table:table-cell table:style-name="ce126" office:value-type="string" calcext:value-type="string">
            <text:p>112.10.1-112.11.30</text:p>
          </table:table-cell>
          <table:table-cell table:style-name="ce55" office:value-type="string" calcext:value-type="string">
            <text:p>外勞服務科</text:p>
          </table:table-cell>
          <table:table-cell table:style-name="ce139" office:value-type="float" office:value="500000" calcext:value-type="float">
            <text:p><text:s/>50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08" office:value-type="string" calcext:value-type="string">
            <text:p>移工合法工作宣導廣告</text:p>
            <text:p>（外語－針對移工）</text:p>
          </table:table-cell>
          <table:table-cell table:style-name="ce61" office:value-type="string" calcext:value-type="string">
            <text:p>廣播媒體</text:p>
          </table:table-cell>
          <table:table-cell table:style-name="ce126" office:value-type="string" calcext:value-type="string">
            <text:p>112.10.1-112.11.30</text:p>
          </table:table-cell>
          <table:table-cell table:style-name="ce55" office:value-type="string" calcext:value-type="string">
            <text:p>外勞服務科</text:p>
          </table:table-cell>
          <table:table-cell table:style-name="ce49" office:value-type="float" office:value="120000" calcext:value-type="float">
            <text:p><text:s/>12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26" office:value-type="string" calcext:value-type="string">
            <text:p>2023<text:span text:style-name="T13">台印同樂在新北</text:span></text:p>
          </table:table-cell>
          <table:table-cell table:style-name="ce55" office:value-type="string" calcext:value-type="string">
            <text:p>廣播媒體</text:p>
          </table:table-cell>
          <table:table-cell table:style-name="ce39" office:value-type="string" calcext:value-type="string">
            <text:p>112.8.20</text:p>
          </table:table-cell>
          <table:table-cell table:style-name="ce44" office:value-type="string" calcext:value-type="string">
            <text:p>外勞服務科</text:p>
          </table:table-cell>
          <table:table-cell table:style-name="ce49" office:value-type="float" office:value="10000" calcext:value-type="float">
            <text:p><text:s/>10,000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新北青年就業三箭</text:p>
          </table:table-cell>
          <table:table-cell table:style-name="ce55" office:value-type="string" calcext:value-type="string">
            <text:p>電視媒體</text:p>
          </table:table-cell>
          <table:table-cell table:style-name="ce126" office:value-type="string" calcext:value-type="string">
            <text:p>112.9.4-112.9.17</text:p>
          </table:table-cell>
          <table:table-cell table:style-name="ce55" office:value-type="string" calcext:value-type="string">
            <text:p>行政課</text:p>
          </table:table-cell>
          <table:table-cell table:style-name="ce139" office:value-type="float" office:value="491205" calcext:value-type="float" table:number-columns-spanned="1" table:number-rows-spanned="3">
            <text:p><text:s/>491,205 </text:p>
          </table:table-cell>
          <table:covered-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銀髮人才服務據點</text:p>
          </table:table-cell>
          <table:table-cell table:style-name="ce55" office:value-type="string" calcext:value-type="string">
            <text:p>電視媒體</text:p>
          </table:table-cell>
          <table:table-cell table:style-name="ce126" office:value-type="string" calcext:value-type="string">
            <text:p>112.10.9-112.10.22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婦女及中高齡者職場續航中心</text:p>
          </table:table-cell>
          <table:table-cell table:style-name="ce55" office:value-type="string" calcext:value-type="string">
            <text:p>電視媒體</text:p>
          </table:table-cell>
          <table:table-cell table:style-name="ce126" office:value-type="string" calcext:value-type="string">
            <text:p>112.11.6-112.11.19</text:p>
          </table:table-cell>
          <table:table-cell table:style-name="ce55" office:value-type="string" calcext:value-type="string">
            <text:p>行政課</text:p>
          </table:table-cell>
          <table:covered-table-cell table:style-name="ce49"/>
          <table:covered-table-cell table:style-name="ce58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3">
            <text:p>勞工權益基金</text:p>
          </table:table-cell>
          <table:covered-table-cell table:style-name="ce11"/>
          <table:table-cell table:style-name="ce115" office:value-type="string" calcext:value-type="string" table:number-columns-spanned="1" table:number-rows-spanned="3">
            <text:p>徵才活動</text:p>
          </table:table-cell>
          <table:table-cell table:style-name="ce55" office:value-type="string" calcext:value-type="string" table:number-columns-spanned="1" table:number-rows-spanned="3">
            <text:p>平面媒體</text:p>
          </table:table-cell>
          <table:table-cell table:style-name="ce126" office:value-type="string" calcext:value-type="string" table:number-columns-spanned="1" table:number-rows-spanned="3">
            <text:p>112.7.10<text:span text:style-name="T16">、</text:span><text:span text:style-name="T14">112.7.13</text:span><text:span text:style-name="T17">、</text:span><text:span text:style-name="T14">112.7.20</text:span><text:span text:style-name="T17">、</text:span><text:span text:style-name="T14">112.7.24</text:span><text:span text:style-name="T17">、</text:span><text:span text:style-name="T14">112.8.2</text:span><text:span text:style-name="T17">、</text:span><text:span text:style-name="T14">112.8.10</text:span><text:span text:style-name="T17">、</text:span><text:span text:style-name="T14">.112.8.16</text:span><text:span text:style-name="T17">、</text:span><text:span text:style-name="T14">112.8.22</text:span><text:span text:style-name="T17">、</text:span><text:span text:style-name="T14">112.9.19</text:span><text:span text:style-name="T17">、</text:span><text:span text:style-name="T14">112.9.21</text:span><text:span text:style-name="T17">、</text:span><text:span text:style-name="T14">112.9.22</text:span><text:span text:style-name="T17">、</text:span><text:span text:style-name="T14">112.10.4</text:span><text:span text:style-name="T17">、</text:span><text:span text:style-name="T14">112.10.16</text:span><text:span text:style-name="T17">、</text:span><text:span text:style-name="T14">112.10.17</text:span><text:span text:style-name="T17">、</text:span><text:span text:style-name="T14">112.10.25</text:span><text:span text:style-name="T17">、</text:span><text:span text:style-name="T14">112.11.1</text:span><text:span text:style-name="T17">、</text:span><text:span text:style-name="T14">112.11.2</text:span><text:span text:style-name="T17">、</text:span><text:span text:style-name="T14">112.11.14</text:span></text:p>
          </table:table-cell>
          <table:table-cell table:style-name="ce55" office:value-type="string" calcext:value-type="string" table:number-columns-spanned="1" table:number-rows-spanned="3">
            <text:p>行政課</text:p>
          </table:table-cell>
          <table:table-cell table:style-name="ce139" office:value-type="float" office:value="648965" calcext:value-type="float" table:number-columns-spanned="1" table:number-rows-spanned="4">
            <text:p><text:s/>648,965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covered-table-cell table:style-name="ce6"/>
          <table:covered-table-cell table:style-name="ce13"/>
          <table:covered-table-cell table:style-name="ce33"/>
          <table:covered-table-cell table:style-name="ce37"/>
          <table:covered-table-cell table:style-name="ce42"/>
          <table:covered-table-cell table:style-name="ce37"/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covered-table-cell table:style-name="ce7"/>
          <table:covered-table-cell table:style-name="ce14"/>
          <table:covered-table-cell table:style-name="ce112"/>
          <table:covered-table-cell table:style-name="ce38"/>
          <table:covered-table-cell table:style-name="ce43"/>
          <table:covered-table-cell table:style-name="ce38"/>
          <table:covered-table-cell table:style-name="ce51"/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8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三重續航中心及銀髮據點</text:p>
          </table:table-cell>
          <table:table-cell table:style-name="ce55" office:value-type="string" calcext:value-type="string">
            <text:p>平面媒體</text:p>
          </table:table-cell>
          <table:table-cell table:style-name="ce40" office:value-type="string" calcext:value-type="string">
            <text:p>112.9.25<text:span text:style-name="T13">、</text:span><text:span text:style-name="T14">112.10.6</text:span><text:span text:style-name="T15">、</text:span><text:span text:style-name="T14">112.10.13</text:span><text:span text:style-name="T15">、</text:span><text:span text:style-name="T14">112.11.10</text:span><text:span text:style-name="T15">、</text:span><text:span text:style-name="T14">112.11.24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9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新北青年就業三箭</text:p>
          </table:table-cell>
          <table:table-cell table:style-name="ce55" office:value-type="string" calcext:value-type="string">
            <text:p>廣播媒體</text:p>
          </table:table-cell>
          <table:table-cell table:style-name="ce40" office:value-type="string" calcext:value-type="string">
            <text:p>112.3.6-112.3.12<text:span text:style-name="T13">、</text:span><text:span text:style-name="T14">112.4.3-112.4.9</text:span><text:span text:style-name="T15">、</text:span><text:span text:style-name="T14">112.5.8-112.5.14</text:span><text:span text:style-name="T15">、</text:span><text:span text:style-name="T14">112.6.5-112.6.11</text:span><text:span text:style-name="T15">、</text:span><text:span text:style-name="T14">112.7.3-112.7.9</text:span><text:span text:style-name="T15">、</text:span><text:span text:style-name="T14">112.8.7-112.8.13</text:span></text:p>
          </table:table-cell>
          <table:table-cell table:style-name="ce55" office:value-type="string" calcext:value-type="string">
            <text:p>行政課</text:p>
          </table:table-cell>
          <table:table-cell table:style-name="ce139" office:value-type="float" office:value="698030" calcext:value-type="float" table:number-columns-spanned="1" table:number-rows-spanned="5">
            <text:p><text:s/>698,030 </text:p>
          </table:table-cell>
          <table:covered-table-cell table:style-name="ce216"/>
          <table:table-cell table:number-columns-repeated="1016"/>
        </table:table-row>
        <table:table-row table:style-name="ro10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中高齡及高齡者友善職場認證</text:p>
          </table:table-cell>
          <table:table-cell table:style-name="ce55" office:value-type="string" calcext:value-type="string">
            <text:p>廣播媒體</text:p>
          </table:table-cell>
          <table:table-cell table:style-name="ce40" office:value-type="string" calcext:value-type="string">
            <text:p>112.4.10<text:span text:style-name="T13">、</text:span><text:span text:style-name="T14">112.4.17-112.5.16</text:span><text:span text:style-name="T15">、</text:span><text:span text:style-name="T14">112.6.5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1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銀髮人才服務據點</text:p>
          </table:table-cell>
          <table:table-cell table:style-name="ce55" office:value-type="string" calcext:value-type="string">
            <text:p>廣播媒體</text:p>
          </table:table-cell>
          <table:table-cell table:style-name="ce40" office:value-type="string" calcext:value-type="string">
            <text:p>112.10.24<text:span text:style-name="T13">、</text:span><text:span text:style-name="T14">112.11.3</text:span><text:span text:style-name="T15">、</text:span><text:span text:style-name="T14">112.11.10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婦女及中高齡者職場續航中心</text:p>
          </table:table-cell>
          <table:table-cell table:style-name="ce55" office:value-type="string" calcext:value-type="string">
            <text:p>廣播媒體</text:p>
          </table:table-cell>
          <table:table-cell table:style-name="ce40" office:value-type="string" calcext:value-type="string">
            <text:p>112.10.23<text:span text:style-name="T13">、</text:span><text:span text:style-name="T14">112.11.20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3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徵才活動</text:p>
          </table:table-cell>
          <table:table-cell table:style-name="ce55" office:value-type="string" calcext:value-type="string">
            <text:p>廣播媒體</text:p>
          </table:table-cell>
          <table:table-cell table:style-name="ce40" office:value-type="string" calcext:value-type="string">
            <text:p>112.2.2<text:span text:style-name="T13">、</text:span><text:span text:style-name="T14">112.3.14</text:span><text:span text:style-name="T15">、</text:span><text:span text:style-name="T14">112.4.20</text:span><text:span text:style-name="T15">、</text:span><text:span text:style-name="T14">112.6.14</text:span><text:span text:style-name="T15">、</text:span><text:span text:style-name="T14">112.7.24</text:span><text:span text:style-name="T15">、</text:span><text:span text:style-name="T14">112.9.5</text:span><text:span text:style-name="T15">、</text:span><text:span text:style-name="T14">112.10.16</text:span><text:span text:style-name="T15">、</text:span><text:span text:style-name="T14">112.11.1</text:span><text:span text:style-name="T15">、</text:span><text:span text:style-name="T14">112.11.2</text:span><text:span text:style-name="T15">、</text:span><text:span text:style-name="T14">112.11.8</text:span><text:span text:style-name="T15">、</text:span><text:span text:style-name="T14">112.11.14</text:span><text:span text:style-name="T15">、</text:span><text:span text:style-name="T14">112.11.23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14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5" office:value-type="string" calcext:value-type="string">
            <text:p>新北青年就業三箭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3.2-112.3.3<text:span text:style-name="T13">、</text:span><text:span text:style-name="T14">112.4.3-112.4.4</text:span><text:span text:style-name="T15">、</text:span><text:span text:style-name="T14">112.5.2-112.5.3</text:span><text:span text:style-name="T15">、</text:span><text:span text:style-name="T14">112.6.1-112.6.2</text:span><text:span text:style-name="T15">、</text:span><text:span text:style-name="T14">112.8.18-112.8.31</text:span><text:span text:style-name="T15">、</text:span><text:span text:style-name="T14">112.9.1-112.9.24</text:span></text:p>
          </table:table-cell>
          <table:table-cell table:style-name="ce55" office:value-type="string" calcext:value-type="string">
            <text:p>行政課</text:p>
          </table:table-cell>
          <table:table-cell table:style-name="ce139" office:value-type="float" office:value="779230" calcext:value-type="float" table:number-columns-spanned="1" table:number-rows-spanned="5">
            <text:p><text:s/>779,230 </text:p>
          </table:table-cell>
          <table:covered-table-cell table:style-name="ce216"/>
          <table:table-cell table:number-columns-repeated="1016"/>
        </table:table-row>
        <table:table-row table:style-name="ro15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2" office:value-type="string" calcext:value-type="string">
            <text:p>中高齡及高齡者友善職場認證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4.10-112.4.11<text:span text:style-name="T13">、</text:span><text:span text:style-name="T14">112.5.8-112.5.9</text:span><text:span text:style-name="T15">、</text:span><text:span text:style-name="T14">112.5.29-112.6.6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2" office:value-type="string" calcext:value-type="string">
            <text:p>銀髮人才服務據點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18-112.9.24<text:span text:style-name="T13">、</text:span><text:span text:style-name="T14">112.10.2-112.10.29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7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2" office:value-type="string" calcext:value-type="string">
            <text:p>婦女及中高齡者職場續航中心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9.24-112.9.30<text:span text:style-name="T13">、</text:span><text:span text:style-name="T14">112.10.25-112.10.31</text:span><text:span text:style-name="T15">、</text:span><text:span text:style-name="T14">112.11.1-112.11.28</text:span></text:p>
          </table:table-cell>
          <table:table-cell table:style-name="ce55" office:value-type="string" calcext:value-type="string">
            <text:p>行政課</text:p>
          </table:table-cell>
          <table:covered-table-cell table:style-name="ce51"/>
          <table:covered-table-cell table:style-name="ce216"/>
          <table:table-cell table:number-columns-repeated="1016"/>
        </table:table-row>
        <table:table-row table:style-name="ro18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61"/>
          <table:table-cell table:style-name="ce112" office:value-type="string" calcext:value-type="string">
            <text:p>徵才活動</text:p>
          </table:table-cell>
          <table:table-cell table:style-name="ce55" office:value-type="string" calcext:value-type="string">
            <text:p>網路媒體(含社群媒體)</text:p>
          </table:table-cell>
          <table:table-cell table:style-name="ce40" office:value-type="string" calcext:value-type="string">
            <text:p>112.1.8-112.1.10、112.2.1-112.2.2、112.2.6-112.2.7、112.2.13-112.2.14、112.2.20-112.2.21、112.3.13-112.3.14、112.3.22-112.3.23、112.4.13-112.4.14、112.4.18-112.4.20、112.4.23-112.4.26、112.5.1-112.5.3、112.5.9-112.5.10、112.5.14-112.5.15、112.5.23-112.5.24、112.6.5-112</text:p>
          </table:table-cell>
          <table:table-cell table:style-name="ce55" office:value-type="string" calcext:value-type="string">
            <text:p>行政課</text:p>
          </table:table-cell>
          <table:covered-table-cell table:style-name="ce49"/>
          <table:covered-table-cell table:style-name="ce216"/>
          <table:table-cell table:number-columns-repeated="1016"/>
        </table:table-row>
        <table:table-row table:style-name="ro19" table:number-rows-repeated="104853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2月.$A$1" table:cell-range-address="112年12月.$A$1:112年12月.$H$6"/>
        </table:named-expressions>
      </table:table>
      <table:table table:name="112年11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<text:span text:style-name="T11">11</text:span><text:span text:style-name="T12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4])" office:value-type="float" office:value="853700" calcext:value-type="float">
            <text:p>853700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61"/>
          <table:table-cell table:style-name="ce108" office:value-type="string" calcext:value-type="string">
            <text:p>新北市勞工活動中心場地租借行銷</text:p>
          </table:table-cell>
          <table:table-cell table:style-name="ce61" office:value-type="string" calcext:value-type="string">
            <text:p>網路媒體</text:p>
          </table:table-cell>
          <table:table-cell table:style-name="ce126" office:value-type="string" calcext:value-type="string">
            <text:p>112.10.16-10.22</text:p>
          </table:table-cell>
          <table:table-cell table:style-name="ce55" office:value-type="string" calcext:value-type="string">
            <text:p>勞工育樂科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109" office:value-type="string" calcext:value-type="string">
            <text:p><text:span text:style-name="T18">國中暨高中職勞動權益課程</text:span></text:p>
          </table:table-cell>
          <table:table-cell table:style-name="ce121" office:value-type="string" calcext:value-type="string">
            <text:p><text:span text:style-name="T18">網路媒體</text:span><text:span text:style-name="T19">(</text:span><text:span text:style-name="T20">含社群媒體</text:span><text:span text:style-name="T19">)</text:span></text:p>
          </table:table-cell>
          <table:table-cell table:style-name="ce121" office:value-type="string" calcext:value-type="string">
            <text:p>112.10.16-112.10.21</text:p>
          </table:table-cell>
          <table:table-cell table:style-name="ce121" office:value-type="string" calcext:value-type="string">
            <text:p><text:span text:style-name="T18">勞工組織科</text:span></text:p>
          </table:table-cell>
          <table:table-cell table:style-name="ce129" office:value-type="float" office:value="20000" calcext:value-type="float">
            <text:p><text:s/>2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109" office:value-type="string" calcext:value-type="string">
            <text:p><text:span text:style-name="T18">國中暨高中職勞動權益課程</text:span></text:p>
          </table:table-cell>
          <table:table-cell table:style-name="ce121" office:value-type="string" calcext:value-type="string">
            <text:p><text:span text:style-name="T18">網路媒體</text:span><text:span text:style-name="T19">(</text:span><text:span text:style-name="T20">含社群媒體</text:span><text:span text:style-name="T19">)</text:span></text:p>
          </table:table-cell>
          <table:table-cell table:style-name="ce121" office:value-type="string" calcext:value-type="string">
            <text:p>112.10.24-112.11.6</text:p>
          </table:table-cell>
          <table:table-cell table:style-name="ce121" office:value-type="string" calcext:value-type="string">
            <text:p><text:span text:style-name="T18">勞工組織科</text:span></text:p>
          </table:table-cell>
          <table:table-cell table:style-name="ce129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3">勞動雲勞資調解便利通</text:span></text:p>
          </table:table-cell>
          <table:table-cell table:style-name="ce3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39" office:value-type="string" calcext:value-type="string">
            <text:p>112.10.18-11210.22</text:p>
          </table:table-cell>
          <table:table-cell table:style-name="ce36" office:value-type="string" calcext:value-type="string">
            <text:p><text:span text:style-name="T13">勞資關係科</text:span></text:p>
          </table:table-cell>
          <table:table-cell table:style-name="ce130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局</text:p>
          </table:table-cell>
          <table:covered-table-cell table:style-name="ce9"/>
          <table:table-cell table:style-name="ce21" office:value-type="string" calcext:value-type="string">
            <text:p><text:span text:style-name="T13">勞動雲勞資調解便利通</text:span></text:p>
          </table:table-cell>
          <table:table-cell table:style-name="ce36" office:value-type="string" calcext:value-type="string">
            <text:p><text:span text:style-name="T13">平面媒體</text:span></text:p>
          </table:table-cell>
          <table:table-cell table:style-name="ce39" office:value-type="string" calcext:value-type="string">
            <text:p>112.10.25</text:p>
          </table:table-cell>
          <table:table-cell table:style-name="ce36" office:value-type="string" calcext:value-type="string">
            <text:p><text:span text:style-name="T13">勞資關係科</text:span></text:p>
          </table:table-cell>
          <table:table-cell table:style-name="ce130" office:value-type="float" office:value="30000" calcext:value-type="float">
            <text:p><text:s/>3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126" office:value-type="string" calcext:value-type="string">
            <text:p><text:span text:style-name="T13">平面媒體</text:span></text:p>
          </table:table-cell>
          <table:table-cell table:style-name="ce125" office:value-type="string" calcext:value-type="string">
            <text:p>112.10.23</text:p>
          </table:table-cell>
          <table:table-cell table:style-name="ce126" office:value-type="string" calcext:value-type="string">
            <text:p><text:span text:style-name="T13">行政課</text:span></text:p>
          </table:table-cell>
          <table:table-cell table:style-name="ce131" office:value-type="float" office:value="95000" calcext:value-type="float">
            <text:p><text:s/>95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3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6" office:value-type="string" calcext:value-type="string">
            <text:p>112.11.4-112.11.10</text:p>
          </table:table-cell>
          <table:table-cell table:style-name="ce126" office:value-type="string" calcext:value-type="string">
            <text:p><text:span text:style-name="T13">行政課</text:span></text:p>
          </table:table-cell>
          <table:table-cell table:style-name="ce132" office:value-type="float" office:value="98000" calcext:value-type="float">
            <text:p><text:s/>98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115" office:value-type="string" calcext:value-type="string">
            <text:p>三重銀髮及續航中心</text:p>
          </table:table-cell>
          <table:table-cell table:style-name="ce12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9" office:value-type="string" calcext:value-type="string">
            <text:p>112.10.6-112.11.5</text:p>
          </table:table-cell>
          <table:table-cell table:style-name="ce126" office:value-type="string" calcext:value-type="string">
            <text:p><text:span text:style-name="T13">行政課</text:span></text:p>
          </table:table-cell>
          <table:table-cell table:style-name="ce131" office:value-type="float" office:value="50000" calcext:value-type="float">
            <text:p><text:s/>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23" office:value-type="string" calcext:value-type="string">
            <text:p><text:span text:style-name="T13">新北青年全方位就業計畫</text:span><text:span text:style-name="T14">(</text:span><text:span text:style-name="T15">斜槓</text:span><text:span text:style-name="T14">)</text:span></text:p>
          </table:table-cell>
          <table:table-cell table:style-name="ce12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3" office:value-type="string" calcext:value-type="string">
            <text:p>112.11.13-112.11.26</text:p>
          </table:table-cell>
          <table:table-cell table:style-name="ce126" office:value-type="string" calcext:value-type="string">
            <text:p><text:span text:style-name="T13">就業輔導課</text:span></text:p>
          </table:table-cell>
          <table:table-cell table:style-name="ce131" office:value-type="float" office:value="149100" calcext:value-type="float">
            <text:p><text:s/>149,1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9"/>
          <table:table-cell table:style-name="ce23" office:value-type="string" calcext:value-type="string">
            <text:p><text:span text:style-name="T13">新北青年全方位就業計畫</text:span><text:span text:style-name="T14">(</text:span><text:span text:style-name="T15">斜槓</text:span><text:span text:style-name="T14">)</text:span></text:p>
          </table:table-cell>
          <table:table-cell table:style-name="ce126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3" office:value-type="string" calcext:value-type="string">
            <text:p>112.11.6-112.11.30</text:p>
          </table:table-cell>
          <table:table-cell table:style-name="ce126" office:value-type="string" calcext:value-type="string">
            <text:p><text:span text:style-name="T13">就業輔導課</text:span></text:p>
          </table:table-cell>
          <table:table-cell table:style-name="ce131" office:value-type="float" office:value="150000" calcext:value-type="float">
            <text:p><text:s/>150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126"/>
          <table:table-cell table:style-name="ce117" office:value-type="string" calcext:value-type="string">
            <text:p>112<text:span text:style-name="T13">年度新北市就業博覽會</text:span></text:p>
          </table:table-cell>
          <table:table-cell table:style-name="ce9" office:value-type="string" calcext:value-type="string">
            <text:p><text:span text:style-name="T13">平面媒體</text:span></text:p>
          </table:table-cell>
          <table:table-cell table:style-name="ce9" office:value-type="string" calcext:value-type="string">
            <text:p>112.9.1</text:p>
          </table:table-cell>
          <table:table-cell table:style-name="ce126" office:value-type="string" calcext:value-type="string">
            <text:p><text:span text:style-name="T13">就業促進課</text:span></text:p>
          </table:table-cell>
          <table:table-cell table:style-name="ce132" office:value-type="float" office:value="8250" calcext:value-type="float">
            <text:p><text:s/>8,25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126"/>
          <table:table-cell table:style-name="ce117" office:value-type="string" calcext:value-type="string">
            <text:p>112<text:span text:style-name="T13">年度新北市就業博覽會</text:span></text:p>
          </table:table-cell>
          <table:table-cell table:style-name="ce9" office:value-type="string" calcext:value-type="string">
            <text:p><text:span text:style-name="T13">平面媒體</text:span></text:p>
          </table:table-cell>
          <table:table-cell table:style-name="ce9" office:value-type="string" calcext:value-type="string">
            <text:p>112.9.3<text:span text:style-name="T13">、</text:span><text:span text:style-name="T14">112.9.5</text:span></text:p>
          </table:table-cell>
          <table:table-cell table:style-name="ce126" office:value-type="string" calcext:value-type="string">
            <text:p><text:span text:style-name="T13">就業促進課</text:span></text:p>
          </table:table-cell>
          <table:table-cell table:style-name="ce132" office:value-type="float" office:value="16500" calcext:value-type="float">
            <text:p><text:s/>16,5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126"/>
          <table:table-cell table:style-name="ce117" office:value-type="string" calcext:value-type="string">
            <text:p>112<text:span text:style-name="T13">年度新北市就業博覽會</text:span></text:p>
          </table:table-cell>
          <table:table-cell table:style-name="ce9" office:value-type="string" calcext:value-type="string">
            <text:p><text:span text:style-name="T13">平面媒體</text:span></text:p>
          </table:table-cell>
          <table:table-cell table:style-name="ce9" office:value-type="string" calcext:value-type="string">
            <text:p>112.9.4</text:p>
          </table:table-cell>
          <table:table-cell table:style-name="ce126" office:value-type="string" calcext:value-type="string">
            <text:p><text:span text:style-name="T13">就業促進課</text:span></text:p>
          </table:table-cell>
          <table:table-cell table:style-name="ce132" office:value-type="float" office:value="8250" calcext:value-type="float">
            <text:p><text:s/>8,25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126"/>
          <table:table-cell table:style-name="ce117" office:value-type="string" calcext:value-type="string">
            <text:p>112<text:span text:style-name="T13">年度新北市就業博覽會</text:span></text:p>
          </table:table-cell>
          <table:table-cell table:style-name="ce9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9" office:value-type="string" calcext:value-type="string">
            <text:p>112.8.29-112.9.6</text:p>
          </table:table-cell>
          <table:table-cell table:style-name="ce126" office:value-type="string" calcext:value-type="string">
            <text:p><text:span text:style-name="T13">就業促進課</text:span></text:p>
          </table:table-cell>
          <table:table-cell table:style-name="ce132" office:value-type="float" office:value="15000" calcext:value-type="float">
            <text:p><text:s/>15,000 </text:p>
          </table:table-cell>
          <table:table-cell table:style-name="ce217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就業服務處</text:p>
          </table:table-cell>
          <table:covered-table-cell table:style-name="ce126"/>
          <table:table-cell table:style-name="ce117" office:value-type="string" calcext:value-type="string">
            <text:p>112<text:span text:style-name="T13">年度新北市就業博覽會</text:span></text:p>
          </table:table-cell>
          <table:table-cell table:style-name="ce9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9" office:value-type="string" calcext:value-type="string">
            <text:p>112.8.30-112.9.5</text:p>
          </table:table-cell>
          <table:table-cell table:style-name="ce126" office:value-type="string" calcext:value-type="string">
            <text:p><text:span text:style-name="T13">就業促進課</text:span></text:p>
          </table:table-cell>
          <table:table-cell table:style-name="ce132" office:value-type="float" office:value="30000" calcext:value-type="float">
            <text:p><text:s/>30,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8" office:value-type="string" calcext:value-type="string">
            <text:p><text:span text:style-name="T18">新北市第十屆泰國藤球友誼賽暨水燈節活動</text:span></text:p>
          </table:table-cell>
          <table:table-cell table:style-name="ce121" office:value-type="string" calcext:value-type="string">
            <text:p><text:span text:style-name="T18">廣播媒體</text:span></text:p>
          </table:table-cell>
          <table:table-cell table:style-name="ce121" office:value-type="string" calcext:value-type="string">
            <text:p>112.9.1-112.9.9</text:p>
          </table:table-cell>
          <table:table-cell table:style-name="ce121" office:value-type="string" calcext:value-type="string">
            <text:p><text:span text:style-name="T18">外勞服務科</text:span></text:p>
          </table:table-cell>
          <table:table-cell table:style-name="ce133" office:value-type="float" office:value="19000" calcext:value-type="float">
            <text:p><text:s/>19,000 </text:p>
          </table:table-cell>
          <table:table-cell table:style-name="ce140" office:value-type="string" calcext:value-type="string" table:number-columns-spanned="1" table:number-rows-spanned="4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3">年度新北市現場徵才活動</text:span></text:p>
          </table:table-cell>
          <table:table-cell table:style-name="ce123" office:value-type="string" calcext:value-type="string">
            <text:p><text:span text:style-name="T13">平面媒體</text:span></text:p>
          </table:table-cell>
          <table:table-cell table:style-name="ce123" office:value-type="string" calcext:value-type="string">
            <text:p>112.10.12</text:p>
          </table:table-cell>
          <table:table-cell table:style-name="ce123" office:value-type="string" calcext:value-type="string">
            <text:p><text:span text:style-name="T13">就業促進課</text:span></text:p>
          </table:table-cell>
          <table:table-cell table:style-name="ce134" office:value-type="float" office:value="9800" calcext:value-type="float">
            <text:p><text:s/>9,8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3">年度新北市現場徵才活動</text:span></text:p>
          </table:table-cell>
          <table:table-cell table:style-name="ce123" office:value-type="string" calcext:value-type="string">
            <text:p><text:span text:style-name="T13">平面媒體</text:span></text:p>
          </table:table-cell>
          <table:table-cell table:style-name="ce123" office:value-type="string" calcext:value-type="string">
            <text:p>112.10.16</text:p>
          </table:table-cell>
          <table:table-cell table:style-name="ce123" office:value-type="string" calcext:value-type="string">
            <text:p><text:span text:style-name="T13">就業促進課</text:span></text:p>
          </table:table-cell>
          <table:table-cell table:style-name="ce134" office:value-type="float" office:value="9800" calcext:value-type="float">
            <text:p><text:s/>9,8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55" office:value-type="string" calcext:value-type="string" table:number-columns-spanned="2" table:number-rows-spanned="1">
            <text:p>勞工權益基金</text:p>
          </table:table-cell>
          <table:covered-table-cell table:style-name="ce9"/>
          <table:table-cell table:style-name="ce119" office:value-type="string" calcext:value-type="string">
            <text:p>112<text:span text:style-name="T13">年度新北市現場徵才活動</text:span></text:p>
          </table:table-cell>
          <table:table-cell table:style-name="ce123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3" office:value-type="string" calcext:value-type="string">
            <text:p>112.10.11-112.10.17</text:p>
          </table:table-cell>
          <table:table-cell table:style-name="ce123" office:value-type="string" calcext:value-type="string">
            <text:p><text:span text:style-name="T13">就業促進課</text:span></text:p>
          </table:table-cell>
          <table:table-cell table:style-name="ce134" office:value-type="float" office:value="15000" calcext:value-type="float">
            <text:p><text:s/>15,000 </text:p>
          </table:table-cell>
          <table:covered-table-cell table:style-name="ce216"/>
          <table:table-cell table:number-columns-repeated="1012"/>
          <table:table-cell table:style-name="ce219" table:number-columns-repeated="4"/>
        </table:table-row>
        <table:table-row table:style-name="ro19" table:number-rows-repeated="10485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1月.$A$1" table:cell-range-address="112年11月.$A$1:112年11月.$H$6"/>
        </table:named-expressions>
      </table:table>
      <table:table table:name="112年10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0"/>
          <table:table-cell table:style-name="ce219" table:number-columns-repeated="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<text:span text:style-name="T11">10</text:span><text:span text:style-name="T12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9])" office:value-type="float" office:value="243444" calcext:value-type="float">
            <text:p>243444 </text:p>
          </table:table-cell>
          <table:table-cell table:style-name="ce215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09" office:value-type="string" calcext:value-type="string">
            <text:p><text:span text:style-name="T18">新北青年全方位就業計畫</text:span><text:span text:style-name="T19">(</text:span><text:span text:style-name="T20">斜槓</text:span><text:span text:style-name="T19">)</text:span></text:p>
          </table:table-cell>
          <table:table-cell table:style-name="ce121" office:value-type="string" calcext:value-type="string">
            <text:p><text:span text:style-name="T18">網路媒體</text:span><text:span text:style-name="T19">(</text:span><text:span text:style-name="T20">含社群媒體</text:span><text:span text:style-name="T19">)</text:span></text:p>
          </table:table-cell>
          <table:table-cell table:style-name="ce121" office:value-type="string" calcext:value-type="string">
            <text:p>112.10.1-112.12.31</text:p>
          </table:table-cell>
          <table:table-cell table:style-name="ce121" office:value-type="string" calcext:value-type="string">
            <text:p><text:span text:style-name="T18">就業輔導課</text:span></text:p>
          </table:table-cell>
          <table:table-cell table:style-name="ce217" office:value-type="float" office:value="90000" calcext:value-type="float">
            <text:p>90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126" office:value-type="string" calcext:value-type="string" table:number-columns-spanned="2" table:number-rows-spanned="1">
            <text:p><text:span text:style-name="T13">勞動檢查處</text:span></text:p>
          </table:table-cell>
          <table:covered-table-cell table:style-name="ce126"/>
          <table:table-cell table:style-name="ce222" office:value-type="string" calcext:value-type="string">
            <text:p><text:span text:style-name="T13">事業單位從事危險性及臨時性作業前線上通報媒體宣導</text:span></text:p>
          </table:table-cell>
          <table:table-cell table:style-name="ce9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6" office:value-type="string" calcext:value-type="string">
            <text:p>112.9.21-112.9.27</text:p>
          </table:table-cell>
          <table:table-cell table:style-name="ce126" office:value-type="string" calcext:value-type="string">
            <text:p><text:span text:style-name="T13">綜合科</text:span></text:p>
          </table:table-cell>
          <table:table-cell table:style-name="ce217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222" office:value-type="string" calcext:value-type="string">
            <text:p><text:span text:style-name="T13">新北市三重續航中心及銀髮據點開幕活動</text:span></text:p>
          </table:table-cell>
          <table:table-cell table:style-name="ce126" office:value-type="string" calcext:value-type="string">
            <text:p><text:span text:style-name="T13">廣播媒體</text:span></text:p>
          </table:table-cell>
          <table:table-cell table:style-name="ce126" office:value-type="string" calcext:value-type="string">
            <text:p>112.9.19-112.10.3</text:p>
          </table:table-cell>
          <table:table-cell table:style-name="ce126" office:value-type="string" calcext:value-type="string">
            <text:p><text:span text:style-name="T13">行政課</text:span></text:p>
          </table:table-cell>
          <table:table-cell table:style-name="ce217" office:value-type="float" office:value="112000" calcext:value-type="float">
            <text:p>112000 </text:p>
          </table:table-cell>
          <table:table-cell table:style-name="ce216" office:value-type="string" calcext:value-type="string" table:number-columns-spanned="1" table:number-rows-spanned="2">
            <text:p>中央代辦計畫納入勞權基金預算</text:p>
          </table:table-cell>
          <table:table-cell table:number-columns-repeated="1012"/>
          <table:table-cell table:style-name="ce219" table:number-columns-repeated="4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09" office:value-type="string" calcext:value-type="string">
            <text:p><text:span text:style-name="T13">失業者職業訓練</text:span><text:span text:style-name="T14">-</text:span><text:span text:style-name="T15">中餐料理創業班</text:span></text:p>
          </table:table-cell>
          <table:table-cell table:style-name="ce9" office:value-type="string" calcext:value-type="string">
            <text:p><text:span text:style-name="T13">網路媒體</text:span><text:span text:style-name="T14">(</text:span><text:span text:style-name="T15">含社群媒體</text:span><text:span text:style-name="T14">)</text:span></text:p>
          </table:table-cell>
          <table:table-cell table:style-name="ce126" office:value-type="string" calcext:value-type="string">
            <text:p>112.6.1-112.7.9</text:p>
          </table:table-cell>
          <table:table-cell table:style-name="ce126" office:value-type="string" calcext:value-type="string">
            <text:p><text:span text:style-name="T13">訓練課</text:span></text:p>
          </table:table-cell>
          <table:table-cell table:style-name="ce217" office:value-type="float" office:value="11444" calcext:value-type="float">
            <text:p>11444 </text:p>
          </table:table-cell>
          <table:covered-table-cell table:style-name="ce216" office:value-type="string" calcext:value-type="string">
            <text:p>中央代辦計畫納入勞權基金預算</text:p>
          </table:covered-table-cell>
          <table:table-cell table:number-columns-repeated="1012"/>
          <table:table-cell table:style-name="ce219" table:number-columns-repeated="4"/>
        </table:table-row>
        <table:table-row table:style-name="ro19" table:number-rows-repeated="1048553">
          <table:table-cell table:number-columns-repeated="1024"/>
        </table:table-row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112年10月.$A$1" table:cell-range-address="112年10月.$A$1:112年10月.$H$6"/>
        </table:named-expressions>
      </table:table>
      <table:table table:name="112年9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9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3])" office:value-type="float" office:value="1034800" calcext:value-type="float">
            <text:p>10348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9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table-cell table:style-name="ce25" office:value-type="string" calcext:value-type="string" table:number-columns-spanned="1" table:number-rows-spanned="9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20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7.16-112.7.21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8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7.19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7.20-112.7.25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8.15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平面媒體</text:span></text:p>
          </table:table-cell>
          <table:table-cell table:style-name="ce221" office:value-type="string" calcext:value-type="string">
            <text:p>112.8.16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權益基金</text:span></text:p>
          </table:table-cell>
          <table:covered-table-cell/>
          <table:table-cell table:style-name="ce12" office:value-type="string" calcext:value-type="string">
            <text:p>112<text:span text:style-name="T8">年度新北市現場徵才活動</text:span>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8.12-112.8.17</text:p>
          </table:table-cell>
          <table:table-cell table:style-name="ce221" office:value-type="string" calcext:value-type="string">
            <text:p><text:span text:style-name="T8">就業促進課</text:span></text:p>
          </table:table-cell>
          <table:table-cell table:style-name="ce217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2" office:value-type="string" calcext:value-type="string">
            <text:p><text:span text:style-name="T8">新北青年全方位就業計畫</text:span>(<text:span text:style-name="T8">斜槓</text:span>)</text:p>
          </table:table-cell>
          <table:table-cell table:style-name="ce221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21" office:value-type="string" calcext:value-type="string">
            <text:p>112.8.21-112.8.27</text:p>
          </table:table-cell>
          <table:table-cell table:style-name="ce221" office:value-type="string" calcext:value-type="string">
            <text:p><text:span text:style-name="T8">就業輔導課</text:span></text:p>
          </table:table-cell>
          <table:table-cell table:style-name="ce217" office:value-type="float" office:value="147000" calcext:value-type="float">
            <text:p>147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新北視障按摩擊退</text:span> EMO-<text:span text:style-name="T8">視障按摩即時樂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7.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128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6.22-112.7.13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視障按摩滿額集點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128" table:content-validation-name="val2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8.1-112.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1">
          <table:table-cell table:style-name="ce221" office:value-type="string" calcext:value-type="string" table:number-columns-spanned="2" table:number-rows-spanned="2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<text:span text:style-name="T8">中秋特賣活動推廣</text:span></text:p>
          </table:table-cell>
          <table:table-cell table:style-name="ce221" table:content-validation-name="val2" office:value-type="string" calcext:value-type="string" table:number-columns-spanned="1" table:number-rows-spanned="2">
            <text:p><text:span text:style-name="T8">平面媒體</text:span></text:p>
          </table:table-cell>
          <table:table-cell table:style-name="ce18" office:value-type="string" calcext:value-type="string">
            <text:p>112.8.23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4"/>
          <table:table-cell table:style-name="ce18" office:value-type="string" calcext:value-type="string">
            <text:p>112.8.1-112.8.3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2">
          <table:table-cell table:style-name="ce221" office:value-type="string" calcext:value-type="string" table:number-columns-spanned="2" table:number-rows-spanned="1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19" office:value-type="string" calcext:value-type="string">
            <text:p><text:span text:style-name="T8">新北庇護禮推廣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22">
          <table:table-cell table:style-name="ce221" office:value-type="string" calcext:value-type="string" table:number-columns-spanned="2" table:number-rows-spanned="1">
            <text:p><text:span text:style-name="T8">勞工局</text:span></text:p>
            <text:p><text:span text:style-name="T8">身心障礙者就業基金</text:span></text:p>
          </table:table-cell>
          <table:covered-table-cell/>
          <table:table-cell table:style-name="ce17" office:value-type="string" calcext:value-type="string">
            <text:p><text:span text:style-name="T8">庇護工場形象推廣</text:span></text:p>
          </table:table-cell>
          <table:table-cell table:style-name="ce128" table:content-validation-name="val2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5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9月.$A$1" table:cell-range-address="112年9月.$A$1:112年9月.$H$6"/>
        </table:named-expressions>
      </table:table>
      <table:table table:name="112年8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8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3])" office:value-type="float" office:value="976100" calcext:value-type="float">
            <text:p>9761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8" office:value-type="string" calcext:value-type="string">
            <text:p><text:span text:style-name="T8">新北市勞工大學招生行銷</text:span></text:p>
          </table:table-cell>
          <table:table-cell table:style-name="ce29" table:content-validation-name="val3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8</text:p>
          </table:table-cell>
          <table:table-cell table:style-name="ce24" office:value-type="string" calcext:value-type="string">
            <text:p><text:span text:style-name="T8">勞工育樂科</text:span></text:p>
          </table:table-cell>
          <table:table-cell table:style-name="ce30" office:value-type="float" office:value="100000" calcext:value-type="float">
            <text:p>100000 </text:p>
          </table:table-cell>
          <table:table-cell table:style-name="ce31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8" office:value-type="string" calcext:value-type="string">
            <text:p><text:span text:style-name="T8">新北市勞工活動中心場地租借行銷</text:span></text:p>
          </table:table-cell>
          <table:table-cell table:style-name="ce29" table:content-validation-name="val3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8.14</text:p>
          </table:table-cell>
          <table:table-cell table:style-name="ce24" office:value-type="string" calcext:value-type="string">
            <text:p><text:span text:style-name="T8">勞工育樂科</text:span></text:p>
          </table:table-cell>
          <table:table-cell table:style-name="ce30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<text:span text:style-name="T8">新北勞動雲加強就業服務宣導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1.1-112.12.20</text:p>
          </table:table-cell>
          <table:table-cell table:style-name="ce24" office:value-type="string" calcext:value-type="string">
            <text:p><text:span text:style-name="T8">秘書室</text:span></text:p>
          </table:table-cell>
          <table:table-cell table:style-name="ce30" office:value-type="float" office:value="681600" calcext:value-type="float">
            <text:p>681600 </text:p>
          </table:table-cell>
          <table:table-cell table:style-name="ce216" office:value-type="string" calcext:value-type="string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6.1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8250" calcext:value-type="float">
            <text:p>825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6.1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8250" calcext:value-type="float">
            <text:p>825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112<text:span text:style-name="T8">年度新北市就業博覽會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6.8-112.6.1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32" office:value-type="float" office:value="20000" calcext:value-type="float">
            <text:p>2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17" office:value-type="string" calcext:value-type="string">
            <text:p><text:span text:style-name="T8">中高齡就業</text:span></text:p>
          </table:table-cell>
          <table:table-cell table:style-name="ce24" table:content-validation-name="val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7.12-112.8.2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217" office:value-type="float" office:value="98000" calcext:value-type="float">
            <text:p>98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1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第</text:span>9<text:span text:style-name="T8">屆工安盃路跑活動廣宣</text:span></text:p>
          </table:table-cell>
          <table:table-cell table:style-name="ce24" table:content-validation-name="val4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7.10-112.7.16</text:p>
          </table:table-cell>
          <table:table-cell table:style-name="ce24" office:value-type="string" calcext:value-type="string">
            <text:p><text:span text:style-name="T8">一般科</text:span></text:p>
          </table:table-cell>
          <table:table-cell table:style-name="ce217" office:value-type="float" office:value="30000" calcext:value-type="float">
            <text:p>30000 </text:p>
          </table:table-cell>
          <table:table-cell table:style-name="ce216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6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8月.$A$1" table:cell-range-address="112年8月.$A$1:112年8月.$H$6"/>
        </table:named-expressions>
      </table:table>
      <table:table table:name="112年7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7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9])" office:value-type="float" office:value="1529745" calcext:value-type="float">
            <text:p>1529745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6" office:value-type="string" calcext:value-type="string">
            <text:p><text:span text:style-name="T8">菲律賓</text:span><text:span text:style-name="T21">125</text:span><text:span text:style-name="T22">年國慶暨移工歡樂路跑友誼賽</text:span></text:p>
          </table:table-cell>
          <table:table-cell table:style-name="ce240" office:value-type="string" calcext:value-type="string">
            <text:p><text:span text:style-name="T8">廣播媒體</text:span></text:p>
          </table:table-cell>
          <table:table-cell table:style-name="ce242" office:value-type="string" calcext:value-type="string">
            <text:p>112.5.28<text:span text:style-name="T8">、</text:span><text:span text:style-name="T21">112.6.04</text:span></text:p>
          </table:table-cell>
          <table:table-cell table:style-name="ce246" office:value-type="string" calcext:value-type="string">
            <text:p><text:span text:style-name="T8">外勞服務科</text:span></text:p>
          </table:table-cell>
          <table:table-cell table:style-name="ce195" office:value-type="float" office:value="10000" calcext:value-type="float">
            <text:p>10000 </text:p>
          </table:table-cell>
          <table:table-cell table:style-name="ce220" office:value-type="string" calcext:value-type="string" table:number-columns-spanned="1" table:number-rows-spanned="24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7" office:value-type="string" calcext:value-type="string">
            <text:p>中高齡及高齡者友善職場認證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3" office:value-type="string" calcext:value-type="string">
            <text:p>112.4.10-112.5.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299150" calcext:value-type="float">
            <text:p>29915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3" office:value-type="string" calcext:value-type="string">
            <text:p>112.3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106165" calcext:value-type="float">
            <text:p>106165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2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3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10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1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24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5.15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54030" calcext:value-type="float">
            <text:p>5403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2.2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6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1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28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3.23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19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6.7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2.1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38" office:value-type="string" calcext:value-type="string">
            <text:p><text:span text:style-name="T8">徵才活動</text:span></text:p>
          </table:table-cell>
          <table:table-cell table:style-name="ce240" office:value-type="string" calcext:value-type="string">
            <text:p><text:span text:style-name="T8">平面媒體</text:span></text:p>
          </table:table-cell>
          <table:table-cell table:style-name="ce244" office:value-type="string" calcext:value-type="string">
            <text:p>112.4.20</text:p>
          </table:table-cell>
          <table:table-cell table:style-name="ce240" office:value-type="string" calcext:value-type="string">
            <text:p><text:span text:style-name="T8">行政課</text:span></text:p>
          </table:table-cell>
          <table:table-cell table:style-name="ce195" office:value-type="float" office:value="6910" calcext:value-type="float">
            <text:p>691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4">
            <text:p>勞工權益基金</text:p>
          </table:table-cell>
          <table:covered-table-cell/>
          <table:table-cell table:style-name="ce239" office:value-type="string" calcext:value-type="string" table:number-columns-spanned="1" table:number-rows-spanned="4">
            <text:p><text:span text:style-name="T8">宣導</text:span><text:span text:style-name="T21">112</text:span><text:span text:style-name="T22">年度新北市技能競賽</text:span></text:p>
          </table:table-cell>
          <table:table-cell table:style-name="ce241" office:value-type="string" calcext:value-type="string">
            <text:p><text:span text:style-name="T8">平面媒體</text:span></text:p>
          </table:table-cell>
          <table:table-cell table:style-name="ce245" office:value-type="string" calcext:value-type="string" table:number-columns-spanned="1" table:number-rows-spanned="4">
            <text:p>112.2.23-112.4.15</text:p>
          </table:table-cell>
          <table:table-cell table:style-name="ce247" office:value-type="string" calcext:value-type="string" table:number-columns-spanned="1" table:number-rows-spanned="4">
            <text:p><text:span text:style-name="T8">輔導課</text:span></text:p>
          </table:table-cell>
          <table:table-cell table:style-name="ce195" office:value-type="float" office:value="620000" calcext:value-type="float" table:number-columns-spanned="1" table:number-rows-spanned="4">
            <text:p>620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廣播媒體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電視媒體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covered-table-cell table:number-columns-repeated="3"/>
          <table:table-cell table:style-name="ce241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covered-table-cell table:number-columns-repeated="4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46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7月.$A$1" table:cell-range-address="112年7月.$A$1:112年7月.$H$6"/>
        </table:named-expressions>
      </table:table>
      <table:table table:name="112年6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6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24])" office:value-type="float" office:value="307100" calcext:value-type="float">
            <text:p>3071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7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table-cell table:style-name="ce250" office:value-type="string" calcext:value-type="string" table:number-columns-spanned="1" table:number-rows-spanned="19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15-112.4.2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0-112.4.25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7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8-112.5.3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2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3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4.29-112.5.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5.6-112.5.1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2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5.15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9800" calcext:value-type="float">
            <text:p><text:s/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112<text:span text:style-name="T8">年度新北市現場徵才活動</text:span></text:p>
          </table:table-cell>
          <table:table-cell table:style-name="ce24" table:content-validation-name="val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2.5.11-112.5.16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45" office:value-type="float" office:value="15000" calcext:value-type="float">
            <text:p><text:s/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17" office:value-type="string" calcext:value-type="string">
            <text:p><text:span text:style-name="T8">銀髮人才據點、婦女及中高齡者續航</text:span></text:p>
          </table:table-cell>
          <table:table-cell table:style-name="ce24" table:content-validation-name="val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4.1-112.5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45" office:value-type="float" office:value="99500" calcext:value-type="float">
            <text:p><text:s/>995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19" table:number-rows-repeated="1048551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112年6月.$A$1" table:cell-range-address="112年6月.$A$1:112年6月.$H$6"/>
        </table:named-expressions>
      </table:table>
      <table:table table:name="112年5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5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3])" office:value-type="float" office:value="255750" calcext:value-type="float">
            <text:p>25575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1" office:value-type="string" calcext:value-type="string">
            <text:p><text:span text:style-name="T8">青年全方位就業計畫</text:span><text:span text:style-name="T21">(</text:span><text:span text:style-name="T22">斜槓</text:span><text:span text:style-name="T21">)</text:span></text:p>
          </table:table-cell>
          <table:table-cell table:style-name="ce253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5" office:value-type="string" calcext:value-type="string">
            <text:p>112.6.1-112.8.31</text:p>
          </table:table-cell>
          <table:table-cell table:style-name="ce257" office:value-type="string" calcext:value-type="string">
            <text:p><text:span text:style-name="T8">就業輔導課</text:span></text:p>
          </table:table-cell>
          <table:table-cell table:style-name="ce258" office:value-type="float" office:value="90000" calcext:value-type="float">
            <text:p>9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1" office:value-type="string" calcext:value-type="string">
            <text:p><text:span text:style-name="T8">銀髮人才據點、婦女及中高齡者續航</text:span></text:p>
          </table:table-cell>
          <table:table-cell table:style-name="ce253" office:value-type="string" calcext:value-type="string">
            <text:p><text:span text:style-name="T8">平面媒體</text:span></text:p>
          </table:table-cell>
          <table:table-cell table:style-name="ce255" office:value-type="string" calcext:value-type="string">
            <text:p>112.3.1-112.4.30</text:p>
          </table:table-cell>
          <table:table-cell table:style-name="ce257" office:value-type="string" calcext:value-type="string">
            <text:p><text:span text:style-name="T8">行政課</text:span></text:p>
          </table:table-cell>
          <table:table-cell table:style-name="ce258" office:value-type="float" office:value="98000" calcext:value-type="float">
            <text:p>98000 </text:p>
          </table:table-cell>
          <table:table-cell table:style-name="ce250" office:value-type="string" calcext:value-type="string" table:number-columns-spanned="1" table:number-rows-spanned="7">
            <text:p>中央代辦計畫納入勞權基金預算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7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8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3.10-112.3.15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13550" calcext:value-type="float">
            <text:p>1355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22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3.23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9800" calcext:value-type="float">
            <text:p>98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權益基金</text:p>
          </table:table-cell>
          <table:covered-table-cell/>
          <table:table-cell table:style-name="ce252" office:value-type="string" calcext:value-type="string">
            <text:p>112<text:span text:style-name="T8">年度新北市現場徵才活動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3.19-112.3.24</text:p>
          </table:table-cell>
          <table:table-cell table:style-name="ce253" office:value-type="string" calcext:value-type="string">
            <text:p><text:span text:style-name="T8">就業促進課</text:span></text:p>
          </table:table-cell>
          <table:table-cell table:style-name="ce258" office:value-type="float" office:value="15000" calcext:value-type="float">
            <text:p>15000 </text:p>
          </table:table-cell>
          <table:covered-table-cell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5月.$A$1" table:cell-range-address="112年5月.$A$1:112年5月.$H$6"/>
        </table:named-expressions>
      </table:table>
      <table:table table:name="112年4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1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4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7])" office:value-type="float" office:value="123000" calcext:value-type="float">
            <text:p>1230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237" office:value-type="string" calcext:value-type="string">
            <text:p>新北勞動雲線上服務</text:p>
          </table:table-cell>
          <table:table-cell table:style-name="ce260" office:value-type="string" calcext:value-type="string">
            <text:p>平面媒體</text:p>
          </table:table-cell>
          <table:table-cell table:style-name="ce261" office:value-type="string" calcext:value-type="string">
            <text:p>112.4.13</text:p>
          </table:table-cell>
          <table:table-cell table:style-name="ce262" office:value-type="string" calcext:value-type="string">
            <text:p>秘書室</text:p>
          </table:table-cell>
          <table:table-cell table:style-name="ce263" office:value-type="float" office:value="30000" calcext:value-type="float">
            <text:p><text:s/>3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237" office:value-type="string" calcext:value-type="string">
            <text:p>宣導<text:span text:style-name="T23">112</text:span>年度職業訓練課程</text:p>
          </table:table-cell>
          <table:table-cell table:style-name="ce260" office:value-type="string" calcext:value-type="string">
            <text:p>網路媒體(含社群媒體)</text:p>
          </table:table-cell>
          <table:table-cell table:style-name="ce261" office:value-type="string" calcext:value-type="string">
            <text:p>112.1.1-112.12.31</text:p>
          </table:table-cell>
          <table:table-cell table:style-name="ce262" office:value-type="string" calcext:value-type="string">
            <text:p>輔導課</text:p>
          </table:table-cell>
          <table:table-cell table:style-name="ce263" office:value-type="float" office:value="93000" calcext:value-type="float">
            <text:p><text:s/>93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4月.$A$1" table:cell-range-address="112年4月.$A$1:112年4月.$H$6"/>
        </table:named-expressions>
      </table:table>
      <table:table table:name="112年3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3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11])" office:value-type="float" office:value="73000" calcext:value-type="float">
            <text:p>7300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10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7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1.4-112.1.10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2.2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平面媒體</text:span></text:p>
          </table:table-cell>
          <table:table-cell table:style-name="ce256" office:value-type="string" calcext:value-type="string">
            <text:p>112.1.31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8250" calcext:value-type="float">
            <text:p>825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52" office:value-type="string" calcext:value-type="string">
            <text:p>112<text:span text:style-name="T8">年度新北市就業博覽會</text:span></text:p>
          </table:table-cell>
          <table:table-cell table:style-name="ce254" office:value-type="string" calcext:value-type="string">
            <text:p><text:span text:style-name="T8">網路媒體</text:span><text:span text:style-name="T21">(</text:span><text:span text:style-name="T22">含社群媒體</text:span><text:span text:style-name="T21">)</text:span></text:p>
          </table:table-cell>
          <table:table-cell table:style-name="ce256" office:value-type="string" calcext:value-type="string">
            <text:p>112.1.27-112.2.2</text:p>
          </table:table-cell>
          <table:table-cell table:style-name="ce264" office:value-type="string" calcext:value-type="string">
            <text:p><text:span text:style-name="T24">就業促進課</text:span></text:p>
          </table:table-cell>
          <table:table-cell table:style-name="ce265" office:value-type="float" office:value="20000" calcext:value-type="float">
            <text:p>20000 </text:p>
          </table:table-cell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3月.$A$1" table:cell-range-address="112年3月.$A$1:112年3月.$H$6"/>
        </table:named-expressions>
      </table:table>
      <table:table table:name="112年2月" table:style-name="ta1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 table:default-cell-style-name="ce219"/>
        <table:table-row table:style-name="ro1">
          <table:table-cell table:number-columns-repeated="1020"/>
          <table:table-cell table:style-name="ce219" table:number-columns-repeated="4"/>
          <table:table-cell table:number-columns-repeated="15360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2<text:span text:style-name="T10">月辦理政策及業務宣導之執行情形表</text:span></text:p>
          </table:table-cell>
          <table:covered-table-cell table:number-columns-repeated="7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215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6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4" table:content-validation-name="val1"/>
          <table:table-cell table:style-name="ce24" table:number-columns-repeated="2"/>
          <table:table-cell table:style-name="ce62"/>
          <table:table-cell table:style-name="ce259"/>
          <table:table-cell table:number-columns-repeated="1012"/>
          <table:table-cell table:style-name="ce219" table:number-columns-repeated="4"/>
          <table:table-cell table:number-columns-repeated="15360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112年2月.$A$1" table:cell-range-address="112年2月.$A$1:112年2月.$H$6"/>
        </table:named-expressions>
      </table:table>
      <table:table table:name="112年1月" table:style-name="ta2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102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2<text:span text:style-name="T10">年</text:span>1<text:span text:style-name="T10">月辦理政策及業務宣導之執行情形表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15" table:formula="of:=SUM([.G6:.G6])" office:value-type="float" office:value="98000" calcext:value-type="float">
            <text:p><text:s/>98000 </text:p>
          </table:table-cell>
          <table:table-cell table:style-name="ce215"/>
          <table:table-cell table:number-columns-repeated="1016"/>
        </table:table-row>
        <table:table-row table:style-name="ro2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<text:span text:style-name="T8">銀髮人才服務據點</text:span></text:p>
          </table:table-cell>
          <table:table-cell table:style-name="ce24" table:content-validation-name="val6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2.1.1-1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4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2年1月.$A$1" table:cell-range-address="112年1月.$A$1:112年1月.$H$6"/>
        </table:named-expressions>
      </table:table>
      <table:table table:name="111年12月" table:style-name="ta2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1011" table:default-cell-style-name="ce177"/>
        <table:table-column table:style-name="co10" table:default-cell-style-name="ce177"/>
        <table:table-column table:style-name="co1" table:number-columns-repeated="3" table:default-cell-style-name="ce177"/>
        <table:table-column table:style-name="co10" table:default-cell-style-name="ce177"/>
        <table:table-column table:style-name="co10" table:number-columns-repeated="15360"/>
        <table:table-row table:style-name="ro1">
          <table:table-cell table:number-columns-repeated="8"/>
          <table:table-cell>
            <draw:custom-shape draw:z-index="0" draw:name="矩形 1" draw:style-name="gr1" draw:text-style-name="P2" svg:width="0.001cm" svg:height="1.032cm" svg:x="0cm" svg:y="0.026cm">
              <text:p text:style-name="P1"><text:span text:style-name="T1">附件</text:span><text:span text:style-name="T2">1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12<text:span text:style-name="T10">月辦理政策及業務宣導之執行情形表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01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01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7])" office:value-type="float" office:value="1075000" calcext:value-type="float">
            <text:p><text:s/>1075000 </text:p>
          </table:table-cell>
          <table:table-cell table:style-name="ce65"/>
          <table:table-cell table:number-columns-repeated="1016"/>
        </table:table-row>
        <table:table-row table:style-name="ro24">
          <table:table-cell table:style-name="ce220" office:value-type="string" calcext:value-type="string" table:number-columns-spanned="2" table:number-rows-spanned="1">
            <text:p>勞工局</text:p>
            <text:p>身心障礙者就業基金</text:p>
          </table:table-cell>
          <table:covered-table-cell/>
          <table:table-cell table:style-name="ce19" office:value-type="string" calcext:value-type="string">
            <text:p><text:span text:style-name="T8">母親節產品推廣</text:span>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4.8-111.5.10</text:p>
          </table:table-cell>
          <table:table-cell table:style-name="ce66" office:value-type="string" calcext:value-type="string">
            <text:p><text:span text:style-name="T8">身障就業輔導科</text:span></text:p>
          </table:table-cell>
          <table:table-cell table:style-name="ce67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3">
          <table:table-cell table:style-name="ce220" office:value-type="string" calcext:value-type="string" table:number-columns-spanned="2" table:number-rows-spanned="2">
            <text:p>勞工局</text:p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新北庇護購-幸福滿中秋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8.15-111.9.1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5">
          <table:covered-table-cell table:number-columns-repeated="3"/>
          <table:table-cell table:style-name="ce260" table:content-validation-name="val7" office:value-type="string" calcext:value-type="string">
            <text:p>平面媒體</text:p>
          </table:table-cell>
          <table:table-cell table:style-name="ce18" office:value-type="string" calcext:value-type="string">
            <text:p>111.9.2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6">
          <table:table-cell table:style-name="ce220" office:value-type="string" calcext:value-type="string" table:number-columns-spanned="2" table:number-rows-spanned="2">
            <text:p>勞工局</text:p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新北庇護禮推廣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9.30-111.10.16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64000" calcext:value-type="float">
            <text:p><text:s/>64000 </text:p>
          </table:table-cell>
          <table:table-cell table:style-name="ce259"/>
          <table:table-cell table:number-columns-repeated="1016"/>
        </table:table-row>
        <table:table-row table:style-name="ro27">
          <table:covered-table-cell table:number-columns-repeated="3"/>
          <table:table-cell table:style-name="ce260" table:content-validation-name="val7" office:value-type="string" calcext:value-type="string">
            <text:p>平面媒體</text:p>
          </table:table-cell>
          <table:table-cell table:style-name="ce24" office:value-type="string" calcext:value-type="string">
            <text:p>111.10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69"/>
          <table:table-cell table:number-columns-repeated="1016"/>
        </table:table-row>
        <table:table-row table:style-name="ro21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237" office:value-type="string" calcext:value-type="string">
            <text:p>庇護工場商品新春特刊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12.15-112.1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69"/>
          <table:table-cell table:number-columns-repeated="1016"/>
        </table:table-row>
        <table:table-row table:style-name="ro28">
          <table:table-cell table:style-name="ce220" office:value-type="string" calcext:value-type="string" table:number-columns-spanned="2" table:number-rows-spanned="2"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專業守護-視障按摩即時樂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70" office:value-type="string" calcext:value-type="string">
            <text:p>111.6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1">
          <table:covered-table-cell table:number-columns-repeated="3"/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6.20-111.6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29">
          <table:table-cell table:style-name="ce220" office:value-type="string" calcext:value-type="string" table:number-columns-spanned="2" table:number-rows-spanned="2">
            <text:p>身心障礙者就業基金</text:p>
          </table:table-cell>
          <table:covered-table-cell/>
          <table:table-cell table:style-name="ce72" office:value-type="string" calcext:value-type="string" table:number-columns-spanned="1" table:number-rows-spanned="2">
            <text:p>視障按摩滿額集點</text:p>
          </table:table-cell>
          <table:table-cell table:style-name="ce24" table:content-validation-name="val7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7.28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0">
          <table:covered-table-cell table:number-columns-repeated="3"/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8.1-111.8.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1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237" office:value-type="string" calcext:value-type="string">
            <text:p>視障按摩形象宣導片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7.25-111.7.31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259"/>
          <table:table-cell table:number-columns-repeated="1016"/>
        </table:table-row>
        <table:table-row table:style-name="ro3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8" office:value-type="string" calcext:value-type="string">
            <text:p><text:span text:style-name="T8">新北青年全方位就業服務計畫（斜槓青年職能培力計畫）</text:span></text:p>
          </table:table-cell>
          <table:table-cell table:style-name="ce24" table:content-validation-name="val7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0" office:value-type="string" calcext:value-type="string">
            <text:p>111.11.18-111.12.15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71" office:value-type="float" office:value="99000" calcext:value-type="float">
            <text:p><text:s/>99000 </text:p>
          </table:table-cell>
          <table:table-cell table:style-name="ce259"/>
          <table:table-cell table:number-columns-repeated="1016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1年12月.$A$1" table:cell-range-address="111年12月.$A$1:111年12月.$H$17"/>
          <table:named-expression table:name="Print_Titles" table:base-cell-address="$112年9月.$A$1" table:expression="&quot;&quot;&quot;[111年12月.$A$1]:111年12月.$xfd$4&quot;&quot;&quot;"/>
        </table:named-expressions>
      </table:table>
      <table:table table:name="111年11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11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34000" calcext:value-type="float">
            <text:p><text:s/>34000 </text:p>
          </table:table-cell>
          <table:table-cell table:style-name="ce73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17" office:value-type="string" calcext:value-type="string">
            <text:p><text:span text:style-name="T8">職訓課程招生</text:span></text:p>
          </table:table-cell>
          <table:table-cell table:style-name="ce24" table:content-validation-name="val8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10.07-111.10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4000" calcext:value-type="float">
            <text:p><text:s/>4000 </text:p>
          </table:table-cell>
          <table:table-cell table:style-name="ce259"/>
          <table:table-cell table:number-columns-repeated="56"/>
        </table:table-row>
        <table:table-row table:style-name="ro34">
          <table:table-cell table:style-name="ce221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事業單位從事危險性及臨時性作業前線上通報</text:span></text:p>
          </table:table-cell>
          <table:table-cell table:style-name="ce24" table:content-validation-name="val8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0" office:value-type="string" calcext:value-type="string">
            <text:p>111.10.19-111.11.01</text:p>
          </table:table-cell>
          <table:table-cell table:style-name="ce24" office:value-type="string" calcext:value-type="string">
            <text:p><text:span text:style-name="T8">綜合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11月.$A$1" table:cell-range-address="111年11月.$A$1:111年11月.$H$7"/>
        </table:named-expressions>
      </table:table>
      <table:table table:name="111年10月" table:style-name="ta4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10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199" office:value-type="string" calcext:value-type="string">
            <text:p>備註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293400" calcext:value-type="float">
            <text:p><text:s/>293400 </text:p>
          </table:table-cell>
          <table:table-cell table:style-name="ce74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聘僱外國人法令宣導</text:span></text:p>
          </table:table-cell>
          <table:table-cell table:style-name="ce24" table:content-validation-name="val9" office:value-type="string" calcext:value-type="string">
            <text:p><text:span text:style-name="T8">平面媒體</text:span></text:p>
          </table:table-cell>
          <table:table-cell table:style-name="ce70" office:value-type="string" calcext:value-type="string">
            <text:p>111.09.30</text:p>
          </table:table-cell>
          <table:table-cell table:style-name="ce24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聘僱外國人法令宣導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76" office:value-type="string" calcext:value-type="string">
            <text:p>111.09.27-111.10.27</text:p>
          </table:table-cell>
          <table:table-cell table:style-name="ce24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4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2022<text:span text:style-name="T8">新北市現場徵才</text:span></text:p>
          </table:table-cell>
          <table:table-cell table:style-name="ce24" table:content-validation-name="val9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8.21</text:p>
            <text:p>111.08.23</text:p>
            <text:p>111.08.31</text:p>
            <text:p>111.09.04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32000" calcext:value-type="float">
            <text:p><text:s/>32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<text:span text:style-name="T8">新北青年三箭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8" office:value-type="string" calcext:value-type="string">
            <text:p>111.08-111.09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0000" calcext:value-type="float">
            <text:p><text:s/>9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<text:span text:style-name="T8">青年求職防詐騙</text:span></text:p>
          </table:table-cell>
          <table:table-cell table:style-name="ce24" table:content-validation-name="val9" office:value-type="string" calcext:value-type="string">
            <text:p><text:span text:style-name="T8">廣播媒體</text:span></text:p>
          </table:table-cell>
          <table:table-cell table:style-name="ce18" office:value-type="float" office:value="111.09" calcext:value-type="float">
            <text:p>111.09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9400" calcext:value-type="float">
            <text:p><text:s/>994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17" office:value-type="string" calcext:value-type="string">
            <text:p><text:span text:style-name="T8">職訓課程招生</text:span></text:p>
          </table:table-cell>
          <table:table-cell table:style-name="ce24" table:content-validation-name="val9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09.08-111.09.30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2000" calcext:value-type="float">
            <text:p><text:s/>12000 </text:p>
          </table:table-cell>
          <table:table-cell table:style-name="ce259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10月.$A$1" table:cell-range-address="111年10月.$A$1:111年10月.$H$11"/>
        </table:named-expressions>
      </table:table>
      <table:table table:name="111年9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9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9])" office:value-type="float" office:value="126000" calcext:value-type="float">
            <text:p><text:s/>12600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勞工局</text:p>
          </table:table-cell>
          <table:covered-table-cell/>
          <table:table-cell table:style-name="ce75" office:value-type="string" calcext:value-type="string">
            <text:p><text:span text:style-name="T8">高中職勞權課程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9.13-111.9.16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60000" calcext:value-type="float">
            <text:p><text:s/>6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<text:span text:style-name="T8">新北青年就業三箭</text:span></text:p>
          </table:table-cell>
          <table:table-cell table:style-name="ce24" table:content-validation-name="val1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8.20-111.9.3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75" office:value-type="string" calcext:value-type="string">
            <text:p>2022<text:span text:style-name="T8">新北市現場徵才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7.16<text:span text:style-name="T8">、</text:span>111.7.1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28000" calcext:value-type="float">
            <text:p><text:s/>28000 </text:p>
          </table:table-cell>
          <table:table-cell table:style-name="ce259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17" office:value-type="string" calcext:value-type="string">
            <text:p>2022<text:span text:style-name="T8">新北市現場徵才</text:span></text:p>
          </table:table-cell>
          <table:table-cell table:style-name="ce24" table:content-validation-name="val1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7.31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000" calcext:value-type="float">
            <text:p><text:s/>8000 </text:p>
          </table:table-cell>
          <table:table-cell table:style-name="ce259"/>
          <table:table-cell table:number-columns-repeated="56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9月.$A$1" table:cell-range-address="111年9月.$A$1:111年9月.$H$9"/>
        </table:named-expressions>
      </table:table>
      <table:table table:name="111年8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8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6])" office:value-type="float" office:value="30000" calcext:value-type="float">
            <text:p><text:s/>3000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新北勞動雲線上服務</text:span></text:p>
          </table:table-cell>
          <table:table-cell table:style-name="ce24" table:content-validation-name="val1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07.05</text:p>
          </table:table-cell>
          <table:table-cell table:style-name="ce24" office:value-type="string" calcext:value-type="string">
            <text:p><text:span text:style-name="T8">秘書室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8月.$A$1" table:cell-range-address="111年8月.$A$1:111年8月.$H$6"/>
        </table:named-expressions>
      </table:table>
      <table:table table:name="111年7月" table:style-name="ta3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4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7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4">
          <table:table-cell table:style-name="ce17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199" office:value-type="string" calcext:value-type="string">
            <text:p>媒體類型</text:p>
          </table:table-cell>
          <table:table-cell table:style-name="ce199" office:value-type="string" calcext:value-type="string">
            <text:p>宣導期程</text:p>
          </table:table-cell>
          <table:table-cell table:style-name="ce199" office:value-type="string" calcext:value-type="string">
            <text:p>執行單位</text:p>
          </table:table-cell>
          <table:table-cell table:style-name="ce199" office:value-type="string" calcext:value-type="string">
            <text:p>執行金額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77"/>
          <table:table-cell table:number-columns-repeated="56"/>
        </table:table-row>
        <table:table-row table:style-name="ro33">
          <table:table-cell table:style-name="ce63" table:number-columns-spanned="2" table:number-rows-spanned="1"/>
          <table:covered-table-cell/>
          <table:table-cell table:style-name="ce260" office:value-type="string" calcext:value-type="string">
            <text:p>無</text:p>
          </table:table-cell>
          <table:table-cell table:style-name="ce248" table:content-validation-name="val12"/>
          <table:table-cell table:style-name="ce260"/>
          <table:table-cell table:style-name="ce248"/>
          <table:table-cell table:style-name="ce45"/>
          <table:table-cell table:style-name="ce79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1年7月.$A$1" table:cell-range-address="111年7月.$A$1:111年7月.$H$6"/>
        </table:named-expressions>
      </table:table>
      <table:table table:name="111年6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42"/>
        <table:table-column table:style-name="co10"/>
        <table:table-column table:style-name="co1" table:number-columns-repeated="16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6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80000" calcext:value-type="float">
            <text:p><text:s/>80000 </text:p>
          </table:table-cell>
          <table:table-cell table:style-name="ce80"/>
          <table:table-cell table:style-name="ce81" table:number-columns-repeated="28"/>
          <table:table-cell table:style-name="ce82" table:number-columns-repeated="16348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84" office:value-type="string" calcext:value-type="string">
            <text:p>勞動雲勞資調解便利通</text:p>
          </table:table-cell>
          <table:table-cell table:style-name="ce85" table:content-validation-name="val13" office:value-type="string" calcext:value-type="string">
            <text:p><text:span text:style-name="T8">平面媒體</text:span></text:p>
          </table:table-cell>
          <table:table-cell table:style-name="ce83" office:value-type="string" calcext:value-type="string">
            <text:p>111.05.26-111.06.08</text:p>
          </table:table-cell>
          <table:table-cell table:style-name="ce46" office:value-type="string" calcext:value-type="string">
            <text:p>勞資關係科</text:p>
          </table:table-cell>
          <table:table-cell table:style-name="ce68" office:value-type="float" office:value="50000" calcext:value-type="float">
            <text:p><text:s/>5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84" office:value-type="string" calcext:value-type="string">
            <text:p>勞動雲勞資調解便利通</text:p>
          </table:table-cell>
          <table:table-cell table:style-name="ce85" table:content-validation-name="val13" office:value-type="string" calcext:value-type="string">
            <text:p><text:span text:style-name="T8">平面媒體</text:span></text:p>
          </table:table-cell>
          <table:table-cell table:style-name="ce83" office:value-type="string" calcext:value-type="string">
            <text:p>111.05.27</text:p>
          </table:table-cell>
          <table:table-cell table:style-name="ce46" office:value-type="string" calcext:value-type="string">
            <text:p>勞資關係科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7"/>
          <table:table-cell table:style-name="ce88"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5月" table:style-name="ta6">
        <table:table-column table:style-name="co10" table:default-cell-style-name="ce219"/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7" table:default-cell-style-name="ce219"/>
        <table:table-column table:style-name="co18" table:default-cell-style-name="ce219"/>
        <table:table-column table:style-name="co19" table:default-cell-style-name="ce219"/>
        <table:table-column table:style-name="co20" table:default-cell-style-name="ce219"/>
        <table:table-column table:style-name="co10" table:number-columns-repeated="16376" table:default-cell-style-name="ce219"/>
        <table:table-row table:style-name="ro36" table:number-rows-repeated="2">
          <table:table-cell table:number-columns-repeated="1638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5<text:span text:style-name="T10">月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77"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6376"/>
        </table:table-row>
        <table:table-row table:style-name="ro37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7:.G10])" office:value-type="float" office:value="274500" calcext:value-type="float">
            <text:p><text:s/>274500 </text:p>
          </table:table-cell>
          <table:table-cell table:style-name="ce80"/>
          <table:table-cell table:number-columns-repeated="16376"/>
        </table:table-row>
        <table:table-row table:style-name="ro38">
          <table:table-cell table:style-name="ce220" office:value-type="string" calcext:value-type="string" table:number-columns-spanned="2" table:number-rows-spanned="1">
            <text:p>勞動檢查處</text:p>
          </table:table-cell>
          <table:covered-table-cell/>
          <table:table-cell table:style-name="ce91" office:value-type="string" calcext:value-type="string">
            <text:p><text:span text:style-name="T8">工安宣導影片製作</text:span></text:p>
          </table:table-cell>
          <table:table-cell table:style-name="ce27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4.28</text:p>
          </table:table-cell>
          <table:table-cell table:style-name="ce279" office:value-type="string" calcext:value-type="string">
            <text:p><text:span text:style-name="T8">營造業科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93"/>
          <table:table-cell table:number-columns-repeated="16376"/>
        </table:table-row>
        <table:table-row table:style-name="ro39">
          <table:table-cell table:style-name="ce220" office:value-type="string" calcext:value-type="string" table:number-columns-spanned="2" table:number-rows-spanned="1">
            <text:p>勞動檢查處</text:p>
          </table:table-cell>
          <table:covered-table-cell/>
          <table:table-cell table:style-name="ce91" office:value-type="string" calcext:value-type="string">
            <text:p><text:span text:style-name="T8">配合五一勞動節宣導加強工安活動</text:span></text:p>
          </table:table-cell>
          <table:table-cell table:style-name="ce27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5.1~111.5.31</text:p>
          </table:table-cell>
          <table:table-cell table:style-name="ce279" office:value-type="string" calcext:value-type="string">
            <text:p><text:span text:style-name="T8">營造業科</text:span></text:p>
          </table:table-cell>
          <table:table-cell table:style-name="ce68" office:value-type="float" office:value="11500" calcext:value-type="float">
            <text:p><text:s/>11500 </text:p>
          </table:table-cell>
          <table:table-cell table:style-name="ce93"/>
          <table:table-cell table:number-columns-repeated="16376"/>
        </table:table-row>
        <table:table-row table:style-name="ro3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28" office:value-type="string" calcext:value-type="string">
            <text:p><text:span text:style-name="T8">新北青年全方位就業服務計畫（青年就業三箭）</text:span></text:p>
          </table:table-cell>
          <table:table-cell table:style-name="ce2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3.15-111.4.15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93"/>
          <table:table-cell table:number-columns-repeated="16376"/>
        </table:table-row>
        <table:table-row table:style-name="ro33">
          <table:table-cell table:style-name="ce22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28" office:value-type="string" calcext:value-type="string">
            <text:p><text:span text:style-name="T8">宣導</text:span>111<text:span text:style-name="T8">年度職業訓練課程</text:span></text:p>
          </table:table-cell>
          <table:table-cell table:style-name="ce29" table:content-validation-name="val1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01.01-111.12.31</text:p>
          </table:table-cell>
          <table:table-cell table:style-name="ce24" office:value-type="string" calcext:value-type="string">
            <text:p><text:span text:style-name="T8">輔導課</text:span></text:p>
          </table:table-cell>
          <table:table-cell table:style-name="ce68" office:value-type="float" office:value="65000" calcext:value-type="float">
            <text:p><text:s/>65000 </text:p>
          </table:table-cell>
          <table:table-cell table:style-name="ce259"/>
          <table:table-cell table:number-columns-repeated="16376"/>
        </table:table-row>
        <table:table-row table:style-name="ro7" table:number-rows-repeated="104856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4月" table:style-name="ta7">
        <table:table-column table:style-name="co10" table:default-cell-style-name="ce219"/>
        <table:table-column table:style-name="co21" table:default-cell-style-name="ce219"/>
        <table:table-column table:style-name="co22" table:default-cell-style-name="ce219"/>
        <table:table-column table:style-name="co13" table:default-cell-style-name="ce219"/>
        <table:table-column table:style-name="co23" table:default-cell-style-name="ce219"/>
        <table:table-column table:style-name="co24" table:default-cell-style-name="ce219"/>
        <table:table-column table:style-name="co17" table:default-cell-style-name="ce219"/>
        <table:table-column table:style-name="co25" table:default-cell-style-name="ce219"/>
        <table:table-column table:style-name="co10" table:number-columns-repeated="16376" table:default-cell-style-name="ce219"/>
        <table:table-row table:style-name="ro36" table:number-rows-repeated="2">
          <table:table-cell table:number-columns-repeated="1638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4<text:span text:style-name="T10">月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77"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16376"/>
        </table:table-row>
        <table:table-row table:style-name="ro40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1637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7:.G13])" office:value-type="float" office:value="284500" calcext:value-type="float">
            <text:p><text:s/>284500 </text:p>
          </table:table-cell>
          <table:table-cell table:style-name="ce80"/>
          <table:table-cell table:number-columns-repeated="16376"/>
        </table:table-row>
        <table:table-row table:style-name="ro41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新北青年就業三箭</text:span></text:p>
          </table:table-cell>
          <table:table-cell table:style-name="ce92" table:content-validation-name="val15" office:value-type="string" calcext:value-type="string">
            <text:p><text:span text:style-name="T8">平面媒體</text:span></text:p>
          </table:table-cell>
          <table:table-cell table:style-name="ce66" office:value-type="string" calcext:value-type="string">
            <text:p>111.3.29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90000" calcext:value-type="float">
            <text:p><text:s/>90000 </text:p>
          </table:table-cell>
          <table:table-cell table:style-name="ce93"/>
          <table:table-cell table:number-columns-repeated="16376"/>
        </table:table-row>
        <table:table-row table:style-name="ro42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斜槓青年和非典型勞動青年</text:span></text:p>
          </table:table-cell>
          <table:table-cell table:style-name="ce92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3.26-111.4.8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93"/>
          <table:table-cell table:number-columns-repeated="16376"/>
        </table:table-row>
        <table:table-row table:style-name="ro30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4" office:value-type="string" calcext:value-type="string">
            <text:p><text:span text:style-name="T8">新北青年就業三箭</text:span></text:p>
          </table:table-cell>
          <table:table-cell table:style-name="ce92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66" office:value-type="string" calcext:value-type="string">
            <text:p>111.3.21-111.4.1</text:p>
          </table:table-cell>
          <table:table-cell table:style-name="ce66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93"/>
          <table:table-cell table:number-columns-repeated="16376"/>
        </table:table-row>
        <table:table-row table:style-name="ro43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<text:span text:style-name="T8">斜槓青年和非典型勞動青年</text:span></text:p>
          </table:table-cell>
          <table:table-cell table:style-name="ce29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3.25-111.3.31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259"/>
          <table:table-cell table:number-columns-repeated="16376"/>
        </table:table-row>
        <table:table-row table:style-name="ro44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2.8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250" calcext:value-type="float">
            <text:p><text:s/>8250 </text:p>
          </table:table-cell>
          <table:table-cell table:style-name="ce259"/>
          <table:table-cell table:number-columns-repeated="16376"/>
        </table:table-row>
        <table:table-row table:style-name="ro26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1.2.9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8250" calcext:value-type="float">
            <text:p><text:s/>8250 </text:p>
          </table:table-cell>
          <table:table-cell table:style-name="ce259"/>
          <table:table-cell table:number-columns-repeated="16376"/>
        </table:table-row>
        <table:table-row table:style-name="ro45">
          <table:table-cell table:style-name="ce22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95" office:value-type="string" calcext:value-type="string">
            <text:p>111<text:span text:style-name="T8">年度新北市就業博覽會</text:span></text:p>
          </table:table-cell>
          <table:table-cell table:style-name="ce29" table:content-validation-name="val1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1.2.4-111.2.10</text:p>
          </table:table-cell>
          <table:table-cell table:style-name="ce24" office:value-type="string" calcext:value-type="string">
            <text:p><text:span text:style-name="T8">就業促進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259"/>
          <table:table-cell table:number-columns-repeated="16376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3月" table:style-name="ta5">
        <table:table-column table:style-name="co1" table:default-cell-style-name="ce177"/>
        <table:table-column table:style-name="co2" table:default-cell-style-name="ce177"/>
        <table:table-column table:style-name="co26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3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06500" calcext:value-type="float">
            <text:p><text:s/>106500 </text:p>
          </table:table-cell>
          <table:table-cell table:style-name="ce80"/>
          <table:table-cell table:number-columns-repeated="56"/>
        </table:table-row>
        <table:table-row table:style-name="ro46">
          <table:table-cell table:style-name="ce250" office:value-type="string" calcext:value-type="string" table:number-columns-spanned="2" table:number-rows-spanned="1">
            <text:p>就業服務處</text:p>
          </table:table-cell>
          <table:covered-table-cell/>
          <table:table-cell table:style-name="ce84" office:value-type="string" calcext:value-type="string">
            <text:p>新北青年全方位就業服務計畫（斜槓青年職能培力計畫）</text:p>
          </table:table-cell>
          <table:table-cell table:style-name="ce85" table:content-validation-name="val16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1.02.14-111.03.17</text:p>
          </table:table-cell>
          <table:table-cell table:style-name="ce250" office:value-type="string" calcext:value-type="string">
            <text:p>就業輔導課</text:p>
          </table:table-cell>
          <table:table-cell table:style-name="ce68" office:value-type="float" office:value="95000" calcext:value-type="float">
            <text:p><text:s/>95000 </text:p>
          </table:table-cell>
          <table:table-cell table:style-name="ce86"/>
          <table:table-cell table:number-columns-repeated="56"/>
        </table:table-row>
        <table:table-row table:style-name="ro47">
          <table:table-cell table:style-name="ce250" office:value-type="string" calcext:value-type="string" table:number-columns-spanned="2" table:number-rows-spanned="1">
            <text:p>職業訓練中心</text:p>
          </table:table-cell>
          <table:covered-table-cell/>
          <table:table-cell table:style-name="ce95" office:value-type="string" calcext:value-type="string">
            <text:p>111<text:span text:style-name="T8">年照顧服務員訓練課程</text:span></text:p>
          </table:table-cell>
          <table:table-cell table:style-name="ce78" table:content-validation-name="val17" office:value-type="string" calcext:value-type="string">
            <text:p>平面媒體</text:p>
          </table:table-cell>
          <table:table-cell table:style-name="ce90" office:value-type="string" calcext:value-type="string">
            <text:p>111.03.01-111.04.30</text:p>
          </table:table-cell>
          <table:table-cell table:style-name="ce250" office:value-type="string" calcext:value-type="string">
            <text:p>輔導課</text:p>
          </table:table-cell>
          <table:table-cell table:style-name="ce68" office:value-type="float" office:value="11500" calcext:value-type="float">
            <text:p><text:s/>115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2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2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205" table:formula="of:=SUM([.G6:.G6])" office:value-type="float" office:value="0" calcext:value-type="float">
            <text:p>0 </text:p>
          </table:table-cell>
          <table:table-cell table:style-name="ce80"/>
          <table:table-cell table:number-columns-repeated="56"/>
        </table:table-row>
        <table:table-row table:style-name="ro33">
          <table:table-cell table:style-name="ce98" table:number-columns-spanned="2" table:number-rows-spanned="1"/>
          <table:covered-table-cell/>
          <table:table-cell table:style-name="ce96" office:value-type="string" calcext:value-type="string">
            <text:p>無</text:p>
          </table:table-cell>
          <table:table-cell table:style-name="ce85" table:content-validation-name="val18"/>
          <table:table-cell table:style-name="ce90"/>
          <table:table-cell table:style-name="ce250"/>
          <table:table-cell table:style-name="ce97"/>
          <table:table-cell table:style-name="ce86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1年1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1<text:span text:style-name="T10">年</text:span>1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21000" calcext:value-type="float">
            <text:p><text:s/>121000 </text:p>
          </table:table-cell>
          <table:table-cell table:style-name="ce80"/>
          <table:table-cell table:number-columns-repeated="56"/>
        </table:table-row>
        <table:table-row table:style-name="ro48">
          <table:table-cell table:style-name="ce250" office:value-type="string" calcext:value-type="string" table:number-columns-spanned="2" table:number-rows-spanned="1">
            <text:p>勞工局</text:p>
          </table:table-cell>
          <table:covered-table-cell/>
          <table:table-cell table:style-name="ce84" office:value-type="string" calcext:value-type="string">
            <text:p>宣導補助企業設置哺（集）乳室、托育服務及獎勵企業提供優於法令規定之職場友善措施</text:p>
          </table:table-cell>
          <table:table-cell table:style-name="ce85" table:content-validation-name="val19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1.01.18</text:p>
          </table:table-cell>
          <table:table-cell table:style-name="ce250" office:value-type="string" calcext:value-type="string">
            <text:p>就業安全科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50" office:value-type="string" calcext:value-type="string" table:number-columns-spanned="2" table:number-rows-spanned="1">
            <text:p>勞工局</text:p>
          </table:table-cell>
          <table:covered-table-cell/>
          <table:table-cell table:style-name="ce84" office:value-type="string" calcext:value-type="string">
            <text:p>新北市勞工大學招生行銷</text:p>
          </table:table-cell>
          <table:table-cell table:style-name="ce85" table:content-validation-name="val19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1.01.18-111.02.28</text:p>
          </table:table-cell>
          <table:table-cell table:style-name="ce250" office:value-type="string" calcext:value-type="string">
            <text:p>勞工育樂科</text:p>
          </table:table-cell>
          <table:table-cell table:style-name="ce68" office:value-type="float" office:value="23000" calcext:value-type="float">
            <text:p><text:s/>230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10年12月" table:style-name="ta8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12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22])" office:value-type="float" office:value="1416888" calcext:value-type="float">
            <text:p><text:s/>1416888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新北市勞工活動中心場地租借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12.07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09.23-110.09.30</text:p>
          </table:table-cell>
          <table:table-cell table:style-name="ce90" office:value-type="string" calcext:value-type="string">
            <text:p><text:span text:style-name="T8">勞工組織科</text:span></text:p>
          </table:table-cell>
          <table:table-cell table:style-name="ce68" office:value-type="float" office:value="544200" calcext:value-type="float">
            <text:p><text:s/>5442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100" office:value-type="string" calcext:value-type="string">
            <text:p>110.11.01-110.11.30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60000" calcext:value-type="float">
            <text:p><text:s/>6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2021<text:span text:style-name="T8">新北市屆退軍人、青年暨榮民聯合徵才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2.02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2.01</text:p>
          </table:table-cell>
          <table:table-cell table:style-name="ce24" office:value-type="string" calcext:value-type="string">
            <text:p><text:span text:style-name="T8">就業輔導課</text:span></text:p>
          </table:table-cell>
          <table:table-cell table:style-name="ce68" office:value-type="float" office:value="95000" calcext:value-type="float">
            <text:p><text:s/>95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數位行銷廣告攻略就業班課程宣傳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09.01-110.10.0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快速剪燙髮訓練班</text:span>-<text:span text:style-name="T8">指定地區專班</text:span>(<text:span text:style-name="T8">淡水地區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11-110.09.0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快速剪燙髮訓練班</text:span>-<text:span text:style-name="T8">特定對象班</text:span>(<text:span text:style-name="T8">原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03-110.08.18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20000" calcext:value-type="float">
            <text:p><text:s/>2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全方位美容人才培訓班</text:span>-<text:span text:style-name="T8">特定對象班</text:span>(<text:span text:style-name="T8">新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24-110.08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7400" calcext:value-type="float">
            <text:p><text:s/>74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美容芳香美體人才培訓班</text:span>-<text:span text:style-name="T8">指定地區專班</text:span>(<text:span text:style-name="T8">淡水地區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24-110.08.31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0600" calcext:value-type="float">
            <text:p><text:s/>106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咖啡、水果飲料就業班</text:span>-<text:span text:style-name="T8">特定對象班</text:span>(<text:span text:style-name="T8">原住民及新住民</text:span>)<text:span text:style-name="T8">課程宣傳</text:span></text:p>
          </table:table-cell>
          <table:table-cell table:style-name="ce85" table:content-validation-name="val20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08.11-110.09.10</text:p>
          </table:table-cell>
          <table:table-cell table:style-name="ce24" office:value-type="string" calcext:value-type="string">
            <text:p><text:span text:style-name="T8">訓練課</text:span></text:p>
          </table:table-cell>
          <table:table-cell table:style-name="ce68" office:value-type="float" office:value="19688" calcext:value-type="float">
            <text:p><text:s/>19688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職業訓練中心</text:span></text:p>
          </table:table-cell>
          <table:covered-table-cell/>
          <table:table-cell table:style-name="ce28" office:value-type="string" calcext:value-type="string">
            <text:p><text:span text:style-name="T8">職業訓練課程宣導</text:span></text:p>
          </table:table-cell>
          <table:table-cell table:style-name="ce85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9" office:value-type="string" calcext:value-type="string">
            <text:p>110.12.15-110.12.21</text:p>
          </table:table-cell>
          <table:table-cell table:style-name="ce24" office:value-type="string" calcext:value-type="string">
            <text:p><text:span text:style-name="T8">輔導課</text:span></text:p>
          </table:table-cell>
          <table:table-cell table:style-name="ce68" office:value-type="float" office:value="80000" calcext:value-type="float">
            <text:p><text:s/>8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17" office:value-type="string" calcext:value-type="string">
            <text:p><text:span text:style-name="T8">促進民間工程實施低風險工地認證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12.08-110.12.22</text:p>
          </table:table-cell>
          <table:table-cell table:style-name="ce24" office:value-type="string" calcext:value-type="string">
            <text:p><text:span text:style-name="T8">營造業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17-110.09.27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15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5-110.0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0" office:value-type="string" calcext:value-type="string" table:number-columns-spanned="2" table:number-rows-spanned="1">
            <text:p>身心障礙者就業基金</text:p>
          </table:table-cell>
          <table:covered-table-cell/>
          <table:table-cell table:style-name="ce99" office:value-type="string" calcext:value-type="string">
            <text:p><text:span text:style-name="T8">視障按摩推展</text:span></text:p>
          </table:table-cell>
          <table:table-cell table:style-name="ce29" table:content-validation-name="val20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5-110.09.30</text:p>
          </table:table-cell>
          <table:table-cell table:style-name="ce24" office:value-type="string" calcext:value-type="string">
            <text:p><text:span text:style-name="T8">身障就業輔導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2月.$A$1" table:cell-range-address="110年12月.$A$1:110年12月.$H$22"/>
          <table:named-expression table:name="Print_Titles" table:base-cell-address="$112年9月.$A$1" table:expression="&quot;&quot;&quot;&quot;&quot;&quot;&quot;[110年12月.$A$1]:110年12月.$xfd$4&quot;&quot;&quot;&quot;&quot;&quot;&quot;"/>
        </table:named-expressions>
      </table:table>
      <table:table table:name="110年11月" table:style-name="ta9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27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11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412000" calcext:value-type="float">
            <text:p><text:s/>412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新北市勞工大學課程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11.03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25-110.10.27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221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17" office:value-type="string" calcext:value-type="string">
            <text:p><text:span text:style-name="T8">高中職勞動權益課程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22-110.11.05</text:p>
          </table:table-cell>
          <table:table-cell table:style-name="ce24" office:value-type="string" calcext:value-type="string">
            <text:p><text:span text:style-name="T8">勞工組織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職場續航專題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0.20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婦女及中高齡者續航、銀髮人才服務據點</text:span></text:p>
          </table:table-cell>
          <table:table-cell table:style-name="ce85" table:content-validation-name="val21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24" office:value-type="string" calcext:value-type="string">
            <text:p>110.09.28-110.10.02<text:span text:style-name="T25">、</text:span>110.10.26-110.10.30</text:p>
          </table:table-cell>
          <table:table-cell table:style-name="ce260" office:value-type="string" calcext:value-type="string">
            <text:p>行政課</text:p>
          </table:table-cell>
          <table:table-cell table:style-name="ce68" office:value-type="float" office:value="58000" calcext:value-type="float">
            <text:p><text:s/>5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28" office:value-type="string" calcext:value-type="string">
            <text:p><text:span text:style-name="T8">銀髮人才據點</text:span></text:p>
          </table:table-cell>
          <table:table-cell table:style-name="ce85" table:content-validation-name="val21" office:value-type="string" calcext:value-type="string">
            <text:p><text:span text:style-name="T8">平面媒體</text:span></text:p>
          </table:table-cell>
          <table:table-cell table:style-name="ce24" office:value-type="string" calcext:value-type="string">
            <text:p>110.10.30</text:p>
          </table:table-cell>
          <table:table-cell table:style-name="ce24" office:value-type="string" calcext:value-type="string">
            <text:p><text:span text:style-name="T8">行政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1月.$A$1" table:cell-range-address="110年11月.$A$1:110年11月.$H$11"/>
        </table:named-expressions>
      </table:table>
      <table:table table:name="110年10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76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10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1])" office:value-type="float" office:value="265760" calcext:value-type="float">
            <text:p><text:s/>26576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勞動雲線上服務</text:span></text:p>
          </table:table-cell>
          <table:table-cell table:style-name="ce29" table:content-validation-name="val22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4</text:p>
          </table:table-cell>
          <table:table-cell table:style-name="ce90" office:value-type="string" calcext:value-type="string">
            <text:p><text:span text:style-name="T8">秘書室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勞資調解便利通</text:span></text:p>
          </table:table-cell>
          <table:table-cell table:style-name="ce85" table:content-validation-name="val23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4</text:p>
          </table:table-cell>
          <table:table-cell table:style-name="ce90" office:value-type="string" calcext:value-type="string">
            <text:p><text:span text:style-name="T8">勞資關係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推廣勞資調解便利通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6-110.09.29</text:p>
          </table:table-cell>
          <table:table-cell table:style-name="ce90" office:value-type="string" calcext:value-type="string">
            <text:p><text:span text:style-name="T8">勞資關係科</text:span></text:p>
          </table:table-cell>
          <table:table-cell table:style-name="ce68" office:value-type="float" office:value="50000" calcext:value-type="float">
            <text:p><text:s/>5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聘僱移工法令宣導</text:span></text:p>
          </table:table-cell>
          <table:table-cell table:style-name="ce85" table:content-validation-name="val23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22</text:p>
          </table:table-cell>
          <table:table-cell table:style-name="ce90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聘僱移工法令宣導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100" office:value-type="string" calcext:value-type="string">
            <text:p>110.10.01-110.10.07</text:p>
          </table:table-cell>
          <table:table-cell table:style-name="ce90" office:value-type="string" calcext:value-type="string">
            <text:p><text:span text:style-name="T8">外勞服務科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3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9.10-110.10.11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5760" calcext:value-type="float">
            <text:p><text:s/>95760 </text:p>
          </table:table-cell>
          <table:table-cell table:style-name="ce86"/>
          <table:table-cell table:number-columns-repeated="56"/>
        </table:table-row>
        <table:table-row table:style-name="ro7" table:number-rows-repeated="104856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10月.$A$1" table:cell-range-address="110年10月.$A$1:110年10月.$H$11"/>
        </table:named-expressions>
      </table:table>
      <table:table table:name="110年9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5"/>
        <table:table-column table:style-name="co10"/>
        <table:table-column table:style-name="co1" table:number-columns-repeated="3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9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9])" office:value-type="float" office:value="162858" calcext:value-type="float">
            <text:p><text:s/>162858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市勞工活動中心行銷</text:span></text:p>
          </table:table-cell>
          <table:table-cell table:style-name="ce85" table:content-validation-name="val24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8.01-110.09.30</text:p>
          </table:table-cell>
          <table:table-cell table:style-name="ce90" office:value-type="string" calcext:value-type="string">
            <text:p><text:span text:style-name="T8">勞工育樂科</text:span></text:p>
          </table:table-cell>
          <table:table-cell table:style-name="ce68" office:value-type="float" office:value="8500" calcext:value-type="float">
            <text:p><text:s/>85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23-110.08.23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4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8.16-110.09.16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9000" calcext:value-type="float">
            <text:p><text:s/>990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99" office:value-type="string" calcext:value-type="string">
            <text:p><text:span text:style-name="T8">屋頂作業安全防護措施</text:span></text:p>
          </table:table-cell>
          <table:table-cell table:style-name="ce85" table:content-validation-name="val24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9.01-110.10.31</text:p>
          </table:table-cell>
          <table:table-cell table:style-name="ce90" office:value-type="string" calcext:value-type="string">
            <text:p><text:span text:style-name="T8">營造業科</text:span></text:p>
          </table:table-cell>
          <table:table-cell table:style-name="ce68" office:value-type="float" office:value="25358" calcext:value-type="float">
            <text:p><text:s/>25358 </text:p>
          </table:table-cell>
          <table:table-cell table:style-name="ce86"/>
          <table:table-cell table:number-columns-repeated="56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9月.$A$1" table:cell-range-address="110年9月.$A$1:110年9月.$H$9"/>
        </table:named-expressions>
      </table:table>
      <table:table table:name="110年8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42"/>
        <table:table-column table:style-name="co10"/>
        <table:table-column table:style-name="co1" table:number-columns-repeated="16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8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10])" office:value-type="float" office:value="160000" calcext:value-type="float">
            <text:p><text:s/>160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刮黃金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4.01-110.10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  <table:table-cell table:style-name="ce88" table:number-columns-repeated="16320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厚吃購物節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01-110.07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10000" calcext:value-type="float">
            <text:p><text:s/>10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厚吃購物節</text:span></text:p>
          </table:table-cell>
          <table:table-cell table:style-name="ce85" table:content-validation-name="val25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01-110.07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85000" calcext:value-type="float">
            <text:p><text:s/>85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工局</text:span></text:p>
          </table:table-cell>
          <table:covered-table-cell/>
          <table:table-cell table:style-name="ce99" office:value-type="string" calcext:value-type="string">
            <text:p><text:span text:style-name="T8">新北庇護金便利</text:span></text:p>
          </table:table-cell>
          <table:table-cell table:style-name="ce85" table:content-validation-name="val25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5.01-110.05.31</text:p>
          </table:table-cell>
          <table:table-cell table:style-name="ce90" office:value-type="string" calcext:value-type="string">
            <text:p><text:span text:style-name="T8">身障就業輔導科</text:span></text:p>
          </table:table-cell>
          <table:table-cell table:style-name="ce68" office:value-type="float" office:value="25000" calcext:value-type="float">
            <text:p><text:s/>25000 </text:p>
          </table:table-cell>
          <table:table-cell table:style-name="ce87"/>
          <table:table-cell table:style-name="ce88"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5" office:value-type="string" calcext:value-type="string">
            <text:p><text:span text:style-name="T8">網路媒體</text:span>(<text:span text:style-name="T8">含社群媒體</text:span>)</text:p>
          </table:table-cell>
          <table:table-cell table:style-name="ce90" office:value-type="string" calcext:value-type="string">
            <text:p>110.07.23-110.07.29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30000" calcext:value-type="float">
            <text:p><text:s/>30000 </text:p>
          </table:table-cell>
          <table:table-cell table:style-name="ce87"/>
          <table:table-cell table:style-name="ce88" table:number-columns-repeated="56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8月.$A$1" table:cell-range-address="110年8月.$A$1:110年8月.$H$10"/>
        </table:named-expressions>
      </table:table>
      <table:table table:name="110年7月" table:style-name="ta5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1"/>
        <table:table-column table:style-name="co10"/>
        <table:table-column table:style-name="co1" table:number-columns-repeated="7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7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:.G7])" office:value-type="float" office:value="178000" calcext:value-type="float">
            <text:p><text:s/>178000 </text:p>
          </table:table-cell>
          <table:table-cell table:style-name="ce80"/>
          <table:table-cell table:style-name="ce82" table:number-columns-repeated="1637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6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02</text:p>
          </table:table-cell>
          <table:table-cell table:style-name="ce90" office:value-type="string" calcext:value-type="string">
            <text:p><text:span text:style-name="T8">就業輔導課</text:span></text:p>
          </table:table-cell>
          <table:table-cell table:style-name="ce68" office:value-type="float" office:value="98000" calcext:value-type="float">
            <text:p><text:s/>98000 </text:p>
          </table:table-cell>
          <table:table-cell table:style-name="ce86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就業服務處</text:span></text:p>
          </table:table-cell>
          <table:covered-table-cell/>
          <table:table-cell table:style-name="ce99" office:value-type="string" calcext:value-type="string">
            <text:p><text:span text:style-name="T8">新北青年全方位就業計畫</text:span></text:p>
          </table:table-cell>
          <table:table-cell table:style-name="ce85" table:content-validation-name="val26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7.10</text:p>
          </table:table-cell>
          <table:table-cell table:style-name="ce90" office:value-type="string" calcext:value-type="string">
            <text:p><text:span text:style-name="T8">行政課</text:span></text:p>
          </table:table-cell>
          <table:table-cell table:style-name="ce68" office:value-type="float" office:value="80000" calcext:value-type="float">
            <text:p><text:s/>80000 </text:p>
          </table:table-cell>
          <table:table-cell table:style-name="ce86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7月.$A$1" table:cell-range-address="110年7月.$A$1:110年7月.$H$7"/>
        </table:named-expressions>
      </table:table>
      <table:table table:name="110年6月" table:style-name="ta10">
        <table:table-column table:style-name="co1" table:default-cell-style-name="ce177"/>
        <table:table-column table:style-name="co2" table:default-cell-style-name="ce177"/>
        <table:table-column table:style-name="co3" table:default-cell-style-name="ce177"/>
        <table:table-column table:style-name="co13" table:default-cell-style-name="ce177"/>
        <table:table-column table:style-name="co5" table:default-cell-style-name="ce177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9" table:number-columns-repeated="56" table:default-cell-style-name="ce177"/>
        <table:table-column table:style-name="co9" table:number-columns-repeated="950"/>
        <table:table-column table:style-name="co10"/>
        <table:table-column table:style-name="co1" table:number-columns-repeated="8"/>
        <table:table-column table:style-name="co10" table:number-columns-repeated="15361"/>
        <table:table-row table:style-name="ro1">
          <table:table-cell table:number-columns-repeated="64"/>
        </table:table-row>
        <table:table-row table:style-name="ro2">
          <table:table-cell table:style-name="ce178" office:value-type="string" calcext:value-type="string" table:number-columns-spanned="8" table:number-rows-spanned="1">
            <text:p><text:span text:style-name="T10">新北市</text:span>110<text:span text:style-name="T10">年</text:span>6<text:span text:style-name="T10">月辦理政策及業務宣導之執行情形表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/>
          <table:table-cell table:style-name="ce184"/>
          <table:table-cell table:style-name="ce189" table:number-columns-repeated="5"/>
          <table:table-cell table:style-name="ce213" office:value-type="string" calcext:value-type="string">
            <text:p><text:span text:style-name="T8">單位：新臺幣元</text:span></text:p>
          </table:table-cell>
          <table:table-cell table:number-columns-repeated="56"/>
        </table:table-row>
        <table:table-row table:style-name="ro24">
          <table:table-cell table:style-name="ce89" office:value-type="string" calcext:value-type="string" table:number-columns-spanned="2" table:number-rows-spanned="1">
            <text:p><text:span text:style-name="T9">機關名稱</text:span></text:p>
          </table:table-cell>
          <table:covered-table-cell/>
          <table:table-cell table:style-name="ce190" office:value-type="string" calcext:value-type="string">
            <text:p><text:span text:style-name="T9">宣導主題</text:span></text:p>
          </table:table-cell>
          <table:table-cell table:style-name="ce214" office:value-type="string" calcext:value-type="string">
            <text:p><text:span text:style-name="T9">媒體類型</text:span></text:p>
          </table:table-cell>
          <table:table-cell table:style-name="ce214" office:value-type="string" calcext:value-type="string">
            <text:p><text:span text:style-name="T9">宣導期程</text:span></text:p>
          </table:table-cell>
          <table:table-cell table:style-name="ce214" office:value-type="string" calcext:value-type="string">
            <text:p><text:span text:style-name="T9">執行單位</text:span></text:p>
          </table:table-cell>
          <table:table-cell table:style-name="ce214" office:value-type="string" calcext:value-type="string">
            <text:p><text:span text:style-name="T9">執行金額</text:span></text:p>
          </table:table-cell>
          <table:table-cell table:style-name="ce214" office:value-type="string" calcext:value-type="string">
            <text:p><text:span text:style-name="T9">備註</text:span></text:p>
          </table:table-cell>
          <table:table-cell table:number-columns-repeated="56"/>
        </table:table-row>
        <table:table-row table:style-name="ro35">
          <table:table-cell table:style-name="ce180" office:value-type="string" calcext:value-type="string" table:number-columns-spanned="6" table:number-rows-spanned="1">
            <text:p><text:span text:style-name="T8">勞工局主管合計</text:span></text:p>
          </table:table-cell>
          <table:covered-table-cell table:number-columns-repeated="5"/>
          <table:table-cell table:style-name="ce65" table:formula="of:=SUM([.G6])" office:value-type="float" office:value="27195" calcext:value-type="float">
            <text:p><text:s/>27195 </text:p>
          </table:table-cell>
          <table:table-cell table:style-name="ce80"/>
          <table:table-cell table:number-columns-repeated="56"/>
        </table:table-row>
        <table:table-row table:style-name="ro33">
          <table:table-cell table:style-name="ce90" office:value-type="string" calcext:value-type="string" table:number-columns-spanned="2" table:number-rows-spanned="1">
            <text:p><text:span text:style-name="T8">勞動檢查處</text:span></text:p>
          </table:table-cell>
          <table:covered-table-cell/>
          <table:table-cell table:style-name="ce99" office:value-type="string" calcext:value-type="string">
            <text:p><text:span text:style-name="T8">宣導「補助微型企業改善安全衛生設備計畫」</text:span></text:p>
          </table:table-cell>
          <table:table-cell table:style-name="ce85" table:content-validation-name="val27" office:value-type="string" calcext:value-type="string">
            <text:p><text:span text:style-name="T8">平面媒體</text:span></text:p>
          </table:table-cell>
          <table:table-cell table:style-name="ce90" office:value-type="string" calcext:value-type="string">
            <text:p>110.05.25-110.06.30</text:p>
          </table:table-cell>
          <table:table-cell table:style-name="ce90" office:value-type="string" calcext:value-type="string">
            <text:p><text:span text:style-name="T8">製造業科</text:span></text:p>
          </table:table-cell>
          <table:table-cell table:style-name="ce68" office:value-type="float" office:value="27195" calcext:value-type="float">
            <text:p><text:s/>27195 </text:p>
          </table:table-cell>
          <table:table-cell table:style-name="ce86"/>
          <table:table-cell table:number-columns-repeated="56"/>
        </table:table-row>
        <table:table-row table:style-name="ro7" table:number-rows-repeated="104856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10年6月.$A$1" table:cell-range-address="110年6月.$A$1:110年6月.$H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family-generic="swiss"/>
    <style:font-face style:name="Arial111" svg:font-family="Arial11" style:font-family-generic="swiss"/>
    <style:font-face style:name="Arial112" svg:font-family="Arial11"/>
    <style:font-face style:name="Arial12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</number:text>
    </number:number-style>
    <number:date-style style:name="N155">
      <number:month/>
      <number:text>月</number:text>
      <number:day/>
      <number:text>日</number:text>
    </number:date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P1" style:volatile="true">
      <number:number number:decimal-places="0" number:min-decimal-places="0" number:min-integer-digits="1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3">
      <style:table-cell-properties fo:background-color="transparent" style:vertical-align="middle"/>
    </style:style>
    <style:style style:name="千分位_20_11" style:display-name="千分位 11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" style:display-name="千分位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2" style:display-name="千分位 2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2_20_2" style:display-name="千分位 2 2 2 2 2 2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3" style:display-name="千分位 2 2 2 2 2 3" style:family="table-cell" style:parent-style-name="Default" style:data-style-name="N143">
      <style:table-cell-properties fo:background-color="transparent" style:vertical-align="middle"/>
    </style:style>
    <style:style style:name="千分位_20_2_20_2_20_2_20_2_20_2_20_3_20_2" style:display-name="千分位 2 2 2 2 2 3 2" style:family="table-cell" style:parent-style-name="Default" style:data-style-name="N143">
      <style:table-cell-properties fo:background-color="transparent" style:vertical-align="middle"/>
    </style:style>
    <style:style style:name="千分位_20_2_20_2_20_2_20_2_20_2_20_4" style:display-name="千分位 2 2 2 2 2 4" style:family="table-cell" style:parent-style-name="Default" style:data-style-name="N143">
      <style:table-cell-properties fo:background-color="transparent" style:vertical-align="middle"/>
    </style:style>
    <style:style style:name="千分位_20_2_20_2_20_2_20_2_20_3" style:display-name="千分位 2 2 2 2 3" style:family="table-cell" style:parent-style-name="Default" style:data-style-name="N143">
      <style:table-cell-properties fo:background-color="transparent" style:vertical-align="middle"/>
    </style:style>
    <style:style style:name="千分位_20_2_20_2_20_2_20_2_20_3_20_2" style:display-name="千分位 2 2 2 2 3 2" style:family="table-cell" style:parent-style-name="Default" style:data-style-name="N143">
      <style:table-cell-properties fo:background-color="transparent" style:vertical-align="middle"/>
    </style:style>
    <style:style style:name="千分位_20_2_20_2_20_2_20_2_20_4" style:display-name="千分位 2 2 2 2 4" style:family="table-cell" style:parent-style-name="Default" style:data-style-name="N143">
      <style:table-cell-properties fo:background-color="transparent" style:vertical-align="middle"/>
    </style:style>
    <style:style style:name="千分位_20_2_20_2_20_2_20_2_20_4_20_2" style:display-name="千分位 2 2 2 2 4 2" style:family="table-cell" style:parent-style-name="Default" style:data-style-name="N143">
      <style:table-cell-properties fo:background-color="transparent" style:vertical-align="middle"/>
    </style:style>
    <style:style style:name="千分位_20_2_20_2_20_2_20_2_20_5" style:display-name="千分位 2 2 2 2 5" style:family="table-cell" style:parent-style-name="Default" style:data-style-name="N143">
      <style:table-cell-properties fo:background-color="transparent" style:vertical-align="middle"/>
    </style:style>
    <style:style style:name="千分位_20_2_20_2_20_2_20_3" style:display-name="千分位 2 2 2 3" style:family="table-cell" style:parent-style-name="Default" style:data-style-name="N143">
      <style:table-cell-properties fo:background-color="transparent" style:vertical-align="middle"/>
    </style:style>
    <style:style style:name="千分位_20_2_20_2_20_2_20_3_20_2" style:display-name="千分位 2 2 2 3 2" style:family="table-cell" style:parent-style-name="Default" style:data-style-name="N143">
      <style:table-cell-properties fo:background-color="transparent" style:vertical-align="middle"/>
    </style:style>
    <style:style style:name="千分位_20_2_20_2_20_2_20_3_20_2_20_2" style:display-name="千分位 2 2 2 3 2 2" style:family="table-cell" style:parent-style-name="Default" style:data-style-name="N143">
      <style:table-cell-properties fo:background-color="transparent" style:vertical-align="middle"/>
    </style:style>
    <style:style style:name="千分位_20_2_20_2_20_2_20_3_20_3" style:display-name="千分位 2 2 2 3 3" style:family="table-cell" style:parent-style-name="Default" style:data-style-name="N143">
      <style:table-cell-properties fo:background-color="transparent" style:vertical-align="middle"/>
    </style:style>
    <style:style style:name="千分位_20_2_20_2_20_2_20_3_20_3_20_2" style:display-name="千分位 2 2 2 3 3 2" style:family="table-cell" style:parent-style-name="Default" style:data-style-name="N143">
      <style:table-cell-properties fo:background-color="transparent" style:vertical-align="middle"/>
    </style:style>
    <style:style style:name="千分位_20_2_20_2_20_2_20_3_20_4" style:display-name="千分位 2 2 2 3 4" style:family="table-cell" style:parent-style-name="Default" style:data-style-name="N143">
      <style:table-cell-properties fo:background-color="transparent" style:vertical-align="middle"/>
    </style:style>
    <style:style style:name="千分位_20_2_20_2_20_2_20_4" style:display-name="千分位 2 2 2 4" style:family="table-cell" style:parent-style-name="Default" style:data-style-name="N143">
      <style:table-cell-properties fo:background-color="transparent" style:vertical-align="middle"/>
    </style:style>
    <style:style style:name="千分位_20_2_20_2_20_2_20_4_20_2" style:display-name="千分位 2 2 2 4 2" style:family="table-cell" style:parent-style-name="Default" style:data-style-name="N143">
      <style:table-cell-properties fo:background-color="transparent" style:vertical-align="middle"/>
    </style:style>
    <style:style style:name="千分位_20_2_20_2_20_2_20_5" style:display-name="千分位 2 2 2 5" style:family="table-cell" style:parent-style-name="Default" style:data-style-name="N143">
      <style:table-cell-properties fo:background-color="transparent" style:vertical-align="middle"/>
    </style:style>
    <style:style style:name="千分位_20_2_20_2_20_2_20_5_20_2" style:display-name="千分位 2 2 2 5 2" style:family="table-cell" style:parent-style-name="Default" style:data-style-name="N143">
      <style:table-cell-properties fo:background-color="transparent" style:vertical-align="middle"/>
    </style:style>
    <style:style style:name="千分位_20_2_20_2_20_2_20_6" style:display-name="千分位 2 2 2 6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3_20_2_20_2" style:display-name="千分位 2 2 3 2 2" style:family="table-cell" style:parent-style-name="Default" style:data-style-name="N143">
      <style:table-cell-properties fo:background-color="transparent" style:vertical-align="middle"/>
    </style:style>
    <style:style style:name="千分位_20_2_20_2_20_3_20_2_20_2_20_2" style:display-name="千分位 2 2 3 2 2 2" style:family="table-cell" style:parent-style-name="Default" style:data-style-name="N143">
      <style:table-cell-properties fo:background-color="transparent" style:vertical-align="middle"/>
    </style:style>
    <style:style style:name="千分位_20_2_20_2_20_3_20_2_20_3" style:display-name="千分位 2 2 3 2 3" style:family="table-cell" style:parent-style-name="Default" style:data-style-name="N143">
      <style:table-cell-properties fo:background-color="transparent" style:vertical-align="middle"/>
    </style:style>
    <style:style style:name="千分位_20_2_20_2_20_3_20_2_20_3_20_2" style:display-name="千分位 2 2 3 2 3 2" style:family="table-cell" style:parent-style-name="Default" style:data-style-name="N143">
      <style:table-cell-properties fo:background-color="transparent" style:vertical-align="middle"/>
    </style:style>
    <style:style style:name="千分位_20_2_20_2_20_3_20_2_20_4" style:display-name="千分位 2 2 3 2 4" style:family="table-cell" style:parent-style-name="Default" style:data-style-name="N143">
      <style:table-cell-properties fo:background-color="transparent" style:vertical-align="middle"/>
    </style:style>
    <style:style style:name="千分位_20_2_20_2_20_3_20_3" style:display-name="千分位 2 2 3 3" style:family="table-cell" style:parent-style-name="Default" style:data-style-name="N143">
      <style:table-cell-properties fo:background-color="transparent" style:vertical-align="middle"/>
    </style:style>
    <style:style style:name="千分位_20_2_20_2_20_3_20_3_20_2" style:display-name="千分位 2 2 3 3 2" style:family="table-cell" style:parent-style-name="Default" style:data-style-name="N143">
      <style:table-cell-properties fo:background-color="transparent" style:vertical-align="middle"/>
    </style:style>
    <style:style style:name="千分位_20_2_20_2_20_3_20_4" style:display-name="千分位 2 2 3 4" style:family="table-cell" style:parent-style-name="Default" style:data-style-name="N143">
      <style:table-cell-properties fo:background-color="transparent" style:vertical-align="middle"/>
    </style:style>
    <style:style style:name="千分位_20_2_20_2_20_3_20_4_20_2" style:display-name="千分位 2 2 3 4 2" style:family="table-cell" style:parent-style-name="Default" style:data-style-name="N143">
      <style:table-cell-properties fo:background-color="transparent" style:vertical-align="middle"/>
    </style:style>
    <style:style style:name="千分位_20_2_20_2_20_3_20_5" style:display-name="千分位 2 2 3 5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4_20_2" style:display-name="千分位 2 2 4 2" style:family="table-cell" style:parent-style-name="Default" style:data-style-name="N143">
      <style:table-cell-properties fo:background-color="transparent" style:vertical-align="middle"/>
    </style:style>
    <style:style style:name="千分位_20_2_20_2_20_4_20_2_20_2" style:display-name="千分位 2 2 4 2 2" style:family="table-cell" style:parent-style-name="Default" style:data-style-name="N143">
      <style:table-cell-properties fo:background-color="transparent" style:vertical-align="middle"/>
    </style:style>
    <style:style style:name="千分位_20_2_20_2_20_4_20_3" style:display-name="千分位 2 2 4 3" style:family="table-cell" style:parent-style-name="Default" style:data-style-name="N143">
      <style:table-cell-properties fo:background-color="transparent" style:vertical-align="middle"/>
    </style:style>
    <style:style style:name="千分位_20_2_20_2_20_4_20_3_20_2" style:display-name="千分位 2 2 4 3 2" style:family="table-cell" style:parent-style-name="Default" style:data-style-name="N143">
      <style:table-cell-properties fo:background-color="transparent" style:vertical-align="middle"/>
    </style:style>
    <style:style style:name="千分位_20_2_20_2_20_4_20_4" style:display-name="千分位 2 2 4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</style:style>
    <style:style style:name="千分位_20_2_20_2_20_5_20_2" style:display-name="千分位 2 2 5 2" style:family="table-cell" style:parent-style-name="Default" style:data-style-name="N143">
      <style:table-cell-properties fo:background-color="transparent" style:vertical-align="middle"/>
    </style:style>
    <style:style style:name="千分位_20_2_20_2_20_6" style:display-name="千分位 2 2 6" style:family="table-cell" style:parent-style-name="Default" style:data-style-name="N143">
      <style:table-cell-properties fo:background-color="transparent" style:vertical-align="middle"/>
    </style:style>
    <style:style style:name="千分位_20_2_20_2_20_6_20_2" style:display-name="千分位 2 2 6 2" style:family="table-cell" style:parent-style-name="Default" style:data-style-name="N143">
      <style:table-cell-properties fo:background-color="transparent" style:vertical-align="middle"/>
    </style:style>
    <style:style style:name="千分位_20_2_20_2_20_7" style:display-name="千分位 2 2 7" style:family="table-cell" style:parent-style-name="Default" style:data-style-name="N143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2_20_2_20_2" style:display-name="千分位 2 3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2" style:display-name="千分位 2 3 2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2_20_2" style:display-name="千分位 2 3 2 2 2 2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3" style:display-name="千分位 2 3 2 2 2 3" style:family="table-cell" style:parent-style-name="Default" style:data-style-name="N143">
      <style:table-cell-properties fo:background-color="transparent" style:vertical-align="middle"/>
    </style:style>
    <style:style style:name="千分位_20_2_20_3_20_2_20_2_20_2_20_3_20_2" style:display-name="千分位 2 3 2 2 2 3 2" style:family="table-cell" style:parent-style-name="Default" style:data-style-name="N143">
      <style:table-cell-properties fo:background-color="transparent" style:vertical-align="middle"/>
    </style:style>
    <style:style style:name="千分位_20_2_20_3_20_2_20_2_20_2_20_4" style:display-name="千分位 2 3 2 2 2 4" style:family="table-cell" style:parent-style-name="Default" style:data-style-name="N143">
      <style:table-cell-properties fo:background-color="transparent" style:vertical-align="middle"/>
    </style:style>
    <style:style style:name="千分位_20_2_20_3_20_2_20_2_20_3" style:display-name="千分位 2 3 2 2 3" style:family="table-cell" style:parent-style-name="Default" style:data-style-name="N143">
      <style:table-cell-properties fo:background-color="transparent" style:vertical-align="middle"/>
    </style:style>
    <style:style style:name="千分位_20_2_20_3_20_2_20_2_20_3_20_2" style:display-name="千分位 2 3 2 2 3 2" style:family="table-cell" style:parent-style-name="Default" style:data-style-name="N143">
      <style:table-cell-properties fo:background-color="transparent" style:vertical-align="middle"/>
    </style:style>
    <style:style style:name="千分位_20_2_20_3_20_2_20_2_20_4" style:display-name="千分位 2 3 2 2 4" style:family="table-cell" style:parent-style-name="Default" style:data-style-name="N143">
      <style:table-cell-properties fo:background-color="transparent" style:vertical-align="middle"/>
    </style:style>
    <style:style style:name="千分位_20_2_20_3_20_2_20_2_20_4_20_2" style:display-name="千分位 2 3 2 2 4 2" style:family="table-cell" style:parent-style-name="Default" style:data-style-name="N143">
      <style:table-cell-properties fo:background-color="transparent" style:vertical-align="middle"/>
    </style:style>
    <style:style style:name="千分位_20_2_20_3_20_2_20_2_20_5" style:display-name="千分位 2 3 2 2 5" style:family="table-cell" style:parent-style-name="Default" style:data-style-name="N143">
      <style:table-cell-properties fo:background-color="transparent" style:vertical-align="middle"/>
    </style:style>
    <style:style style:name="千分位_20_2_20_3_20_2_20_3" style:display-name="千分位 2 3 2 3" style:family="table-cell" style:parent-style-name="Default" style:data-style-name="N143">
      <style:table-cell-properties fo:background-color="transparent" style:vertical-align="middle"/>
    </style:style>
    <style:style style:name="千分位_20_2_20_3_20_2_20_3_20_2" style:display-name="千分位 2 3 2 3 2" style:family="table-cell" style:parent-style-name="Default" style:data-style-name="N143">
      <style:table-cell-properties fo:background-color="transparent" style:vertical-align="middle"/>
    </style:style>
    <style:style style:name="千分位_20_2_20_3_20_2_20_3_20_2_20_2" style:display-name="千分位 2 3 2 3 2 2" style:family="table-cell" style:parent-style-name="Default" style:data-style-name="N143">
      <style:table-cell-properties fo:background-color="transparent" style:vertical-align="middle"/>
    </style:style>
    <style:style style:name="千分位_20_2_20_3_20_2_20_3_20_3" style:display-name="千分位 2 3 2 3 3" style:family="table-cell" style:parent-style-name="Default" style:data-style-name="N143">
      <style:table-cell-properties fo:background-color="transparent" style:vertical-align="middle"/>
    </style:style>
    <style:style style:name="千分位_20_2_20_3_20_2_20_3_20_3_20_2" style:display-name="千分位 2 3 2 3 3 2" style:family="table-cell" style:parent-style-name="Default" style:data-style-name="N143">
      <style:table-cell-properties fo:background-color="transparent" style:vertical-align="middle"/>
    </style:style>
    <style:style style:name="千分位_20_2_20_3_20_2_20_3_20_4" style:display-name="千分位 2 3 2 3 4" style:family="table-cell" style:parent-style-name="Default" style:data-style-name="N143">
      <style:table-cell-properties fo:background-color="transparent" style:vertical-align="middle"/>
    </style:style>
    <style:style style:name="千分位_20_2_20_3_20_2_20_4" style:display-name="千分位 2 3 2 4" style:family="table-cell" style:parent-style-name="Default" style:data-style-name="N143">
      <style:table-cell-properties fo:background-color="transparent" style:vertical-align="middle"/>
    </style:style>
    <style:style style:name="千分位_20_2_20_3_20_2_20_4_20_2" style:display-name="千分位 2 3 2 4 2" style:family="table-cell" style:parent-style-name="Default" style:data-style-name="N143">
      <style:table-cell-properties fo:background-color="transparent" style:vertical-align="middle"/>
    </style:style>
    <style:style style:name="千分位_20_2_20_3_20_2_20_5" style:display-name="千分位 2 3 2 5" style:family="table-cell" style:parent-style-name="Default" style:data-style-name="N143">
      <style:table-cell-properties fo:background-color="transparent" style:vertical-align="middle"/>
    </style:style>
    <style:style style:name="千分位_20_2_20_3_20_2_20_5_20_2" style:display-name="千分位 2 3 2 5 2" style:family="table-cell" style:parent-style-name="Default" style:data-style-name="N143">
      <style:table-cell-properties fo:background-color="transparent" style:vertical-align="middle"/>
    </style:style>
    <style:style style:name="千分位_20_2_20_3_20_2_20_6" style:display-name="千分位 2 3 2 6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3_20_2_20_2" style:display-name="千分位 2 3 3 2 2" style:family="table-cell" style:parent-style-name="Default" style:data-style-name="N143">
      <style:table-cell-properties fo:background-color="transparent" style:vertical-align="middle"/>
    </style:style>
    <style:style style:name="千分位_20_2_20_3_20_3_20_2_20_2_20_2" style:display-name="千分位 2 3 3 2 2 2" style:family="table-cell" style:parent-style-name="Default" style:data-style-name="N143">
      <style:table-cell-properties fo:background-color="transparent" style:vertical-align="middle"/>
    </style:style>
    <style:style style:name="千分位_20_2_20_3_20_3_20_2_20_3" style:display-name="千分位 2 3 3 2 3" style:family="table-cell" style:parent-style-name="Default" style:data-style-name="N143">
      <style:table-cell-properties fo:background-color="transparent" style:vertical-align="middle"/>
    </style:style>
    <style:style style:name="千分位_20_2_20_3_20_3_20_2_20_3_20_2" style:display-name="千分位 2 3 3 2 3 2" style:family="table-cell" style:parent-style-name="Default" style:data-style-name="N143">
      <style:table-cell-properties fo:background-color="transparent" style:vertical-align="middle"/>
    </style:style>
    <style:style style:name="千分位_20_2_20_3_20_3_20_2_20_4" style:display-name="千分位 2 3 3 2 4" style:family="table-cell" style:parent-style-name="Default" style:data-style-name="N143">
      <style:table-cell-properties fo:background-color="transparent" style:vertical-align="middle"/>
    </style:style>
    <style:style style:name="千分位_20_2_20_3_20_3_20_3" style:display-name="千分位 2 3 3 3" style:family="table-cell" style:parent-style-name="Default" style:data-style-name="N143">
      <style:table-cell-properties fo:background-color="transparent" style:vertical-align="middle"/>
    </style:style>
    <style:style style:name="千分位_20_2_20_3_20_3_20_3_20_2" style:display-name="千分位 2 3 3 3 2" style:family="table-cell" style:parent-style-name="Default" style:data-style-name="N143">
      <style:table-cell-properties fo:background-color="transparent" style:vertical-align="middle"/>
    </style:style>
    <style:style style:name="千分位_20_2_20_3_20_3_20_4" style:display-name="千分位 2 3 3 4" style:family="table-cell" style:parent-style-name="Default" style:data-style-name="N143">
      <style:table-cell-properties fo:background-color="transparent" style:vertical-align="middle"/>
    </style:style>
    <style:style style:name="千分位_20_2_20_3_20_3_20_4_20_2" style:display-name="千分位 2 3 3 4 2" style:family="table-cell" style:parent-style-name="Default" style:data-style-name="N143">
      <style:table-cell-properties fo:background-color="transparent" style:vertical-align="middle"/>
    </style:style>
    <style:style style:name="千分位_20_2_20_3_20_3_20_5" style:display-name="千分位 2 3 3 5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3_20_4_20_2" style:display-name="千分位 2 3 4 2" style:family="table-cell" style:parent-style-name="Default" style:data-style-name="N143">
      <style:table-cell-properties fo:background-color="transparent" style:vertical-align="middle"/>
    </style:style>
    <style:style style:name="千分位_20_2_20_3_20_4_20_2_20_2" style:display-name="千分位 2 3 4 2 2" style:family="table-cell" style:parent-style-name="Default" style:data-style-name="N143">
      <style:table-cell-properties fo:background-color="transparent" style:vertical-align="middle"/>
    </style:style>
    <style:style style:name="千分位_20_2_20_3_20_4_20_3" style:display-name="千分位 2 3 4 3" style:family="table-cell" style:parent-style-name="Default" style:data-style-name="N143">
      <style:table-cell-properties fo:background-color="transparent" style:vertical-align="middle"/>
    </style:style>
    <style:style style:name="千分位_20_2_20_3_20_4_20_3_20_2" style:display-name="千分位 2 3 4 3 2" style:family="table-cell" style:parent-style-name="Default" style:data-style-name="N143">
      <style:table-cell-properties fo:background-color="transparent" style:vertical-align="middle"/>
    </style:style>
    <style:style style:name="千分位_20_2_20_3_20_4_20_4" style:display-name="千分位 2 3 4 4" style:family="table-cell" style:parent-style-name="Default" style:data-style-name="N143">
      <style:table-cell-properties fo:background-color="transparent" style:vertical-align="middle"/>
    </style:style>
    <style:style style:name="千分位_20_2_20_3_20_5" style:display-name="千分位 2 3 5" style:family="table-cell" style:parent-style-name="Default" style:data-style-name="N143">
      <style:table-cell-properties fo:background-color="transparent" style:vertical-align="middle"/>
    </style:style>
    <style:style style:name="千分位_20_2_20_3_20_5_20_2" style:display-name="千分位 2 3 5 2" style:family="table-cell" style:parent-style-name="Default" style:data-style-name="N143">
      <style:table-cell-properties fo:background-color="transparent" style:vertical-align="middle"/>
    </style:style>
    <style:style style:name="千分位_20_2_20_3_20_6" style:display-name="千分位 2 3 6" style:family="table-cell" style:parent-style-name="Default" style:data-style-name="N143">
      <style:table-cell-properties fo:background-color="transparent" style:vertical-align="middle"/>
    </style:style>
    <style:style style:name="千分位_20_2_20_3_20_6_20_2" style:display-name="千分位 2 3 6 2" style:family="table-cell" style:parent-style-name="Default" style:data-style-name="N143">
      <style:table-cell-properties fo:background-color="transparent" style:vertical-align="middle"/>
    </style:style>
    <style:style style:name="千分位_20_2_20_3_20_7" style:display-name="千分位 2 3 7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2_20_2_20_2" style:display-name="千分位 2 4 2 2 2" style:family="table-cell" style:parent-style-name="Default" style:data-style-name="N143">
      <style:table-cell-properties fo:background-color="transparent" style:vertical-align="middle"/>
    </style:style>
    <style:style style:name="千分位_20_2_20_4_20_2_20_2_20_2_20_2" style:display-name="千分位 2 4 2 2 2 2" style:family="table-cell" style:parent-style-name="Default" style:data-style-name="N143">
      <style:table-cell-properties fo:background-color="transparent" style:vertical-align="middle"/>
    </style:style>
    <style:style style:name="千分位_20_2_20_4_20_2_20_2_20_3" style:display-name="千分位 2 4 2 2 3" style:family="table-cell" style:parent-style-name="Default" style:data-style-name="N143">
      <style:table-cell-properties fo:background-color="transparent" style:vertical-align="middle"/>
    </style:style>
    <style:style style:name="千分位_20_2_20_4_20_2_20_2_20_3_20_2" style:display-name="千分位 2 4 2 2 3 2" style:family="table-cell" style:parent-style-name="Default" style:data-style-name="N143">
      <style:table-cell-properties fo:background-color="transparent" style:vertical-align="middle"/>
    </style:style>
    <style:style style:name="千分位_20_2_20_4_20_2_20_2_20_4" style:display-name="千分位 2 4 2 2 4" style:family="table-cell" style:parent-style-name="Default" style:data-style-name="N143">
      <style:table-cell-properties fo:background-color="transparent" style:vertical-align="middle"/>
    </style:style>
    <style:style style:name="千分位_20_2_20_4_20_2_20_3" style:display-name="千分位 2 4 2 3" style:family="table-cell" style:parent-style-name="Default" style:data-style-name="N143">
      <style:table-cell-properties fo:background-color="transparent" style:vertical-align="middle"/>
    </style:style>
    <style:style style:name="千分位_20_2_20_4_20_2_20_3_20_2" style:display-name="千分位 2 4 2 3 2" style:family="table-cell" style:parent-style-name="Default" style:data-style-name="N143">
      <style:table-cell-properties fo:background-color="transparent" style:vertical-align="middle"/>
    </style:style>
    <style:style style:name="千分位_20_2_20_4_20_2_20_4" style:display-name="千分位 2 4 2 4" style:family="table-cell" style:parent-style-name="Default" style:data-style-name="N143">
      <style:table-cell-properties fo:background-color="transparent" style:vertical-align="middle"/>
    </style:style>
    <style:style style:name="千分位_20_2_20_4_20_2_20_4_20_2" style:display-name="千分位 2 4 2 4 2" style:family="table-cell" style:parent-style-name="Default" style:data-style-name="N143">
      <style:table-cell-properties fo:background-color="transparent" style:vertical-align="middle"/>
    </style:style>
    <style:style style:name="千分位_20_2_20_4_20_2_20_5" style:display-name="千分位 2 4 2 5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4_20_3_20_2" style:display-name="千分位 2 4 3 2" style:family="table-cell" style:parent-style-name="Default" style:data-style-name="N143">
      <style:table-cell-properties fo:background-color="transparent" style:vertical-align="middle"/>
    </style:style>
    <style:style style:name="千分位_20_2_20_4_20_3_20_2_20_2" style:display-name="千分位 2 4 3 2 2" style:family="table-cell" style:parent-style-name="Default" style:data-style-name="N143">
      <style:table-cell-properties fo:background-color="transparent" style:vertical-align="middle"/>
    </style:style>
    <style:style style:name="千分位_20_2_20_4_20_3_20_3" style:display-name="千分位 2 4 3 3" style:family="table-cell" style:parent-style-name="Default" style:data-style-name="N143">
      <style:table-cell-properties fo:background-color="transparent" style:vertical-align="middle"/>
    </style:style>
    <style:style style:name="千分位_20_2_20_4_20_3_20_3_20_2" style:display-name="千分位 2 4 3 3 2" style:family="table-cell" style:parent-style-name="Default" style:data-style-name="N143">
      <style:table-cell-properties fo:background-color="transparent" style:vertical-align="middle"/>
    </style:style>
    <style:style style:name="千分位_20_2_20_4_20_3_20_4" style:display-name="千分位 2 4 3 4" style:family="table-cell" style:parent-style-name="Default" style:data-style-name="N143">
      <style:table-cell-properties fo:background-color="transparent" style:vertical-align="middle"/>
    </style:style>
    <style:style style:name="千分位_20_2_20_4_20_4" style:display-name="千分位 2 4 4" style:family="table-cell" style:parent-style-name="Default" style:data-style-name="N143">
      <style:table-cell-properties fo:background-color="transparent" style:vertical-align="middle"/>
    </style:style>
    <style:style style:name="千分位_20_2_20_4_20_4_20_2" style:display-name="千分位 2 4 4 2" style:family="table-cell" style:parent-style-name="Default" style:data-style-name="N143">
      <style:table-cell-properties fo:background-color="transparent" style:vertical-align="middle"/>
    </style:style>
    <style:style style:name="千分位_20_2_20_4_20_5" style:display-name="千分位 2 4 5" style:family="table-cell" style:parent-style-name="Default" style:data-style-name="N143">
      <style:table-cell-properties fo:background-color="transparent" style:vertical-align="middle"/>
    </style:style>
    <style:style style:name="千分位_20_2_20_4_20_5_20_2" style:display-name="千分位 2 4 5 2" style:family="table-cell" style:parent-style-name="Default" style:data-style-name="N143">
      <style:table-cell-properties fo:background-color="transparent" style:vertical-align="middle"/>
    </style:style>
    <style:style style:name="千分位_20_2_20_4_20_6" style:display-name="千分位 2 4 6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5_20_2_20_2" style:display-name="千分位 2 5 2 2" style:family="table-cell" style:parent-style-name="Default" style:data-style-name="N143">
      <style:table-cell-properties fo:background-color="transparent" style:vertical-align="middle"/>
    </style:style>
    <style:style style:name="千分位_20_2_20_5_20_2_20_2_20_2" style:display-name="千分位 2 5 2 2 2" style:family="table-cell" style:parent-style-name="Default" style:data-style-name="N143">
      <style:table-cell-properties fo:background-color="transparent" style:vertical-align="middle"/>
    </style:style>
    <style:style style:name="千分位_20_2_20_5_20_2_20_3" style:display-name="千分位 2 5 2 3" style:family="table-cell" style:parent-style-name="Default" style:data-style-name="N143">
      <style:table-cell-properties fo:background-color="transparent" style:vertical-align="middle"/>
    </style:style>
    <style:style style:name="千分位_20_2_20_5_20_2_20_3_20_2" style:display-name="千分位 2 5 2 3 2" style:family="table-cell" style:parent-style-name="Default" style:data-style-name="N143">
      <style:table-cell-properties fo:background-color="transparent" style:vertical-align="middle"/>
    </style:style>
    <style:style style:name="千分位_20_2_20_5_20_2_20_4" style:display-name="千分位 2 5 2 4" style:family="table-cell" style:parent-style-name="Default" style:data-style-name="N143">
      <style:table-cell-properties fo:background-color="transparent" style:vertical-align="middle"/>
    </style:style>
    <style:style style:name="千分位_20_2_20_5_20_3" style:display-name="千分位 2 5 3" style:family="table-cell" style:parent-style-name="Default" style:data-style-name="N143">
      <style:table-cell-properties fo:background-color="transparent" style:vertical-align="middle"/>
    </style:style>
    <style:style style:name="千分位_20_2_20_5_20_3_20_2" style:display-name="千分位 2 5 3 2" style:family="table-cell" style:parent-style-name="Default" style:data-style-name="N143">
      <style:table-cell-properties fo:background-color="transparent" style:vertical-align="middle"/>
    </style:style>
    <style:style style:name="千分位_20_2_20_5_20_4" style:display-name="千分位 2 5 4" style:family="table-cell" style:parent-style-name="Default" style:data-style-name="N143">
      <style:table-cell-properties fo:background-color="transparent" style:vertical-align="middle"/>
    </style:style>
    <style:style style:name="千分位_20_2_20_5_20_4_20_2" style:display-name="千分位 2 5 4 2" style:family="table-cell" style:parent-style-name="Default" style:data-style-name="N143">
      <style:table-cell-properties fo:background-color="transparent" style:vertical-align="middle"/>
    </style:style>
    <style:style style:name="千分位_20_2_20_5_20_5" style:display-name="千分位 2 5 5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6_20_2" style:display-name="千分位 2 6 2" style:family="table-cell" style:parent-style-name="Default" style:data-style-name="N143">
      <style:table-cell-properties fo:background-color="transparent" style:vertical-align="middle"/>
    </style:style>
    <style:style style:name="千分位_20_2_20_6_20_2_20_2" style:display-name="千分位 2 6 2 2" style:family="table-cell" style:parent-style-name="Default" style:data-style-name="N143">
      <style:table-cell-properties fo:background-color="transparent" style:vertical-align="middle"/>
    </style:style>
    <style:style style:name="千分位_20_2_20_6_20_3" style:display-name="千分位 2 6 3" style:family="table-cell" style:parent-style-name="Default" style:data-style-name="N143">
      <style:table-cell-properties fo:background-color="transparent" style:vertical-align="middle"/>
    </style:style>
    <style:style style:name="千分位_20_2_20_6_20_3_20_2" style:display-name="千分位 2 6 3 2" style:family="table-cell" style:parent-style-name="Default" style:data-style-name="N143">
      <style:table-cell-properties fo:background-color="transparent" style:vertical-align="middle"/>
    </style:style>
    <style:style style:name="千分位_20_2_20_6_20_4" style:display-name="千分位 2 6 4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3">
      <style:table-cell-properties fo:background-color="transparent" style:vertical-align="middle"/>
    </style:style>
    <style:style style:name="千分位_20_2_20_7_20_2" style:display-name="千分位 2 7 2" style:family="table-cell" style:parent-style-name="Default" style:data-style-name="N143">
      <style:table-cell-properties fo:background-color="transparent" style:vertical-align="middle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</style:style>
    <style:style style:name="千分位_20_2_20_8_20_2" style:display-name="千分位 2 8 2" style:family="table-cell" style:parent-style-name="Default" style:data-style-name="N143">
      <style:table-cell-properties fo:background-color="transparent" style:vertical-align="middle"/>
    </style:style>
    <style:style style:name="千分位_20_2_20_9" style:display-name="千分位 2 9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2_20_2_20_2" style:display-name="千分位 3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" style:display-name="千分位 3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2" style:display-name="千分位 3 2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2_20_2" style:display-name="千分位 3 2 2 2 2 2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3" style:display-name="千分位 3 2 2 2 2 3" style:family="table-cell" style:parent-style-name="Default" style:data-style-name="N143">
      <style:table-cell-properties fo:background-color="transparent" style:vertical-align="middle"/>
    </style:style>
    <style:style style:name="千分位_20_3_20_2_20_2_20_2_20_2_20_3_20_2" style:display-name="千分位 3 2 2 2 2 3 2" style:family="table-cell" style:parent-style-name="Default" style:data-style-name="N143">
      <style:table-cell-properties fo:background-color="transparent" style:vertical-align="middle"/>
    </style:style>
    <style:style style:name="千分位_20_3_20_2_20_2_20_2_20_2_20_4" style:display-name="千分位 3 2 2 2 2 4" style:family="table-cell" style:parent-style-name="Default" style:data-style-name="N143">
      <style:table-cell-properties fo:background-color="transparent" style:vertical-align="middle"/>
    </style:style>
    <style:style style:name="千分位_20_3_20_2_20_2_20_2_20_3" style:display-name="千分位 3 2 2 2 3" style:family="table-cell" style:parent-style-name="Default" style:data-style-name="N143">
      <style:table-cell-properties fo:background-color="transparent" style:vertical-align="middle"/>
    </style:style>
    <style:style style:name="千分位_20_3_20_2_20_2_20_2_20_3_20_2" style:display-name="千分位 3 2 2 2 3 2" style:family="table-cell" style:parent-style-name="Default" style:data-style-name="N143">
      <style:table-cell-properties fo:background-color="transparent" style:vertical-align="middle"/>
    </style:style>
    <style:style style:name="千分位_20_3_20_2_20_2_20_2_20_4" style:display-name="千分位 3 2 2 2 4" style:family="table-cell" style:parent-style-name="Default" style:data-style-name="N143">
      <style:table-cell-properties fo:background-color="transparent" style:vertical-align="middle"/>
    </style:style>
    <style:style style:name="千分位_20_3_20_2_20_2_20_2_20_4_20_2" style:display-name="千分位 3 2 2 2 4 2" style:family="table-cell" style:parent-style-name="Default" style:data-style-name="N143">
      <style:table-cell-properties fo:background-color="transparent" style:vertical-align="middle"/>
    </style:style>
    <style:style style:name="千分位_20_3_20_2_20_2_20_2_20_5" style:display-name="千分位 3 2 2 2 5" style:family="table-cell" style:parent-style-name="Default" style:data-style-name="N143">
      <style:table-cell-properties fo:background-color="transparent" style:vertical-align="middle"/>
    </style:style>
    <style:style style:name="千分位_20_3_20_2_20_2_20_3" style:display-name="千分位 3 2 2 3" style:family="table-cell" style:parent-style-name="Default" style:data-style-name="N143">
      <style:table-cell-properties fo:background-color="transparent" style:vertical-align="middle"/>
    </style:style>
    <style:style style:name="千分位_20_3_20_2_20_2_20_3_20_2" style:display-name="千分位 3 2 2 3 2" style:family="table-cell" style:parent-style-name="Default" style:data-style-name="N143">
      <style:table-cell-properties fo:background-color="transparent" style:vertical-align="middle"/>
    </style:style>
    <style:style style:name="千分位_20_3_20_2_20_2_20_3_20_2_20_2" style:display-name="千分位 3 2 2 3 2 2" style:family="table-cell" style:parent-style-name="Default" style:data-style-name="N143">
      <style:table-cell-properties fo:background-color="transparent" style:vertical-align="middle"/>
    </style:style>
    <style:style style:name="千分位_20_3_20_2_20_2_20_3_20_3" style:display-name="千分位 3 2 2 3 3" style:family="table-cell" style:parent-style-name="Default" style:data-style-name="N143">
      <style:table-cell-properties fo:background-color="transparent" style:vertical-align="middle"/>
    </style:style>
    <style:style style:name="千分位_20_3_20_2_20_2_20_3_20_3_20_2" style:display-name="千分位 3 2 2 3 3 2" style:family="table-cell" style:parent-style-name="Default" style:data-style-name="N143">
      <style:table-cell-properties fo:background-color="transparent" style:vertical-align="middle"/>
    </style:style>
    <style:style style:name="千分位_20_3_20_2_20_2_20_3_20_4" style:display-name="千分位 3 2 2 3 4" style:family="table-cell" style:parent-style-name="Default" style:data-style-name="N143">
      <style:table-cell-properties fo:background-color="transparent" style:vertical-align="middle"/>
    </style:style>
    <style:style style:name="千分位_20_3_20_2_20_2_20_4" style:display-name="千分位 3 2 2 4" style:family="table-cell" style:parent-style-name="Default" style:data-style-name="N143">
      <style:table-cell-properties fo:background-color="transparent" style:vertical-align="middle"/>
    </style:style>
    <style:style style:name="千分位_20_3_20_2_20_2_20_4_20_2" style:display-name="千分位 3 2 2 4 2" style:family="table-cell" style:parent-style-name="Default" style:data-style-name="N143">
      <style:table-cell-properties fo:background-color="transparent" style:vertical-align="middle"/>
    </style:style>
    <style:style style:name="千分位_20_3_20_2_20_2_20_5" style:display-name="千分位 3 2 2 5" style:family="table-cell" style:parent-style-name="Default" style:data-style-name="N143">
      <style:table-cell-properties fo:background-color="transparent" style:vertical-align="middle"/>
    </style:style>
    <style:style style:name="千分位_20_3_20_2_20_2_20_5_20_2" style:display-name="千分位 3 2 2 5 2" style:family="table-cell" style:parent-style-name="Default" style:data-style-name="N143">
      <style:table-cell-properties fo:background-color="transparent" style:vertical-align="middle"/>
    </style:style>
    <style:style style:name="千分位_20_3_20_2_20_2_20_6" style:display-name="千分位 3 2 2 6" style:family="table-cell" style:parent-style-name="Default" style:data-style-name="N143">
      <style:table-cell-properties fo:background-color="transparent" style:vertical-align="middle"/>
    </style:style>
    <style:style style:name="千分位_20_3_20_2_20_3" style:display-name="千分位 3 2 3" style:family="table-cell" style:parent-style-name="Default" style:data-style-name="N143">
      <style:table-cell-properties fo:background-color="transparent" style:vertical-align="middle"/>
    </style:style>
    <style:style style:name="千分位_20_3_20_2_20_3_20_2" style:display-name="千分位 3 2 3 2" style:family="table-cell" style:parent-style-name="Default" style:data-style-name="N143">
      <style:table-cell-properties fo:background-color="transparent" style:vertical-align="middle"/>
    </style:style>
    <style:style style:name="千分位_20_3_20_2_20_3_20_2_20_2" style:display-name="千分位 3 2 3 2 2" style:family="table-cell" style:parent-style-name="Default" style:data-style-name="N143">
      <style:table-cell-properties fo:background-color="transparent" style:vertical-align="middle"/>
    </style:style>
    <style:style style:name="千分位_20_3_20_2_20_3_20_2_20_2_20_2" style:display-name="千分位 3 2 3 2 2 2" style:family="table-cell" style:parent-style-name="Default" style:data-style-name="N143">
      <style:table-cell-properties fo:background-color="transparent" style:vertical-align="middle"/>
    </style:style>
    <style:style style:name="千分位_20_3_20_2_20_3_20_2_20_3" style:display-name="千分位 3 2 3 2 3" style:family="table-cell" style:parent-style-name="Default" style:data-style-name="N143">
      <style:table-cell-properties fo:background-color="transparent" style:vertical-align="middle"/>
    </style:style>
    <style:style style:name="千分位_20_3_20_2_20_3_20_2_20_3_20_2" style:display-name="千分位 3 2 3 2 3 2" style:family="table-cell" style:parent-style-name="Default" style:data-style-name="N143">
      <style:table-cell-properties fo:background-color="transparent" style:vertical-align="middle"/>
    </style:style>
    <style:style style:name="千分位_20_3_20_2_20_3_20_2_20_4" style:display-name="千分位 3 2 3 2 4" style:family="table-cell" style:parent-style-name="Default" style:data-style-name="N143">
      <style:table-cell-properties fo:background-color="transparent" style:vertical-align="middle"/>
    </style:style>
    <style:style style:name="千分位_20_3_20_2_20_3_20_3" style:display-name="千分位 3 2 3 3" style:family="table-cell" style:parent-style-name="Default" style:data-style-name="N143">
      <style:table-cell-properties fo:background-color="transparent" style:vertical-align="middle"/>
    </style:style>
    <style:style style:name="千分位_20_3_20_2_20_3_20_3_20_2" style:display-name="千分位 3 2 3 3 2" style:family="table-cell" style:parent-style-name="Default" style:data-style-name="N143">
      <style:table-cell-properties fo:background-color="transparent" style:vertical-align="middle"/>
    </style:style>
    <style:style style:name="千分位_20_3_20_2_20_3_20_4" style:display-name="千分位 3 2 3 4" style:family="table-cell" style:parent-style-name="Default" style:data-style-name="N143">
      <style:table-cell-properties fo:background-color="transparent" style:vertical-align="middle"/>
    </style:style>
    <style:style style:name="千分位_20_3_20_2_20_3_20_4_20_2" style:display-name="千分位 3 2 3 4 2" style:family="table-cell" style:parent-style-name="Default" style:data-style-name="N143">
      <style:table-cell-properties fo:background-color="transparent" style:vertical-align="middle"/>
    </style:style>
    <style:style style:name="千分位_20_3_20_2_20_3_20_5" style:display-name="千分位 3 2 3 5" style:family="table-cell" style:parent-style-name="Default" style:data-style-name="N143">
      <style:table-cell-properties fo:background-color="transparent" style:vertical-align="middle"/>
    </style:style>
    <style:style style:name="千分位_20_3_20_2_20_4" style:display-name="千分位 3 2 4" style:family="table-cell" style:parent-style-name="Default" style:data-style-name="N143">
      <style:table-cell-properties fo:background-color="transparent" style:vertical-align="middle"/>
    </style:style>
    <style:style style:name="千分位_20_3_20_2_20_4_20_2" style:display-name="千分位 3 2 4 2" style:family="table-cell" style:parent-style-name="Default" style:data-style-name="N143">
      <style:table-cell-properties fo:background-color="transparent" style:vertical-align="middle"/>
    </style:style>
    <style:style style:name="千分位_20_3_20_2_20_4_20_2_20_2" style:display-name="千分位 3 2 4 2 2" style:family="table-cell" style:parent-style-name="Default" style:data-style-name="N143">
      <style:table-cell-properties fo:background-color="transparent" style:vertical-align="middle"/>
    </style:style>
    <style:style style:name="千分位_20_3_20_2_20_4_20_3" style:display-name="千分位 3 2 4 3" style:family="table-cell" style:parent-style-name="Default" style:data-style-name="N143">
      <style:table-cell-properties fo:background-color="transparent" style:vertical-align="middle"/>
    </style:style>
    <style:style style:name="千分位_20_3_20_2_20_4_20_3_20_2" style:display-name="千分位 3 2 4 3 2" style:family="table-cell" style:parent-style-name="Default" style:data-style-name="N143">
      <style:table-cell-properties fo:background-color="transparent" style:vertical-align="middle"/>
    </style:style>
    <style:style style:name="千分位_20_3_20_2_20_4_20_4" style:display-name="千分位 3 2 4 4" style:family="table-cell" style:parent-style-name="Default" style:data-style-name="N143">
      <style:table-cell-properties fo:background-color="transparent" style:vertical-align="middle"/>
    </style:style>
    <style:style style:name="千分位_20_3_20_2_20_5" style:display-name="千分位 3 2 5" style:family="table-cell" style:parent-style-name="Default" style:data-style-name="N143">
      <style:table-cell-properties fo:background-color="transparent" style:vertical-align="middle"/>
    </style:style>
    <style:style style:name="千分位_20_3_20_2_20_5_20_2" style:display-name="千分位 3 2 5 2" style:family="table-cell" style:parent-style-name="Default" style:data-style-name="N143">
      <style:table-cell-properties fo:background-color="transparent" style:vertical-align="middle"/>
    </style:style>
    <style:style style:name="千分位_20_3_20_2_20_6" style:display-name="千分位 3 2 6" style:family="table-cell" style:parent-style-name="Default" style:data-style-name="N143">
      <style:table-cell-properties fo:background-color="transparent" style:vertical-align="middle"/>
    </style:style>
    <style:style style:name="千分位_20_3_20_2_20_6_20_2" style:display-name="千分位 3 2 6 2" style:family="table-cell" style:parent-style-name="Default" style:data-style-name="N143">
      <style:table-cell-properties fo:background-color="transparent" style:vertical-align="middle"/>
    </style:style>
    <style:style style:name="千分位_20_3_20_2_20_7" style:display-name="千分位 3 2 7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3_20_2_20_2" style:display-name="千分位 3 3 2 2" style:family="table-cell" style:parent-style-name="Default" style:data-style-name="N143">
      <style:table-cell-properties fo:background-color="transparent" style:vertical-align="middle"/>
    </style:style>
    <style:style style:name="千分位_20_3_20_3_20_2_20_2_20_2" style:display-name="千分位 3 3 2 2 2" style:family="table-cell" style:parent-style-name="Default" style:data-style-name="N143">
      <style:table-cell-properties fo:background-color="transparent" style:vertical-align="middle"/>
    </style:style>
    <style:style style:name="千分位_20_3_20_3_20_2_20_2_20_2_20_2" style:display-name="千分位 3 3 2 2 2 2" style:family="table-cell" style:parent-style-name="Default" style:data-style-name="N143">
      <style:table-cell-properties fo:background-color="transparent" style:vertical-align="middle"/>
    </style:style>
    <style:style style:name="千分位_20_3_20_3_20_2_20_2_20_3" style:display-name="千分位 3 3 2 2 3" style:family="table-cell" style:parent-style-name="Default" style:data-style-name="N143">
      <style:table-cell-properties fo:background-color="transparent" style:vertical-align="middle"/>
    </style:style>
    <style:style style:name="千分位_20_3_20_3_20_2_20_2_20_3_20_2" style:display-name="千分位 3 3 2 2 3 2" style:family="table-cell" style:parent-style-name="Default" style:data-style-name="N143">
      <style:table-cell-properties fo:background-color="transparent" style:vertical-align="middle"/>
    </style:style>
    <style:style style:name="千分位_20_3_20_3_20_2_20_2_20_4" style:display-name="千分位 3 3 2 2 4" style:family="table-cell" style:parent-style-name="Default" style:data-style-name="N143">
      <style:table-cell-properties fo:background-color="transparent" style:vertical-align="middle"/>
    </style:style>
    <style:style style:name="千分位_20_3_20_3_20_2_20_3" style:display-name="千分位 3 3 2 3" style:family="table-cell" style:parent-style-name="Default" style:data-style-name="N143">
      <style:table-cell-properties fo:background-color="transparent" style:vertical-align="middle"/>
    </style:style>
    <style:style style:name="千分位_20_3_20_3_20_2_20_3_20_2" style:display-name="千分位 3 3 2 3 2" style:family="table-cell" style:parent-style-name="Default" style:data-style-name="N143">
      <style:table-cell-properties fo:background-color="transparent" style:vertical-align="middle"/>
    </style:style>
    <style:style style:name="千分位_20_3_20_3_20_2_20_4" style:display-name="千分位 3 3 2 4" style:family="table-cell" style:parent-style-name="Default" style:data-style-name="N143">
      <style:table-cell-properties fo:background-color="transparent" style:vertical-align="middle"/>
    </style:style>
    <style:style style:name="千分位_20_3_20_3_20_2_20_4_20_2" style:display-name="千分位 3 3 2 4 2" style:family="table-cell" style:parent-style-name="Default" style:data-style-name="N143">
      <style:table-cell-properties fo:background-color="transparent" style:vertical-align="middle"/>
    </style:style>
    <style:style style:name="千分位_20_3_20_3_20_2_20_5" style:display-name="千分位 3 3 2 5" style:family="table-cell" style:parent-style-name="Default" style:data-style-name="N143">
      <style:table-cell-properties fo:background-color="transparent" style:vertical-align="middle"/>
    </style:style>
    <style:style style:name="千分位_20_3_20_3_20_3" style:display-name="千分位 3 3 3" style:family="table-cell" style:parent-style-name="Default" style:data-style-name="N143">
      <style:table-cell-properties fo:background-color="transparent" style:vertical-align="middle"/>
    </style:style>
    <style:style style:name="千分位_20_3_20_3_20_3_20_2" style:display-name="千分位 3 3 3 2" style:family="table-cell" style:parent-style-name="Default" style:data-style-name="N143">
      <style:table-cell-properties fo:background-color="transparent" style:vertical-align="middle"/>
    </style:style>
    <style:style style:name="千分位_20_3_20_3_20_3_20_2_20_2" style:display-name="千分位 3 3 3 2 2" style:family="table-cell" style:parent-style-name="Default" style:data-style-name="N143">
      <style:table-cell-properties fo:background-color="transparent" style:vertical-align="middle"/>
    </style:style>
    <style:style style:name="千分位_20_3_20_3_20_3_20_3" style:display-name="千分位 3 3 3 3" style:family="table-cell" style:parent-style-name="Default" style:data-style-name="N143">
      <style:table-cell-properties fo:background-color="transparent" style:vertical-align="middle"/>
    </style:style>
    <style:style style:name="千分位_20_3_20_3_20_3_20_3_20_2" style:display-name="千分位 3 3 3 3 2" style:family="table-cell" style:parent-style-name="Default" style:data-style-name="N143">
      <style:table-cell-properties fo:background-color="transparent" style:vertical-align="middle"/>
    </style:style>
    <style:style style:name="千分位_20_3_20_3_20_3_20_4" style:display-name="千分位 3 3 3 4" style:family="table-cell" style:parent-style-name="Default" style:data-style-name="N143">
      <style:table-cell-properties fo:background-color="transparent" style:vertical-align="middle"/>
    </style:style>
    <style:style style:name="千分位_20_3_20_3_20_4" style:display-name="千分位 3 3 4" style:family="table-cell" style:parent-style-name="Default" style:data-style-name="N143">
      <style:table-cell-properties fo:background-color="transparent" style:vertical-align="middle"/>
    </style:style>
    <style:style style:name="千分位_20_3_20_3_20_4_20_2" style:display-name="千分位 3 3 4 2" style:family="table-cell" style:parent-style-name="Default" style:data-style-name="N143">
      <style:table-cell-properties fo:background-color="transparent" style:vertical-align="middle"/>
    </style:style>
    <style:style style:name="千分位_20_3_20_3_20_5" style:display-name="千分位 3 3 5" style:family="table-cell" style:parent-style-name="Default" style:data-style-name="N143">
      <style:table-cell-properties fo:background-color="transparent" style:vertical-align="middle"/>
    </style:style>
    <style:style style:name="千分位_20_3_20_3_20_5_20_2" style:display-name="千分位 3 3 5 2" style:family="table-cell" style:parent-style-name="Default" style:data-style-name="N143">
      <style:table-cell-properties fo:background-color="transparent" style:vertical-align="middle"/>
    </style:style>
    <style:style style:name="千分位_20_3_20_3_20_6" style:display-name="千分位 3 3 6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4_20_2_20_2" style:display-name="千分位 3 4 2 2" style:family="table-cell" style:parent-style-name="Default" style:data-style-name="N143">
      <style:table-cell-properties fo:background-color="transparent" style:vertical-align="middle"/>
    </style:style>
    <style:style style:name="千分位_20_3_20_4_20_2_20_2_20_2" style:display-name="千分位 3 4 2 2 2" style:family="table-cell" style:parent-style-name="Default" style:data-style-name="N143">
      <style:table-cell-properties fo:background-color="transparent" style:vertical-align="middle"/>
    </style:style>
    <style:style style:name="千分位_20_3_20_4_20_2_20_3" style:display-name="千分位 3 4 2 3" style:family="table-cell" style:parent-style-name="Default" style:data-style-name="N143">
      <style:table-cell-properties fo:background-color="transparent" style:vertical-align="middle"/>
    </style:style>
    <style:style style:name="千分位_20_3_20_4_20_2_20_3_20_2" style:display-name="千分位 3 4 2 3 2" style:family="table-cell" style:parent-style-name="Default" style:data-style-name="N143">
      <style:table-cell-properties fo:background-color="transparent" style:vertical-align="middle"/>
    </style:style>
    <style:style style:name="千分位_20_3_20_4_20_2_20_4" style:display-name="千分位 3 4 2 4" style:family="table-cell" style:parent-style-name="Default" style:data-style-name="N143">
      <style:table-cell-properties fo:background-color="transparent" style:vertical-align="middle"/>
    </style:style>
    <style:style style:name="千分位_20_3_20_4_20_3" style:display-name="千分位 3 4 3" style:family="table-cell" style:parent-style-name="Default" style:data-style-name="N143">
      <style:table-cell-properties fo:background-color="transparent" style:vertical-align="middle"/>
    </style:style>
    <style:style style:name="千分位_20_3_20_4_20_3_20_2" style:display-name="千分位 3 4 3 2" style:family="table-cell" style:parent-style-name="Default" style:data-style-name="N143">
      <style:table-cell-properties fo:background-color="transparent" style:vertical-align="middle"/>
    </style:style>
    <style:style style:name="千分位_20_3_20_4_20_4" style:display-name="千分位 3 4 4" style:family="table-cell" style:parent-style-name="Default" style:data-style-name="N143">
      <style:table-cell-properties fo:background-color="transparent" style:vertical-align="middle"/>
    </style:style>
    <style:style style:name="千分位_20_3_20_4_20_4_20_2" style:display-name="千分位 3 4 4 2" style:family="table-cell" style:parent-style-name="Default" style:data-style-name="N143">
      <style:table-cell-properties fo:background-color="transparent" style:vertical-align="middle"/>
    </style:style>
    <style:style style:name="千分位_20_3_20_4_20_5" style:display-name="千分位 3 4 5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5_20_2" style:display-name="千分位 3 5 2" style:family="table-cell" style:parent-style-name="Default" style:data-style-name="N143">
      <style:table-cell-properties fo:background-color="transparent" style:vertical-align="middle"/>
    </style:style>
    <style:style style:name="千分位_20_3_20_5_20_2_20_2" style:display-name="千分位 3 5 2 2" style:family="table-cell" style:parent-style-name="Default" style:data-style-name="N143">
      <style:table-cell-properties fo:background-color="transparent" style:vertical-align="middle"/>
    </style:style>
    <style:style style:name="千分位_20_3_20_5_20_3" style:display-name="千分位 3 5 3" style:family="table-cell" style:parent-style-name="Default" style:data-style-name="N143">
      <style:table-cell-properties fo:background-color="transparent" style:vertical-align="middle"/>
    </style:style>
    <style:style style:name="千分位_20_3_20_5_20_3_20_2" style:display-name="千分位 3 5 3 2" style:family="table-cell" style:parent-style-name="Default" style:data-style-name="N143">
      <style:table-cell-properties fo:background-color="transparent" style:vertical-align="middle"/>
    </style:style>
    <style:style style:name="千分位_20_3_20_5_20_4" style:display-name="千分位 3 5 4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</style:style>
    <style:style style:name="千分位_20_3_20_6_20_2" style:display-name="千分位 3 6 2" style:family="table-cell" style:parent-style-name="Default" style:data-style-name="N143">
      <style:table-cell-properties fo:background-color="transparent" style:vertical-align="middle"/>
    </style:style>
    <style:style style:name="千分位_20_3_20_7" style:display-name="千分位 3 7" style:family="table-cell" style:parent-style-name="Default" style:data-style-name="N143">
      <style:table-cell-properties fo:background-color="transparent" style:vertical-align="middle"/>
    </style:style>
    <style:style style:name="千分位_20_3_20_7_20_2" style:display-name="千分位 3 7 2" style:family="table-cell" style:parent-style-name="Default" style:data-style-name="N143">
      <style:table-cell-properties fo:background-color="transparent" style:vertical-align="middle"/>
    </style:style>
    <style:style style:name="千分位_20_3_20_8" style:display-name="千分位 3 8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2_20_2_20_2" style:display-name="千分位 4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2" style:display-name="千分位 4 2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2_20_2" style:display-name="千分位 4 2 2 2 2 2" style:family="table-cell" style:parent-style-name="Default" style:data-style-name="N143">
      <style:table-cell-properties fo:background-color="transparent" style:vertical-align="middle"/>
    </style:style>
    <style:style style:name="千分位_20_4_20_2_20_2_20_2_20_3" style:display-name="千分位 4 2 2 2 3" style:family="table-cell" style:parent-style-name="Default" style:data-style-name="N143">
      <style:table-cell-properties fo:background-color="transparent" style:vertical-align="middle"/>
    </style:style>
    <style:style style:name="千分位_20_4_20_2_20_2_20_2_20_3_20_2" style:display-name="千分位 4 2 2 2 3 2" style:family="table-cell" style:parent-style-name="Default" style:data-style-name="N143">
      <style:table-cell-properties fo:background-color="transparent" style:vertical-align="middle"/>
    </style:style>
    <style:style style:name="千分位_20_4_20_2_20_2_20_2_20_4" style:display-name="千分位 4 2 2 2 4" style:family="table-cell" style:parent-style-name="Default" style:data-style-name="N143">
      <style:table-cell-properties fo:background-color="transparent" style:vertical-align="middle"/>
    </style:style>
    <style:style style:name="千分位_20_4_20_2_20_2_20_3" style:display-name="千分位 4 2 2 3" style:family="table-cell" style:parent-style-name="Default" style:data-style-name="N143">
      <style:table-cell-properties fo:background-color="transparent" style:vertical-align="middle"/>
    </style:style>
    <style:style style:name="千分位_20_4_20_2_20_2_20_3_20_2" style:display-name="千分位 4 2 2 3 2" style:family="table-cell" style:parent-style-name="Default" style:data-style-name="N143">
      <style:table-cell-properties fo:background-color="transparent" style:vertical-align="middle"/>
    </style:style>
    <style:style style:name="千分位_20_4_20_2_20_2_20_4" style:display-name="千分位 4 2 2 4" style:family="table-cell" style:parent-style-name="Default" style:data-style-name="N143">
      <style:table-cell-properties fo:background-color="transparent" style:vertical-align="middle"/>
    </style:style>
    <style:style style:name="千分位_20_4_20_2_20_2_20_4_20_2" style:display-name="千分位 4 2 2 4 2" style:family="table-cell" style:parent-style-name="Default" style:data-style-name="N143">
      <style:table-cell-properties fo:background-color="transparent" style:vertical-align="middle"/>
    </style:style>
    <style:style style:name="千分位_20_4_20_2_20_2_20_5" style:display-name="千分位 4 2 2 5" style:family="table-cell" style:parent-style-name="Default" style:data-style-name="N143">
      <style:table-cell-properties fo:background-color="transparent" style:vertical-align="middle"/>
    </style:style>
    <style:style style:name="千分位_20_4_20_2_20_3" style:display-name="千分位 4 2 3" style:family="table-cell" style:parent-style-name="Default" style:data-style-name="N143">
      <style:table-cell-properties fo:background-color="transparent" style:vertical-align="middle"/>
    </style:style>
    <style:style style:name="千分位_20_4_20_2_20_3_20_2" style:display-name="千分位 4 2 3 2" style:family="table-cell" style:parent-style-name="Default" style:data-style-name="N143">
      <style:table-cell-properties fo:background-color="transparent" style:vertical-align="middle"/>
    </style:style>
    <style:style style:name="千分位_20_4_20_2_20_3_20_2_20_2" style:display-name="千分位 4 2 3 2 2" style:family="table-cell" style:parent-style-name="Default" style:data-style-name="N143">
      <style:table-cell-properties fo:background-color="transparent" style:vertical-align="middle"/>
    </style:style>
    <style:style style:name="千分位_20_4_20_2_20_3_20_3" style:display-name="千分位 4 2 3 3" style:family="table-cell" style:parent-style-name="Default" style:data-style-name="N143">
      <style:table-cell-properties fo:background-color="transparent" style:vertical-align="middle"/>
    </style:style>
    <style:style style:name="千分位_20_4_20_2_20_3_20_3_20_2" style:display-name="千分位 4 2 3 3 2" style:family="table-cell" style:parent-style-name="Default" style:data-style-name="N143">
      <style:table-cell-properties fo:background-color="transparent" style:vertical-align="middle"/>
    </style:style>
    <style:style style:name="千分位_20_4_20_2_20_3_20_4" style:display-name="千分位 4 2 3 4" style:family="table-cell" style:parent-style-name="Default" style:data-style-name="N143">
      <style:table-cell-properties fo:background-color="transparent" style:vertical-align="middle"/>
    </style:style>
    <style:style style:name="千分位_20_4_20_2_20_4" style:display-name="千分位 4 2 4" style:family="table-cell" style:parent-style-name="Default" style:data-style-name="N143">
      <style:table-cell-properties fo:background-color="transparent" style:vertical-align="middle"/>
    </style:style>
    <style:style style:name="千分位_20_4_20_2_20_4_20_2" style:display-name="千分位 4 2 4 2" style:family="table-cell" style:parent-style-name="Default" style:data-style-name="N143">
      <style:table-cell-properties fo:background-color="transparent" style:vertical-align="middle"/>
    </style:style>
    <style:style style:name="千分位_20_4_20_2_20_5" style:display-name="千分位 4 2 5" style:family="table-cell" style:parent-style-name="Default" style:data-style-name="N143">
      <style:table-cell-properties fo:background-color="transparent" style:vertical-align="middle"/>
    </style:style>
    <style:style style:name="千分位_20_4_20_2_20_5_20_2" style:display-name="千分位 4 2 5 2" style:family="table-cell" style:parent-style-name="Default" style:data-style-name="N143">
      <style:table-cell-properties fo:background-color="transparent" style:vertical-align="middle"/>
    </style:style>
    <style:style style:name="千分位_20_4_20_2_20_6" style:display-name="千分位 4 2 6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</style:style>
    <style:style style:name="千分位_20_4_20_3_20_2" style:display-name="千分位 4 3 2" style:family="table-cell" style:parent-style-name="Default" style:data-style-name="N143">
      <style:table-cell-properties fo:background-color="transparent" style:vertical-align="middle"/>
    </style:style>
    <style:style style:name="千分位_20_4_20_3_20_2_20_2" style:display-name="千分位 4 3 2 2" style:family="table-cell" style:parent-style-name="Default" style:data-style-name="N143">
      <style:table-cell-properties fo:background-color="transparent" style:vertical-align="middle"/>
    </style:style>
    <style:style style:name="千分位_20_4_20_3_20_2_20_2_20_2" style:display-name="千分位 4 3 2 2 2" style:family="table-cell" style:parent-style-name="Default" style:data-style-name="N143">
      <style:table-cell-properties fo:background-color="transparent" style:vertical-align="middle"/>
    </style:style>
    <style:style style:name="千分位_20_4_20_3_20_2_20_3" style:display-name="千分位 4 3 2 3" style:family="table-cell" style:parent-style-name="Default" style:data-style-name="N143">
      <style:table-cell-properties fo:background-color="transparent" style:vertical-align="middle"/>
    </style:style>
    <style:style style:name="千分位_20_4_20_3_20_2_20_3_20_2" style:display-name="千分位 4 3 2 3 2" style:family="table-cell" style:parent-style-name="Default" style:data-style-name="N143">
      <style:table-cell-properties fo:background-color="transparent" style:vertical-align="middle"/>
    </style:style>
    <style:style style:name="千分位_20_4_20_3_20_2_20_4" style:display-name="千分位 4 3 2 4" style:family="table-cell" style:parent-style-name="Default" style:data-style-name="N143">
      <style:table-cell-properties fo:background-color="transparent" style:vertical-align="middle"/>
    </style:style>
    <style:style style:name="千分位_20_4_20_3_20_3" style:display-name="千分位 4 3 3" style:family="table-cell" style:parent-style-name="Default" style:data-style-name="N143">
      <style:table-cell-properties fo:background-color="transparent" style:vertical-align="middle"/>
    </style:style>
    <style:style style:name="千分位_20_4_20_3_20_3_20_2" style:display-name="千分位 4 3 3 2" style:family="table-cell" style:parent-style-name="Default" style:data-style-name="N143">
      <style:table-cell-properties fo:background-color="transparent" style:vertical-align="middle"/>
    </style:style>
    <style:style style:name="千分位_20_4_20_3_20_4" style:display-name="千分位 4 3 4" style:family="table-cell" style:parent-style-name="Default" style:data-style-name="N143">
      <style:table-cell-properties fo:background-color="transparent" style:vertical-align="middle"/>
    </style:style>
    <style:style style:name="千分位_20_4_20_3_20_4_20_2" style:display-name="千分位 4 3 4 2" style:family="table-cell" style:parent-style-name="Default" style:data-style-name="N143">
      <style:table-cell-properties fo:background-color="transparent" style:vertical-align="middle"/>
    </style:style>
    <style:style style:name="千分位_20_4_20_3_20_5" style:display-name="千分位 4 3 5" style:family="table-cell" style:parent-style-name="Default" style:data-style-name="N143">
      <style:table-cell-properties fo:background-color="transparent" style:vertical-align="middle"/>
    </style:style>
    <style:style style:name="千分位_20_4_20_4" style:display-name="千分位 4 4" style:family="table-cell" style:parent-style-name="Default" style:data-style-name="N143">
      <style:table-cell-properties fo:background-color="transparent" style:vertical-align="middle"/>
    </style:style>
    <style:style style:name="千分位_20_4_20_4_20_2" style:display-name="千分位 4 4 2" style:family="table-cell" style:parent-style-name="Default" style:data-style-name="N143">
      <style:table-cell-properties fo:background-color="transparent" style:vertical-align="middle"/>
    </style:style>
    <style:style style:name="千分位_20_4_20_4_20_2_20_2" style:display-name="千分位 4 4 2 2" style:family="table-cell" style:parent-style-name="Default" style:data-style-name="N143">
      <style:table-cell-properties fo:background-color="transparent" style:vertical-align="middle"/>
    </style:style>
    <style:style style:name="千分位_20_4_20_4_20_3" style:display-name="千分位 4 4 3" style:family="table-cell" style:parent-style-name="Default" style:data-style-name="N143">
      <style:table-cell-properties fo:background-color="transparent" style:vertical-align="middle"/>
    </style:style>
    <style:style style:name="千分位_20_4_20_4_20_3_20_2" style:display-name="千分位 4 4 3 2" style:family="table-cell" style:parent-style-name="Default" style:data-style-name="N143">
      <style:table-cell-properties fo:background-color="transparent" style:vertical-align="middle"/>
    </style:style>
    <style:style style:name="千分位_20_4_20_4_20_4" style:display-name="千分位 4 4 4" style:family="table-cell" style:parent-style-name="Default" style:data-style-name="N143">
      <style:table-cell-properties fo:background-color="transparent" style:vertical-align="middle"/>
    </style:style>
    <style:style style:name="千分位_20_4_20_5" style:display-name="千分位 4 5" style:family="table-cell" style:parent-style-name="Default" style:data-style-name="N143">
      <style:table-cell-properties fo:background-color="transparent" style:vertical-align="middle"/>
    </style:style>
    <style:style style:name="千分位_20_4_20_5_20_2" style:display-name="千分位 4 5 2" style:family="table-cell" style:parent-style-name="Default" style:data-style-name="N143">
      <style:table-cell-properties fo:background-color="transparent" style:vertical-align="middle"/>
    </style:style>
    <style:style style:name="千分位_20_4_20_6" style:display-name="千分位 4 6" style:family="table-cell" style:parent-style-name="Default" style:data-style-name="N143">
      <style:table-cell-properties fo:background-color="transparent" style:vertical-align="middle"/>
    </style:style>
    <style:style style:name="千分位_20_4_20_6_20_2" style:display-name="千分位 4 6 2" style:family="table-cell" style:parent-style-name="Default" style:data-style-name="N143">
      <style:table-cell-properties fo:background-color="transparent" style:vertical-align="middle"/>
    </style:style>
    <style:style style:name="千分位_20_4_20_7" style:display-name="千分位 4 7" style:family="table-cell" style:parent-style-name="Default" style:data-style-name="N143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middle"/>
    </style:style>
    <style:style style:name="千分位_20_5_20_2" style:display-name="千分位 5 2" style:family="table-cell" style:parent-style-name="Default" style:data-style-name="N140">
      <style:table-cell-properties fo:background-color="transparent" style:vertical-align="middle"/>
    </style:style>
    <style:style style:name="千分位_20_5_20_2_20_2" style:display-name="千分位 5 2 2" style:family="table-cell" style:parent-style-name="Default" style:data-style-name="N140">
      <style:table-cell-properties fo:background-color="transparent" style:vertical-align="middle"/>
    </style:style>
    <style:style style:name="千分位_20_5_20_2_20_2_20_2" style:display-name="千分位 5 2 2 2" style:family="table-cell" style:parent-style-name="Default" style:data-style-name="N140">
      <style:table-cell-properties fo:background-color="transparent" style:vertical-align="middle"/>
    </style:style>
    <style:style style:name="千分位_20_5_20_2_20_2_20_2_20_2" style:display-name="千分位 5 2 2 2 2" style:family="table-cell" style:parent-style-name="Default" style:data-style-name="N140">
      <style:table-cell-properties fo:background-color="transparent" style:vertical-align="middle"/>
    </style:style>
    <style:style style:name="千分位_20_5_20_2_20_2_20_3" style:display-name="千分位 5 2 2 3" style:family="table-cell" style:parent-style-name="Default" style:data-style-name="N140">
      <style:table-cell-properties fo:background-color="transparent" style:vertical-align="middle"/>
    </style:style>
    <style:style style:name="千分位_20_5_20_2_20_2_20_3_20_2" style:display-name="千分位 5 2 2 3 2" style:family="table-cell" style:parent-style-name="Default" style:data-style-name="N143">
      <style:table-cell-properties fo:background-color="transparent" style:vertical-align="middle"/>
    </style:style>
    <style:style style:name="千分位_20_5_20_2_20_2_20_4" style:display-name="千分位 5 2 2 4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</style:style>
    <style:style style:name="千分位_20_5_20_2_20_3_20_2" style:display-name="千分位 5 2 3 2" style:family="table-cell" style:parent-style-name="Default" style:data-style-name="N143">
      <style:table-cell-properties fo:background-color="transparent" style:vertical-align="middle"/>
    </style:style>
    <style:style style:name="千分位_20_5_20_2_20_4" style:display-name="千分位 5 2 4" style:family="table-cell" style:parent-style-name="Default" style:data-style-name="N143">
      <style:table-cell-properties fo:background-color="transparent" style:vertical-align="middle"/>
    </style:style>
    <style:style style:name="千分位_20_5_20_2_20_4_20_2" style:display-name="千分位 5 2 4 2" style:family="table-cell" style:parent-style-name="Default" style:data-style-name="N143">
      <style:table-cell-properties fo:background-color="transparent" style:vertical-align="middle"/>
    </style:style>
    <style:style style:name="千分位_20_5_20_2_20_5" style:display-name="千分位 5 2 5" style:family="table-cell" style:parent-style-name="Default" style:data-style-name="N143">
      <style:table-cell-properties fo:background-color="transparent" style:vertical-align="middle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3_20_2_20_2" style:display-name="千分位 5 3 2 2" style:family="table-cell" style:parent-style-name="Default" style:data-style-name="N143">
      <style:table-cell-properties fo:background-color="transparent" style:vertical-align="middle"/>
    </style:style>
    <style:style style:name="千分位_20_5_20_3_20_3" style:display-name="千分位 5 3 3" style:family="table-cell" style:parent-style-name="Default" style:data-style-name="N143">
      <style:table-cell-properties fo:background-color="transparent" style:vertical-align="middle"/>
    </style:style>
    <style:style style:name="千分位_20_5_20_3_20_3_20_2" style:display-name="千分位 5 3 3 2" style:family="table-cell" style:parent-style-name="Default" style:data-style-name="N143">
      <style:table-cell-properties fo:background-color="transparent" style:vertical-align="middle"/>
    </style:style>
    <style:style style:name="千分位_20_5_20_3_20_4" style:display-name="千分位 5 3 4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4_20_2" style:display-name="千分位 5 4 2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</style:style>
    <style:style style:name="千分位_20_5_20_5_20_2" style:display-name="千分位 5 5 2" style:family="table-cell" style:parent-style-name="Default" style:data-style-name="N143">
      <style:table-cell-properties fo:background-color="transparent" style:vertical-align="middle"/>
    </style:style>
    <style:style style:name="千分位_20_5_20_6" style:display-name="千分位 5 6" style:family="table-cell" style:parent-style-name="Default" style:data-style-name="N143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2_20_2" style:display-name="千分位 6 2 2" style:family="table-cell" style:parent-style-name="Default" style:data-style-name="N143">
      <style:table-cell-properties fo:background-color="transparent" style:vertical-align="middle"/>
    </style:style>
    <style:style style:name="千分位_20_6_20_2_20_2_20_2" style:display-name="千分位 6 2 2 2" style:family="table-cell" style:parent-style-name="Default" style:data-style-name="N143">
      <style:table-cell-properties fo:background-color="transparent" style:vertical-align="middle"/>
    </style:style>
    <style:style style:name="千分位_20_6_20_2_20_3" style:display-name="千分位 6 2 3" style:family="table-cell" style:parent-style-name="Default" style:data-style-name="N143">
      <style:table-cell-properties fo:background-color="transparent" style:vertical-align="middle"/>
    </style:style>
    <style:style style:name="千分位_20_6_20_2_20_3_20_2" style:display-name="千分位 6 2 3 2" style:family="table-cell" style:parent-style-name="Default" style:data-style-name="N143">
      <style:table-cell-properties fo:background-color="transparent" style:vertical-align="middle"/>
    </style:style>
    <style:style style:name="千分位_20_6_20_2_20_4" style:display-name="千分位 6 2 4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</style:style>
    <style:style style:name="千分位_20_6_20_3_20_2" style:display-name="千分位 6 3 2" style:family="table-cell" style:parent-style-name="Default" style:data-style-name="N143">
      <style:table-cell-properties fo:background-color="transparent" style:vertical-align="middle"/>
    </style:style>
    <style:style style:name="千分位_20_6_20_4" style:display-name="千分位 6 4" style:family="table-cell" style:parent-style-name="Default" style:data-style-name="N143">
      <style:table-cell-properties fo:background-color="transparent" style:vertical-align="middle"/>
    </style:style>
    <style:style style:name="千分位_20_6_20_4_20_2" style:display-name="千分位 6 4 2" style:family="table-cell" style:parent-style-name="Default" style:data-style-name="N143">
      <style:table-cell-properties fo:background-color="transparent" style:vertical-align="middle"/>
    </style:style>
    <style:style style:name="千分位_20_6_20_5" style:display-name="千分位 6 5" style:family="table-cell" style:parent-style-name="Default" style:data-style-name="N143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43">
      <style:table-cell-properties fo:background-color="transparent" style:vertical-align="middle"/>
    </style:style>
    <style:style style:name="千分位_20_7_20_2" style:display-name="千分位 7 2" style:family="table-cell" style:parent-style-name="Default" style:data-style-name="N143">
      <style:table-cell-properties fo:background-color="transparent" style:vertical-align="middle"/>
    </style:style>
    <style:style style:name="千分位_20_7_20_2_20_2" style:display-name="千分位 7 2 2" style:family="table-cell" style:parent-style-name="Default" style:data-style-name="N143">
      <style:table-cell-properties fo:background-color="transparent" style:vertical-align="middle"/>
    </style:style>
    <style:style style:name="千分位_20_7_20_3" style:display-name="千分位 7 3" style:family="table-cell" style:parent-style-name="Default" style:data-style-name="N143">
      <style:table-cell-properties fo:background-color="transparent" style:vertical-align="middle"/>
    </style:style>
    <style:style style:name="千分位_20_7_20_3_20_2" style:display-name="千分位 7 3 2" style:family="table-cell" style:parent-style-name="Default" style:data-style-name="N143">
      <style:table-cell-properties fo:background-color="transparent" style:vertical-align="middle"/>
    </style:style>
    <style:style style:name="千分位_20_7_20_4" style:display-name="千分位 7 4" style:family="table-cell" style:parent-style-name="Default" style:data-style-name="N143">
      <style:table-cell-properties fo:background-color="transparent" style:vertical-align="middle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8_20_2" style:display-name="千分位 8 2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3">
      <style:table-cell-properties fo:background-color="transparent" style:vertical-align="middle"/>
    </style:style>
    <style:style style:name="千分位_20_9_20_2" style:display-name="千分位 9 2" style:family="table-cell" style:parent-style-name="Default" style:data-style-name="N143">
      <style:table-cell-properties fo:background-color="transparent" style:vertical-align="middle"/>
    </style:style>
    <style:style style:name="千分位_20_10_20_2" style:display-name="千分位 10 2" style:family="table-cell" style:parent-style-name="Default" style:data-style-name="N147">
      <style:table-cell-properties fo:padding="0.071cm"/>
    </style:style>
    <style:style style:name="千分位_20_11_20_2" style:display-name="千分位 11 2" style:family="table-cell" style:parent-style-name="Default" style:data-style-name="N147">
      <style:table-cell-properties fo:padding="0.071cm"/>
    </style:style>
    <style:style style:name="千分位_20_12" style:display-name="千分位 12" style:family="table-cell" style:parent-style-name="Default" style:data-style-name="N147">
      <style:table-cell-properties fo:padding="0.071cm"/>
    </style:style>
    <style:style style:name="千分位_20_2_20_10" style:display-name="千分位 2 10" style:family="table-cell" style:parent-style-name="Default" style:data-style-name="N147">
      <style:table-cell-properties fo:padding="0.071cm"/>
    </style:style>
    <style:style style:name="千分位_20_2_20_10_20_2" style:display-name="千分位 2 10 2" style:family="table-cell" style:parent-style-name="Default" style:data-style-name="N147">
      <style:table-cell-properties fo:padding="0.071cm"/>
    </style:style>
    <style:style style:name="千分位_20_2_20_11" style:display-name="千分位 2 11" style:family="table-cell" style:parent-style-name="Default" style:data-style-name="N147">
      <style:table-cell-properties fo:padding="0.071cm"/>
    </style:style>
    <style:style style:name="千分位_20_2_20_2_20_2_20_2_20_2_20_2_20_2_20_2" style:display-name="千分位 2 2 2 2 2 2 2 2" style:family="table-cell" style:parent-style-name="Default" style:data-style-name="N147">
      <style:table-cell-properties fo:padding="0.071cm"/>
    </style:style>
    <style:style style:name="千分位_20_2_20_2_20_2_20_2_20_2_20_2_20_3" style:display-name="千分位 2 2 2 2 2 2 3" style:family="table-cell" style:parent-style-name="Default" style:data-style-name="N147">
      <style:table-cell-properties fo:padding="0.071cm"/>
    </style:style>
    <style:style style:name="千分位_20_2_20_2_20_2_20_2_20_2_20_2_20_3_20_2" style:display-name="千分位 2 2 2 2 2 2 3 2" style:family="table-cell" style:parent-style-name="Default" style:data-style-name="N147">
      <style:table-cell-properties fo:padding="0.071cm"/>
    </style:style>
    <style:style style:name="千分位_20_2_20_2_20_2_20_2_20_2_20_2_20_4" style:display-name="千分位 2 2 2 2 2 2 4" style:family="table-cell" style:parent-style-name="Default" style:data-style-name="N147">
      <style:table-cell-properties fo:padding="0.071cm"/>
    </style:style>
    <style:style style:name="千分位_20_2_20_2_20_2_20_2_20_2_20_3_20_2_20_2" style:display-name="千分位 2 2 2 2 2 3 2 2" style:family="table-cell" style:parent-style-name="Default" style:data-style-name="N147">
      <style:table-cell-properties fo:padding="0.071cm"/>
    </style:style>
    <style:style style:name="千分位_20_2_20_2_20_2_20_2_20_2_20_3_20_3" style:display-name="千分位 2 2 2 2 2 3 3" style:family="table-cell" style:parent-style-name="Default" style:data-style-name="N147">
      <style:table-cell-properties fo:padding="0.071cm"/>
    </style:style>
    <style:style style:name="千分位_20_2_20_2_20_2_20_2_20_2_20_3_20_3_20_2" style:display-name="千分位 2 2 2 2 2 3 3 2" style:family="table-cell" style:parent-style-name="Default" style:data-style-name="N147">
      <style:table-cell-properties fo:padding="0.071cm"/>
    </style:style>
    <style:style style:name="千分位_20_2_20_2_20_2_20_2_20_2_20_3_20_4" style:display-name="千分位 2 2 2 2 2 3 4" style:family="table-cell" style:parent-style-name="Default" style:data-style-name="N147">
      <style:table-cell-properties fo:padding="0.071cm"/>
    </style:style>
    <style:style style:name="千分位_20_2_20_2_20_2_20_2_20_2_20_4_20_2" style:display-name="千分位 2 2 2 2 2 4 2" style:family="table-cell" style:parent-style-name="Default" style:data-style-name="N147">
      <style:table-cell-properties fo:padding="0.071cm"/>
    </style:style>
    <style:style style:name="千分位_20_2_20_2_20_2_20_2_20_2_20_5" style:display-name="千分位 2 2 2 2 2 5" style:family="table-cell" style:parent-style-name="Default" style:data-style-name="N147">
      <style:table-cell-properties fo:padding="0.071cm"/>
    </style:style>
    <style:style style:name="千分位_20_2_20_2_20_2_20_2_20_2_20_5_20_2" style:display-name="千分位 2 2 2 2 2 5 2" style:family="table-cell" style:parent-style-name="Default" style:data-style-name="N147">
      <style:table-cell-properties fo:padding="0.071cm"/>
    </style:style>
    <style:style style:name="千分位_20_2_20_2_20_2_20_2_20_2_20_6" style:display-name="千分位 2 2 2 2 2 6" style:family="table-cell" style:parent-style-name="Default" style:data-style-name="N147">
      <style:table-cell-properties fo:padding="0.071cm"/>
    </style:style>
    <style:style style:name="千分位_20_2_20_2_20_2_20_2_20_3_20_2_20_2" style:display-name="千分位 2 2 2 2 3 2 2" style:family="table-cell" style:parent-style-name="Default" style:data-style-name="N147">
      <style:table-cell-properties fo:padding="0.071cm"/>
    </style:style>
    <style:style style:name="千分位_20_2_20_2_20_2_20_2_20_3_20_3" style:display-name="千分位 2 2 2 2 3 3" style:family="table-cell" style:parent-style-name="Default" style:data-style-name="N147">
      <style:table-cell-properties fo:padding="0.071cm"/>
    </style:style>
    <style:style style:name="千分位_20_2_20_2_20_2_20_2_20_3_20_3_20_2" style:display-name="千分位 2 2 2 2 3 3 2" style:family="table-cell" style:parent-style-name="Default" style:data-style-name="N147">
      <style:table-cell-properties fo:padding="0.071cm"/>
    </style:style>
    <style:style style:name="千分位_20_2_20_2_20_2_20_2_20_3_20_4" style:display-name="千分位 2 2 2 2 3 4" style:family="table-cell" style:parent-style-name="Default" style:data-style-name="N147">
      <style:table-cell-properties fo:padding="0.071cm"/>
    </style:style>
    <style:style style:name="千分位_20_2_20_2_20_2_20_2_20_4_20_2_20_2" style:display-name="千分位 2 2 2 2 4 2 2" style:family="table-cell" style:parent-style-name="Default" style:data-style-name="N147">
      <style:table-cell-properties fo:padding="0.071cm"/>
    </style:style>
    <style:style style:name="千分位_20_2_20_2_20_2_20_2_20_4_20_3" style:display-name="千分位 2 2 2 2 4 3" style:family="table-cell" style:parent-style-name="Default" style:data-style-name="N147">
      <style:table-cell-properties fo:padding="0.071cm"/>
    </style:style>
    <style:style style:name="千分位_20_2_20_2_20_2_20_2_20_4_20_3_20_2" style:display-name="千分位 2 2 2 2 4 3 2" style:family="table-cell" style:parent-style-name="Default" style:data-style-name="N147">
      <style:table-cell-properties fo:padding="0.071cm"/>
    </style:style>
    <style:style style:name="千分位_20_2_20_2_20_2_20_2_20_4_20_4" style:display-name="千分位 2 2 2 2 4 4" style:family="table-cell" style:parent-style-name="Default" style:data-style-name="N147">
      <style:table-cell-properties fo:padding="0.071cm"/>
    </style:style>
    <style:style style:name="千分位_20_2_20_2_20_2_20_2_20_5_20_2" style:display-name="千分位 2 2 2 2 5 2" style:family="table-cell" style:parent-style-name="Default" style:data-style-name="N147">
      <style:table-cell-properties fo:padding="0.071cm"/>
    </style:style>
    <style:style style:name="千分位_20_2_20_2_20_2_20_2_20_6" style:display-name="千分位 2 2 2 2 6" style:family="table-cell" style:parent-style-name="Default" style:data-style-name="N147">
      <style:table-cell-properties fo:padding="0.071cm"/>
    </style:style>
    <style:style style:name="千分位_20_2_20_2_20_2_20_2_20_6_20_2" style:display-name="千分位 2 2 2 2 6 2" style:family="table-cell" style:parent-style-name="Default" style:data-style-name="N147">
      <style:table-cell-properties fo:padding="0.071cm"/>
    </style:style>
    <style:style style:name="千分位_20_2_20_2_20_2_20_2_20_7" style:display-name="千分位 2 2 2 2 7" style:family="table-cell" style:parent-style-name="Default" style:data-style-name="N147">
      <style:table-cell-properties fo:padding="0.071cm"/>
    </style:style>
    <style:style style:name="千分位_20_2_20_2_20_2_20_3_20_2_20_2_20_2" style:display-name="千分位 2 2 2 3 2 2 2" style:family="table-cell" style:parent-style-name="Default" style:data-style-name="N147">
      <style:table-cell-properties fo:padding="0.071cm"/>
    </style:style>
    <style:style style:name="千分位_20_2_20_2_20_2_20_3_20_2_20_3" style:display-name="千分位 2 2 2 3 2 3" style:family="table-cell" style:parent-style-name="Default" style:data-style-name="N147">
      <style:table-cell-properties fo:padding="0.071cm"/>
    </style:style>
    <style:style style:name="千分位_20_2_20_2_20_2_20_3_20_2_20_3_20_2" style:display-name="千分位 2 2 2 3 2 3 2" style:family="table-cell" style:parent-style-name="Default" style:data-style-name="N147">
      <style:table-cell-properties fo:padding="0.071cm"/>
    </style:style>
    <style:style style:name="千分位_20_2_20_2_20_2_20_3_20_2_20_4" style:display-name="千分位 2 2 2 3 2 4" style:family="table-cell" style:parent-style-name="Default" style:data-style-name="N147">
      <style:table-cell-properties fo:padding="0.071cm"/>
    </style:style>
    <style:style style:name="千分位_20_2_20_2_20_2_20_3_20_3_20_2_20_2" style:display-name="千分位 2 2 2 3 3 2 2" style:family="table-cell" style:parent-style-name="Default" style:data-style-name="N147">
      <style:table-cell-properties fo:padding="0.071cm"/>
    </style:style>
    <style:style style:name="千分位_20_2_20_2_20_2_20_3_20_3_20_3" style:display-name="千分位 2 2 2 3 3 3" style:family="table-cell" style:parent-style-name="Default" style:data-style-name="N147">
      <style:table-cell-properties fo:padding="0.071cm"/>
    </style:style>
    <style:style style:name="千分位_20_2_20_2_20_2_20_3_20_3_20_3_20_2" style:display-name="千分位 2 2 2 3 3 3 2" style:family="table-cell" style:parent-style-name="Default" style:data-style-name="N147">
      <style:table-cell-properties fo:padding="0.071cm"/>
    </style:style>
    <style:style style:name="千分位_20_2_20_2_20_2_20_3_20_3_20_4" style:display-name="千分位 2 2 2 3 3 4" style:family="table-cell" style:parent-style-name="Default" style:data-style-name="N147">
      <style:table-cell-properties fo:padding="0.071cm"/>
    </style:style>
    <style:style style:name="千分位_20_2_20_2_20_2_20_3_20_4_20_2" style:display-name="千分位 2 2 2 3 4 2" style:family="table-cell" style:parent-style-name="Default" style:data-style-name="N147">
      <style:table-cell-properties fo:padding="0.071cm"/>
    </style:style>
    <style:style style:name="千分位_20_2_20_2_20_2_20_3_20_5" style:display-name="千分位 2 2 2 3 5" style:family="table-cell" style:parent-style-name="Default" style:data-style-name="N147">
      <style:table-cell-properties fo:padding="0.071cm"/>
    </style:style>
    <style:style style:name="千分位_20_2_20_2_20_2_20_3_20_5_20_2" style:display-name="千分位 2 2 2 3 5 2" style:family="table-cell" style:parent-style-name="Default" style:data-style-name="N147">
      <style:table-cell-properties fo:padding="0.071cm"/>
    </style:style>
    <style:style style:name="千分位_20_2_20_2_20_2_20_3_20_6" style:display-name="千分位 2 2 2 3 6" style:family="table-cell" style:parent-style-name="Default" style:data-style-name="N147">
      <style:table-cell-properties fo:padding="0.071cm"/>
    </style:style>
    <style:style style:name="千分位_20_2_20_2_20_2_20_4_20_2_20_2" style:display-name="千分位 2 2 2 4 2 2" style:family="table-cell" style:parent-style-name="Default" style:data-style-name="N147">
      <style:table-cell-properties fo:padding="0.071cm"/>
    </style:style>
    <style:style style:name="千分位_20_2_20_2_20_2_20_4_20_3" style:display-name="千分位 2 2 2 4 3" style:family="table-cell" style:parent-style-name="Default" style:data-style-name="N147">
      <style:table-cell-properties fo:padding="0.071cm"/>
    </style:style>
    <style:style style:name="千分位_20_2_20_2_20_2_20_4_20_3_20_2" style:display-name="千分位 2 2 2 4 3 2" style:family="table-cell" style:parent-style-name="Default" style:data-style-name="N147">
      <style:table-cell-properties fo:padding="0.071cm"/>
    </style:style>
    <style:style style:name="千分位_20_2_20_2_20_2_20_4_20_4" style:display-name="千分位 2 2 2 4 4" style:family="table-cell" style:parent-style-name="Default" style:data-style-name="N147">
      <style:table-cell-properties fo:padding="0.071cm"/>
    </style:style>
    <style:style style:name="千分位_20_2_20_2_20_2_20_5_20_2_20_2" style:display-name="千分位 2 2 2 5 2 2" style:family="table-cell" style:parent-style-name="Default" style:data-style-name="N147">
      <style:table-cell-properties fo:padding="0.071cm"/>
    </style:style>
    <style:style style:name="千分位_20_2_20_2_20_2_20_5_20_3" style:display-name="千分位 2 2 2 5 3" style:family="table-cell" style:parent-style-name="Default" style:data-style-name="N147">
      <style:table-cell-properties fo:padding="0.071cm"/>
    </style:style>
    <style:style style:name="千分位_20_2_20_2_20_2_20_5_20_3_20_2" style:display-name="千分位 2 2 2 5 3 2" style:family="table-cell" style:parent-style-name="Default" style:data-style-name="N147">
      <style:table-cell-properties fo:padding="0.071cm"/>
    </style:style>
    <style:style style:name="千分位_20_2_20_2_20_2_20_5_20_4" style:display-name="千分位 2 2 2 5 4" style:family="table-cell" style:parent-style-name="Default" style:data-style-name="N147">
      <style:table-cell-properties fo:padding="0.071cm"/>
    </style:style>
    <style:style style:name="千分位_20_2_20_2_20_2_20_6_20_2" style:display-name="千分位 2 2 2 6 2" style:family="table-cell" style:parent-style-name="Default" style:data-style-name="N147">
      <style:table-cell-properties fo:padding="0.071cm"/>
    </style:style>
    <style:style style:name="千分位_20_2_20_2_20_2_20_7" style:display-name="千分位 2 2 2 7" style:family="table-cell" style:parent-style-name="Default" style:data-style-name="N147">
      <style:table-cell-properties fo:padding="0.071cm"/>
    </style:style>
    <style:style style:name="千分位_20_2_20_2_20_2_20_7_20_2" style:display-name="千分位 2 2 2 7 2" style:family="table-cell" style:parent-style-name="Default" style:data-style-name="N147">
      <style:table-cell-properties fo:padding="0.071cm"/>
    </style:style>
    <style:style style:name="千分位_20_2_20_2_20_2_20_8" style:display-name="千分位 2 2 2 8" style:family="table-cell" style:parent-style-name="Default" style:data-style-name="N147">
      <style:table-cell-properties fo:padding="0.071cm"/>
    </style:style>
    <style:style style:name="千分位_20_2_20_2_20_3_20_2_20_2_20_2_20_2" style:display-name="千分位 2 2 3 2 2 2 2" style:family="table-cell" style:parent-style-name="Default" style:data-style-name="N147">
      <style:table-cell-properties fo:padding="0.071cm"/>
    </style:style>
    <style:style style:name="千分位_20_2_20_2_20_3_20_2_20_2_20_3" style:display-name="千分位 2 2 3 2 2 3" style:family="table-cell" style:parent-style-name="Default" style:data-style-name="N147">
      <style:table-cell-properties fo:padding="0.071cm"/>
    </style:style>
    <style:style style:name="千分位_20_2_20_2_20_3_20_2_20_2_20_3_20_2" style:display-name="千分位 2 2 3 2 2 3 2" style:family="table-cell" style:parent-style-name="Default" style:data-style-name="N147">
      <style:table-cell-properties fo:padding="0.071cm"/>
    </style:style>
    <style:style style:name="千分位_20_2_20_2_20_3_20_2_20_2_20_4" style:display-name="千分位 2 2 3 2 2 4" style:family="table-cell" style:parent-style-name="Default" style:data-style-name="N147">
      <style:table-cell-properties fo:padding="0.071cm"/>
    </style:style>
    <style:style style:name="千分位_20_2_20_2_20_3_20_2_20_3_20_2_20_2" style:display-name="千分位 2 2 3 2 3 2 2" style:family="table-cell" style:parent-style-name="Default" style:data-style-name="N147">
      <style:table-cell-properties fo:padding="0.071cm"/>
    </style:style>
    <style:style style:name="千分位_20_2_20_2_20_3_20_2_20_3_20_3" style:display-name="千分位 2 2 3 2 3 3" style:family="table-cell" style:parent-style-name="Default" style:data-style-name="N147">
      <style:table-cell-properties fo:padding="0.071cm"/>
    </style:style>
    <style:style style:name="千分位_20_2_20_2_20_3_20_2_20_3_20_3_20_2" style:display-name="千分位 2 2 3 2 3 3 2" style:family="table-cell" style:parent-style-name="Default" style:data-style-name="N147">
      <style:table-cell-properties fo:padding="0.071cm"/>
    </style:style>
    <style:style style:name="千分位_20_2_20_2_20_3_20_2_20_3_20_4" style:display-name="千分位 2 2 3 2 3 4" style:family="table-cell" style:parent-style-name="Default" style:data-style-name="N147">
      <style:table-cell-properties fo:padding="0.071cm"/>
    </style:style>
    <style:style style:name="千分位_20_2_20_2_20_3_20_2_20_4_20_2" style:display-name="千分位 2 2 3 2 4 2" style:family="table-cell" style:parent-style-name="Default" style:data-style-name="N147">
      <style:table-cell-properties fo:padding="0.071cm"/>
    </style:style>
    <style:style style:name="千分位_20_2_20_2_20_3_20_2_20_5" style:display-name="千分位 2 2 3 2 5" style:family="table-cell" style:parent-style-name="Default" style:data-style-name="N147">
      <style:table-cell-properties fo:padding="0.071cm"/>
    </style:style>
    <style:style style:name="千分位_20_2_20_2_20_3_20_2_20_5_20_2" style:display-name="千分位 2 2 3 2 5 2" style:family="table-cell" style:parent-style-name="Default" style:data-style-name="N147">
      <style:table-cell-properties fo:padding="0.071cm"/>
    </style:style>
    <style:style style:name="千分位_20_2_20_2_20_3_20_2_20_6" style:display-name="千分位 2 2 3 2 6" style:family="table-cell" style:parent-style-name="Default" style:data-style-name="N147">
      <style:table-cell-properties fo:padding="0.071cm"/>
    </style:style>
    <style:style style:name="千分位_20_2_20_2_20_3_20_3_20_2_20_2" style:display-name="千分位 2 2 3 3 2 2" style:family="table-cell" style:parent-style-name="Default" style:data-style-name="N147">
      <style:table-cell-properties fo:padding="0.071cm"/>
    </style:style>
    <style:style style:name="千分位_20_2_20_2_20_3_20_3_20_3" style:display-name="千分位 2 2 3 3 3" style:family="table-cell" style:parent-style-name="Default" style:data-style-name="N147">
      <style:table-cell-properties fo:padding="0.071cm"/>
    </style:style>
    <style:style style:name="千分位_20_2_20_2_20_3_20_3_20_3_20_2" style:display-name="千分位 2 2 3 3 3 2" style:family="table-cell" style:parent-style-name="Default" style:data-style-name="N147">
      <style:table-cell-properties fo:padding="0.071cm"/>
    </style:style>
    <style:style style:name="千分位_20_2_20_2_20_3_20_3_20_4" style:display-name="千分位 2 2 3 3 4" style:family="table-cell" style:parent-style-name="Default" style:data-style-name="N147">
      <style:table-cell-properties fo:padding="0.071cm"/>
    </style:style>
    <style:style style:name="千分位_20_2_20_2_20_3_20_4_20_2_20_2" style:display-name="千分位 2 2 3 4 2 2" style:family="table-cell" style:parent-style-name="Default" style:data-style-name="N147">
      <style:table-cell-properties fo:padding="0.071cm"/>
    </style:style>
    <style:style style:name="千分位_20_2_20_2_20_3_20_4_20_3" style:display-name="千分位 2 2 3 4 3" style:family="table-cell" style:parent-style-name="Default" style:data-style-name="N147">
      <style:table-cell-properties fo:padding="0.071cm"/>
    </style:style>
    <style:style style:name="千分位_20_2_20_2_20_3_20_4_20_3_20_2" style:display-name="千分位 2 2 3 4 3 2" style:family="table-cell" style:parent-style-name="Default" style:data-style-name="N147">
      <style:table-cell-properties fo:padding="0.071cm"/>
    </style:style>
    <style:style style:name="千分位_20_2_20_2_20_3_20_4_20_4" style:display-name="千分位 2 2 3 4 4" style:family="table-cell" style:parent-style-name="Default" style:data-style-name="N147">
      <style:table-cell-properties fo:padding="0.071cm"/>
    </style:style>
    <style:style style:name="千分位_20_2_20_2_20_3_20_5_20_2" style:display-name="千分位 2 2 3 5 2" style:family="table-cell" style:parent-style-name="Default" style:data-style-name="N147">
      <style:table-cell-properties fo:padding="0.071cm"/>
    </style:style>
    <style:style style:name="千分位_20_2_20_2_20_3_20_6" style:display-name="千分位 2 2 3 6" style:family="table-cell" style:parent-style-name="Default" style:data-style-name="N147">
      <style:table-cell-properties fo:padding="0.071cm"/>
    </style:style>
    <style:style style:name="千分位_20_2_20_2_20_3_20_6_20_2" style:display-name="千分位 2 2 3 6 2" style:family="table-cell" style:parent-style-name="Default" style:data-style-name="N147">
      <style:table-cell-properties fo:padding="0.071cm"/>
    </style:style>
    <style:style style:name="千分位_20_2_20_2_20_3_20_7" style:display-name="千分位 2 2 3 7" style:family="table-cell" style:parent-style-name="Default" style:data-style-name="N147">
      <style:table-cell-properties fo:padding="0.071cm"/>
    </style:style>
    <style:style style:name="千分位_20_2_20_2_20_4_20_2_20_2_20_2" style:display-name="千分位 2 2 4 2 2 2" style:family="table-cell" style:parent-style-name="Default" style:data-style-name="N147">
      <style:table-cell-properties fo:padding="0.071cm"/>
    </style:style>
    <style:style style:name="千分位_20_2_20_2_20_4_20_2_20_3" style:display-name="千分位 2 2 4 2 3" style:family="table-cell" style:parent-style-name="Default" style:data-style-name="N147">
      <style:table-cell-properties fo:padding="0.071cm"/>
    </style:style>
    <style:style style:name="千分位_20_2_20_2_20_4_20_2_20_3_20_2" style:display-name="千分位 2 2 4 2 3 2" style:family="table-cell" style:parent-style-name="Default" style:data-style-name="N147">
      <style:table-cell-properties fo:padding="0.071cm"/>
    </style:style>
    <style:style style:name="千分位_20_2_20_2_20_4_20_2_20_4" style:display-name="千分位 2 2 4 2 4" style:family="table-cell" style:parent-style-name="Default" style:data-style-name="N147">
      <style:table-cell-properties fo:padding="0.071cm"/>
    </style:style>
    <style:style style:name="千分位_20_2_20_2_20_4_20_3_20_2_20_2" style:display-name="千分位 2 2 4 3 2 2" style:family="table-cell" style:parent-style-name="Default" style:data-style-name="N147">
      <style:table-cell-properties fo:padding="0.071cm"/>
    </style:style>
    <style:style style:name="千分位_20_2_20_2_20_4_20_3_20_3" style:display-name="千分位 2 2 4 3 3" style:family="table-cell" style:parent-style-name="Default" style:data-style-name="N147">
      <style:table-cell-properties fo:padding="0.071cm"/>
    </style:style>
    <style:style style:name="千分位_20_2_20_2_20_4_20_3_20_3_20_2" style:display-name="千分位 2 2 4 3 3 2" style:family="table-cell" style:parent-style-name="Default" style:data-style-name="N147">
      <style:table-cell-properties fo:padding="0.071cm"/>
    </style:style>
    <style:style style:name="千分位_20_2_20_2_20_4_20_3_20_4" style:display-name="千分位 2 2 4 3 4" style:family="table-cell" style:parent-style-name="Default" style:data-style-name="N147">
      <style:table-cell-properties fo:padding="0.071cm"/>
    </style:style>
    <style:style style:name="千分位_20_2_20_2_20_4_20_4_20_2" style:display-name="千分位 2 2 4 4 2" style:family="table-cell" style:parent-style-name="Default" style:data-style-name="N147">
      <style:table-cell-properties fo:padding="0.071cm"/>
    </style:style>
    <style:style style:name="千分位_20_2_20_2_20_4_20_5" style:display-name="千分位 2 2 4 5" style:family="table-cell" style:parent-style-name="Default" style:data-style-name="N147">
      <style:table-cell-properties fo:padding="0.071cm"/>
    </style:style>
    <style:style style:name="千分位_20_2_20_2_20_4_20_5_20_2" style:display-name="千分位 2 2 4 5 2" style:family="table-cell" style:parent-style-name="Default" style:data-style-name="N147">
      <style:table-cell-properties fo:padding="0.071cm"/>
    </style:style>
    <style:style style:name="千分位_20_2_20_2_20_4_20_6" style:display-name="千分位 2 2 4 6" style:family="table-cell" style:parent-style-name="Default" style:data-style-name="N147">
      <style:table-cell-properties fo:padding="0.071cm"/>
    </style:style>
    <style:style style:name="千分位_20_2_20_2_20_5_20_2_20_2" style:display-name="千分位 2 2 5 2 2" style:family="table-cell" style:parent-style-name="Default" style:data-style-name="N147">
      <style:table-cell-properties fo:padding="0.071cm"/>
    </style:style>
    <style:style style:name="千分位_20_2_20_2_20_5_20_3" style:display-name="千分位 2 2 5 3" style:family="table-cell" style:parent-style-name="Default" style:data-style-name="N147">
      <style:table-cell-properties fo:padding="0.071cm"/>
    </style:style>
    <style:style style:name="千分位_20_2_20_2_20_5_20_3_20_2" style:display-name="千分位 2 2 5 3 2" style:family="table-cell" style:parent-style-name="Default" style:data-style-name="N147">
      <style:table-cell-properties fo:padding="0.071cm"/>
    </style:style>
    <style:style style:name="千分位_20_2_20_2_20_5_20_4" style:display-name="千分位 2 2 5 4" style:family="table-cell" style:parent-style-name="Default" style:data-style-name="N147">
      <style:table-cell-properties fo:padding="0.071cm"/>
    </style:style>
    <style:style style:name="千分位_20_2_20_2_20_6_20_2_20_2" style:display-name="千分位 2 2 6 2 2" style:family="table-cell" style:parent-style-name="Default" style:data-style-name="N147">
      <style:table-cell-properties fo:padding="0.071cm"/>
    </style:style>
    <style:style style:name="千分位_20_2_20_2_20_6_20_3" style:display-name="千分位 2 2 6 3" style:family="table-cell" style:parent-style-name="Default" style:data-style-name="N147">
      <style:table-cell-properties fo:padding="0.071cm"/>
    </style:style>
    <style:style style:name="千分位_20_2_20_2_20_6_20_3_20_2" style:display-name="千分位 2 2 6 3 2" style:family="table-cell" style:parent-style-name="Default" style:data-style-name="N147">
      <style:table-cell-properties fo:padding="0.071cm"/>
    </style:style>
    <style:style style:name="千分位_20_2_20_2_20_6_20_4" style:display-name="千分位 2 2 6 4" style:family="table-cell" style:parent-style-name="Default" style:data-style-name="N147">
      <style:table-cell-properties fo:padding="0.071cm"/>
    </style:style>
    <style:style style:name="千分位_20_2_20_2_20_7_20_2" style:display-name="千分位 2 2 7 2" style:family="table-cell" style:parent-style-name="Default" style:data-style-name="N147">
      <style:table-cell-properties fo:padding="0.071cm"/>
    </style:style>
    <style:style style:name="千分位_20_2_20_2_20_8" style:display-name="千分位 2 2 8" style:family="table-cell" style:parent-style-name="Default" style:data-style-name="N147">
      <style:table-cell-properties fo:padding="0.071cm"/>
    </style:style>
    <style:style style:name="千分位_20_2_20_2_20_8_20_2" style:display-name="千分位 2 2 8 2" style:family="table-cell" style:parent-style-name="Default" style:data-style-name="N147">
      <style:table-cell-properties fo:padding="0.071cm"/>
    </style:style>
    <style:style style:name="千分位_20_2_20_2_20_9" style:display-name="千分位 2 2 9" style:family="table-cell" style:parent-style-name="Default" style:data-style-name="N147">
      <style:table-cell-properties fo:padding="0.071cm"/>
    </style:style>
    <style:style style:name="千分位_20_2_20_3_20_2_20_2_20_2_20_2_20_2_20_2" style:display-name="千分位 2 3 2 2 2 2 2 2" style:family="table-cell" style:parent-style-name="Default" style:data-style-name="N147">
      <style:table-cell-properties fo:padding="0.071cm"/>
    </style:style>
    <style:style style:name="千分位_20_2_20_3_20_2_20_2_20_2_20_2_20_3" style:display-name="千分位 2 3 2 2 2 2 3" style:family="table-cell" style:parent-style-name="Default" style:data-style-name="N147">
      <style:table-cell-properties fo:padding="0.071cm"/>
    </style:style>
    <style:style style:name="千分位_20_2_20_3_20_2_20_2_20_2_20_2_20_3_20_2" style:display-name="千分位 2 3 2 2 2 2 3 2" style:family="table-cell" style:parent-style-name="Default" style:data-style-name="N147">
      <style:table-cell-properties fo:padding="0.071cm"/>
    </style:style>
    <style:style style:name="千分位_20_2_20_3_20_2_20_2_20_2_20_2_20_4" style:display-name="千分位 2 3 2 2 2 2 4" style:family="table-cell" style:parent-style-name="Default" style:data-style-name="N147">
      <style:table-cell-properties fo:padding="0.071cm"/>
    </style:style>
    <style:style style:name="千分位_20_2_20_3_20_2_20_2_20_2_20_3_20_2_20_2" style:display-name="千分位 2 3 2 2 2 3 2 2" style:family="table-cell" style:parent-style-name="Default" style:data-style-name="N147">
      <style:table-cell-properties fo:padding="0.071cm"/>
    </style:style>
    <style:style style:name="千分位_20_2_20_3_20_2_20_2_20_2_20_3_20_3" style:display-name="千分位 2 3 2 2 2 3 3" style:family="table-cell" style:parent-style-name="Default" style:data-style-name="N147">
      <style:table-cell-properties fo:padding="0.071cm"/>
    </style:style>
    <style:style style:name="千分位_20_2_20_3_20_2_20_2_20_2_20_3_20_3_20_2" style:display-name="千分位 2 3 2 2 2 3 3 2" style:family="table-cell" style:parent-style-name="Default" style:data-style-name="N147">
      <style:table-cell-properties fo:padding="0.071cm"/>
    </style:style>
    <style:style style:name="千分位_20_2_20_3_20_2_20_2_20_2_20_3_20_4" style:display-name="千分位 2 3 2 2 2 3 4" style:family="table-cell" style:parent-style-name="Default" style:data-style-name="N147">
      <style:table-cell-properties fo:padding="0.071cm"/>
    </style:style>
    <style:style style:name="千分位_20_2_20_3_20_2_20_2_20_2_20_4_20_2" style:display-name="千分位 2 3 2 2 2 4 2" style:family="table-cell" style:parent-style-name="Default" style:data-style-name="N147">
      <style:table-cell-properties fo:padding="0.071cm"/>
    </style:style>
    <style:style style:name="千分位_20_2_20_3_20_2_20_2_20_2_20_5" style:display-name="千分位 2 3 2 2 2 5" style:family="table-cell" style:parent-style-name="Default" style:data-style-name="N147">
      <style:table-cell-properties fo:padding="0.071cm"/>
    </style:style>
    <style:style style:name="千分位_20_2_20_3_20_2_20_2_20_2_20_5_20_2" style:display-name="千分位 2 3 2 2 2 5 2" style:family="table-cell" style:parent-style-name="Default" style:data-style-name="N147">
      <style:table-cell-properties fo:padding="0.071cm"/>
    </style:style>
    <style:style style:name="千分位_20_2_20_3_20_2_20_2_20_2_20_6" style:display-name="千分位 2 3 2 2 2 6" style:family="table-cell" style:parent-style-name="Default" style:data-style-name="N147">
      <style:table-cell-properties fo:padding="0.071cm"/>
    </style:style>
    <style:style style:name="千分位_20_2_20_3_20_2_20_2_20_3_20_2_20_2" style:display-name="千分位 2 3 2 2 3 2 2" style:family="table-cell" style:parent-style-name="Default" style:data-style-name="N147">
      <style:table-cell-properties fo:padding="0.071cm"/>
    </style:style>
    <style:style style:name="千分位_20_2_20_3_20_2_20_2_20_3_20_3" style:display-name="千分位 2 3 2 2 3 3" style:family="table-cell" style:parent-style-name="Default" style:data-style-name="N147">
      <style:table-cell-properties fo:padding="0.071cm"/>
    </style:style>
    <style:style style:name="千分位_20_2_20_3_20_2_20_2_20_3_20_3_20_2" style:display-name="千分位 2 3 2 2 3 3 2" style:family="table-cell" style:parent-style-name="Default" style:data-style-name="N147">
      <style:table-cell-properties fo:padding="0.071cm"/>
    </style:style>
    <style:style style:name="千分位_20_2_20_3_20_2_20_2_20_3_20_4" style:display-name="千分位 2 3 2 2 3 4" style:family="table-cell" style:parent-style-name="Default" style:data-style-name="N147">
      <style:table-cell-properties fo:padding="0.071cm"/>
    </style:style>
    <style:style style:name="千分位_20_2_20_3_20_2_20_2_20_4_20_2_20_2" style:display-name="千分位 2 3 2 2 4 2 2" style:family="table-cell" style:parent-style-name="Default" style:data-style-name="N147">
      <style:table-cell-properties fo:padding="0.071cm"/>
    </style:style>
    <style:style style:name="千分位_20_2_20_3_20_2_20_2_20_4_20_3" style:display-name="千分位 2 3 2 2 4 3" style:family="table-cell" style:parent-style-name="Default" style:data-style-name="N147">
      <style:table-cell-properties fo:padding="0.071cm"/>
    </style:style>
    <style:style style:name="千分位_20_2_20_3_20_2_20_2_20_4_20_3_20_2" style:display-name="千分位 2 3 2 2 4 3 2" style:family="table-cell" style:parent-style-name="Default" style:data-style-name="N147">
      <style:table-cell-properties fo:padding="0.071cm"/>
    </style:style>
    <style:style style:name="千分位_20_2_20_3_20_2_20_2_20_4_20_4" style:display-name="千分位 2 3 2 2 4 4" style:family="table-cell" style:parent-style-name="Default" style:data-style-name="N147">
      <style:table-cell-properties fo:padding="0.071cm"/>
    </style:style>
    <style:style style:name="千分位_20_2_20_3_20_2_20_2_20_5_20_2" style:display-name="千分位 2 3 2 2 5 2" style:family="table-cell" style:parent-style-name="Default" style:data-style-name="N147">
      <style:table-cell-properties fo:padding="0.071cm"/>
    </style:style>
    <style:style style:name="千分位_20_2_20_3_20_2_20_2_20_6" style:display-name="千分位 2 3 2 2 6" style:family="table-cell" style:parent-style-name="Default" style:data-style-name="N147">
      <style:table-cell-properties fo:padding="0.071cm"/>
    </style:style>
    <style:style style:name="千分位_20_2_20_3_20_2_20_2_20_6_20_2" style:display-name="千分位 2 3 2 2 6 2" style:family="table-cell" style:parent-style-name="Default" style:data-style-name="N147">
      <style:table-cell-properties fo:padding="0.071cm"/>
    </style:style>
    <style:style style:name="千分位_20_2_20_3_20_2_20_2_20_7" style:display-name="千分位 2 3 2 2 7" style:family="table-cell" style:parent-style-name="Default" style:data-style-name="N147">
      <style:table-cell-properties fo:padding="0.071cm"/>
    </style:style>
    <style:style style:name="千分位_20_2_20_3_20_2_20_3_20_2_20_2_20_2" style:display-name="千分位 2 3 2 3 2 2 2" style:family="table-cell" style:parent-style-name="Default" style:data-style-name="N147">
      <style:table-cell-properties fo:padding="0.071cm"/>
    </style:style>
    <style:style style:name="千分位_20_2_20_3_20_2_20_3_20_2_20_3" style:display-name="千分位 2 3 2 3 2 3" style:family="table-cell" style:parent-style-name="Default" style:data-style-name="N147">
      <style:table-cell-properties fo:padding="0.071cm"/>
    </style:style>
    <style:style style:name="千分位_20_2_20_3_20_2_20_3_20_2_20_3_20_2" style:display-name="千分位 2 3 2 3 2 3 2" style:family="table-cell" style:parent-style-name="Default" style:data-style-name="N147">
      <style:table-cell-properties fo:padding="0.071cm"/>
    </style:style>
    <style:style style:name="千分位_20_2_20_3_20_2_20_3_20_2_20_4" style:display-name="千分位 2 3 2 3 2 4" style:family="table-cell" style:parent-style-name="Default" style:data-style-name="N147">
      <style:table-cell-properties fo:padding="0.071cm"/>
    </style:style>
    <style:style style:name="千分位_20_2_20_3_20_2_20_3_20_3_20_2_20_2" style:display-name="千分位 2 3 2 3 3 2 2" style:family="table-cell" style:parent-style-name="Default" style:data-style-name="N147">
      <style:table-cell-properties fo:padding="0.071cm"/>
    </style:style>
    <style:style style:name="千分位_20_2_20_3_20_2_20_3_20_3_20_3" style:display-name="千分位 2 3 2 3 3 3" style:family="table-cell" style:parent-style-name="Default" style:data-style-name="N147">
      <style:table-cell-properties fo:padding="0.071cm"/>
    </style:style>
    <style:style style:name="千分位_20_2_20_3_20_2_20_3_20_3_20_3_20_2" style:display-name="千分位 2 3 2 3 3 3 2" style:family="table-cell" style:parent-style-name="Default" style:data-style-name="N147">
      <style:table-cell-properties fo:padding="0.071cm"/>
    </style:style>
    <style:style style:name="千分位_20_2_20_3_20_2_20_3_20_3_20_4" style:display-name="千分位 2 3 2 3 3 4" style:family="table-cell" style:parent-style-name="Default" style:data-style-name="N147">
      <style:table-cell-properties fo:padding="0.071cm"/>
    </style:style>
    <style:style style:name="千分位_20_2_20_3_20_2_20_3_20_4_20_2" style:display-name="千分位 2 3 2 3 4 2" style:family="table-cell" style:parent-style-name="Default" style:data-style-name="N147">
      <style:table-cell-properties fo:padding="0.071cm"/>
    </style:style>
    <style:style style:name="千分位_20_2_20_3_20_2_20_3_20_5" style:display-name="千分位 2 3 2 3 5" style:family="table-cell" style:parent-style-name="Default" style:data-style-name="N147">
      <style:table-cell-properties fo:padding="0.071cm"/>
    </style:style>
    <style:style style:name="千分位_20_2_20_3_20_2_20_3_20_5_20_2" style:display-name="千分位 2 3 2 3 5 2" style:family="table-cell" style:parent-style-name="Default" style:data-style-name="N147">
      <style:table-cell-properties fo:padding="0.071cm"/>
    </style:style>
    <style:style style:name="千分位_20_2_20_3_20_2_20_3_20_6" style:display-name="千分位 2 3 2 3 6" style:family="table-cell" style:parent-style-name="Default" style:data-style-name="N147">
      <style:table-cell-properties fo:padding="0.071cm"/>
    </style:style>
    <style:style style:name="千分位_20_2_20_3_20_2_20_4_20_2_20_2" style:display-name="千分位 2 3 2 4 2 2" style:family="table-cell" style:parent-style-name="Default" style:data-style-name="N147">
      <style:table-cell-properties fo:padding="0.071cm"/>
    </style:style>
    <style:style style:name="千分位_20_2_20_3_20_2_20_4_20_3" style:display-name="千分位 2 3 2 4 3" style:family="table-cell" style:parent-style-name="Default" style:data-style-name="N147">
      <style:table-cell-properties fo:padding="0.071cm"/>
    </style:style>
    <style:style style:name="千分位_20_2_20_3_20_2_20_4_20_3_20_2" style:display-name="千分位 2 3 2 4 3 2" style:family="table-cell" style:parent-style-name="Default" style:data-style-name="N147">
      <style:table-cell-properties fo:padding="0.071cm"/>
    </style:style>
    <style:style style:name="千分位_20_2_20_3_20_2_20_4_20_4" style:display-name="千分位 2 3 2 4 4" style:family="table-cell" style:parent-style-name="Default" style:data-style-name="N147">
      <style:table-cell-properties fo:padding="0.071cm"/>
    </style:style>
    <style:style style:name="千分位_20_2_20_3_20_2_20_5_20_2_20_2" style:display-name="千分位 2 3 2 5 2 2" style:family="table-cell" style:parent-style-name="Default" style:data-style-name="N147">
      <style:table-cell-properties fo:padding="0.071cm"/>
    </style:style>
    <style:style style:name="千分位_20_2_20_3_20_2_20_5_20_3" style:display-name="千分位 2 3 2 5 3" style:family="table-cell" style:parent-style-name="Default" style:data-style-name="N147">
      <style:table-cell-properties fo:padding="0.071cm"/>
    </style:style>
    <style:style style:name="千分位_20_2_20_3_20_2_20_5_20_3_20_2" style:display-name="千分位 2 3 2 5 3 2" style:family="table-cell" style:parent-style-name="Default" style:data-style-name="N147">
      <style:table-cell-properties fo:padding="0.071cm"/>
    </style:style>
    <style:style style:name="千分位_20_2_20_3_20_2_20_5_20_4" style:display-name="千分位 2 3 2 5 4" style:family="table-cell" style:parent-style-name="Default" style:data-style-name="N147">
      <style:table-cell-properties fo:padding="0.071cm"/>
    </style:style>
    <style:style style:name="千分位_20_2_20_3_20_2_20_6_20_2" style:display-name="千分位 2 3 2 6 2" style:family="table-cell" style:parent-style-name="Default" style:data-style-name="N147">
      <style:table-cell-properties fo:padding="0.071cm"/>
    </style:style>
    <style:style style:name="千分位_20_2_20_3_20_2_20_7" style:display-name="千分位 2 3 2 7" style:family="table-cell" style:parent-style-name="Default" style:data-style-name="N147">
      <style:table-cell-properties fo:padding="0.071cm"/>
    </style:style>
    <style:style style:name="千分位_20_2_20_3_20_2_20_7_20_2" style:display-name="千分位 2 3 2 7 2" style:family="table-cell" style:parent-style-name="Default" style:data-style-name="N147">
      <style:table-cell-properties fo:padding="0.071cm"/>
    </style:style>
    <style:style style:name="千分位_20_2_20_3_20_2_20_8" style:display-name="千分位 2 3 2 8" style:family="table-cell" style:parent-style-name="Default" style:data-style-name="N147">
      <style:table-cell-properties fo:padding="0.071cm"/>
    </style:style>
    <style:style style:name="千分位_20_2_20_3_20_3_20_2_20_2_20_2_20_2" style:display-name="千分位 2 3 3 2 2 2 2" style:family="table-cell" style:parent-style-name="Default" style:data-style-name="N147">
      <style:table-cell-properties fo:padding="0.071cm"/>
    </style:style>
    <style:style style:name="千分位_20_2_20_3_20_3_20_2_20_2_20_3" style:display-name="千分位 2 3 3 2 2 3" style:family="table-cell" style:parent-style-name="Default" style:data-style-name="N147">
      <style:table-cell-properties fo:padding="0.071cm"/>
    </style:style>
    <style:style style:name="千分位_20_2_20_3_20_3_20_2_20_2_20_3_20_2" style:display-name="千分位 2 3 3 2 2 3 2" style:family="table-cell" style:parent-style-name="Default" style:data-style-name="N147">
      <style:table-cell-properties fo:padding="0.071cm"/>
    </style:style>
    <style:style style:name="千分位_20_2_20_3_20_3_20_2_20_2_20_4" style:display-name="千分位 2 3 3 2 2 4" style:family="table-cell" style:parent-style-name="Default" style:data-style-name="N147">
      <style:table-cell-properties fo:padding="0.071cm"/>
    </style:style>
    <style:style style:name="千分位_20_2_20_3_20_3_20_2_20_3_20_2_20_2" style:display-name="千分位 2 3 3 2 3 2 2" style:family="table-cell" style:parent-style-name="Default" style:data-style-name="N147">
      <style:table-cell-properties fo:padding="0.071cm"/>
    </style:style>
    <style:style style:name="千分位_20_2_20_3_20_3_20_2_20_3_20_3" style:display-name="千分位 2 3 3 2 3 3" style:family="table-cell" style:parent-style-name="Default" style:data-style-name="N147">
      <style:table-cell-properties fo:padding="0.071cm"/>
    </style:style>
    <style:style style:name="千分位_20_2_20_3_20_3_20_2_20_3_20_3_20_2" style:display-name="千分位 2 3 3 2 3 3 2" style:family="table-cell" style:parent-style-name="Default" style:data-style-name="N147">
      <style:table-cell-properties fo:padding="0.071cm"/>
    </style:style>
    <style:style style:name="千分位_20_2_20_3_20_3_20_2_20_3_20_4" style:display-name="千分位 2 3 3 2 3 4" style:family="table-cell" style:parent-style-name="Default" style:data-style-name="N147">
      <style:table-cell-properties fo:padding="0.071cm"/>
    </style:style>
    <style:style style:name="千分位_20_2_20_3_20_3_20_2_20_4_20_2" style:display-name="千分位 2 3 3 2 4 2" style:family="table-cell" style:parent-style-name="Default" style:data-style-name="N147">
      <style:table-cell-properties fo:padding="0.071cm"/>
    </style:style>
    <style:style style:name="千分位_20_2_20_3_20_3_20_2_20_5" style:display-name="千分位 2 3 3 2 5" style:family="table-cell" style:parent-style-name="Default" style:data-style-name="N147">
      <style:table-cell-properties fo:padding="0.071cm"/>
    </style:style>
    <style:style style:name="千分位_20_2_20_3_20_3_20_2_20_5_20_2" style:display-name="千分位 2 3 3 2 5 2" style:family="table-cell" style:parent-style-name="Default" style:data-style-name="N147">
      <style:table-cell-properties fo:padding="0.071cm"/>
    </style:style>
    <style:style style:name="千分位_20_2_20_3_20_3_20_2_20_6" style:display-name="千分位 2 3 3 2 6" style:family="table-cell" style:parent-style-name="Default" style:data-style-name="N147">
      <style:table-cell-properties fo:padding="0.071cm"/>
    </style:style>
    <style:style style:name="千分位_20_2_20_3_20_3_20_3_20_2_20_2" style:display-name="千分位 2 3 3 3 2 2" style:family="table-cell" style:parent-style-name="Default" style:data-style-name="N147">
      <style:table-cell-properties fo:padding="0.071cm"/>
    </style:style>
    <style:style style:name="千分位_20_2_20_3_20_3_20_3_20_3" style:display-name="千分位 2 3 3 3 3" style:family="table-cell" style:parent-style-name="Default" style:data-style-name="N147">
      <style:table-cell-properties fo:padding="0.071cm"/>
    </style:style>
    <style:style style:name="千分位_20_2_20_3_20_3_20_3_20_3_20_2" style:display-name="千分位 2 3 3 3 3 2" style:family="table-cell" style:parent-style-name="Default" style:data-style-name="N147">
      <style:table-cell-properties fo:padding="0.071cm"/>
    </style:style>
    <style:style style:name="千分位_20_2_20_3_20_3_20_3_20_4" style:display-name="千分位 2 3 3 3 4" style:family="table-cell" style:parent-style-name="Default" style:data-style-name="N147">
      <style:table-cell-properties fo:padding="0.071cm"/>
    </style:style>
    <style:style style:name="千分位_20_2_20_3_20_3_20_4_20_2_20_2" style:display-name="千分位 2 3 3 4 2 2" style:family="table-cell" style:parent-style-name="Default" style:data-style-name="N147">
      <style:table-cell-properties fo:padding="0.071cm"/>
    </style:style>
    <style:style style:name="千分位_20_2_20_3_20_3_20_4_20_3" style:display-name="千分位 2 3 3 4 3" style:family="table-cell" style:parent-style-name="Default" style:data-style-name="N147">
      <style:table-cell-properties fo:padding="0.071cm"/>
    </style:style>
    <style:style style:name="千分位_20_2_20_3_20_3_20_4_20_3_20_2" style:display-name="千分位 2 3 3 4 3 2" style:family="table-cell" style:parent-style-name="Default" style:data-style-name="N147">
      <style:table-cell-properties fo:padding="0.071cm"/>
    </style:style>
    <style:style style:name="千分位_20_2_20_3_20_3_20_4_20_4" style:display-name="千分位 2 3 3 4 4" style:family="table-cell" style:parent-style-name="Default" style:data-style-name="N147">
      <style:table-cell-properties fo:padding="0.071cm"/>
    </style:style>
    <style:style style:name="千分位_20_2_20_3_20_3_20_5_20_2" style:display-name="千分位 2 3 3 5 2" style:family="table-cell" style:parent-style-name="Default" style:data-style-name="N147">
      <style:table-cell-properties fo:padding="0.071cm"/>
    </style:style>
    <style:style style:name="千分位_20_2_20_3_20_3_20_6" style:display-name="千分位 2 3 3 6" style:family="table-cell" style:parent-style-name="Default" style:data-style-name="N147">
      <style:table-cell-properties fo:padding="0.071cm"/>
    </style:style>
    <style:style style:name="千分位_20_2_20_3_20_3_20_6_20_2" style:display-name="千分位 2 3 3 6 2" style:family="table-cell" style:parent-style-name="Default" style:data-style-name="N147">
      <style:table-cell-properties fo:padding="0.071cm"/>
    </style:style>
    <style:style style:name="千分位_20_2_20_3_20_3_20_7" style:display-name="千分位 2 3 3 7" style:family="table-cell" style:parent-style-name="Default" style:data-style-name="N147">
      <style:table-cell-properties fo:padding="0.071cm"/>
    </style:style>
    <style:style style:name="千分位_20_2_20_3_20_4_20_2_20_2_20_2" style:display-name="千分位 2 3 4 2 2 2" style:family="table-cell" style:parent-style-name="Default" style:data-style-name="N147">
      <style:table-cell-properties fo:padding="0.071cm"/>
    </style:style>
    <style:style style:name="千分位_20_2_20_3_20_4_20_2_20_3" style:display-name="千分位 2 3 4 2 3" style:family="table-cell" style:parent-style-name="Default" style:data-style-name="N147">
      <style:table-cell-properties fo:padding="0.071cm"/>
    </style:style>
    <style:style style:name="千分位_20_2_20_3_20_4_20_2_20_3_20_2" style:display-name="千分位 2 3 4 2 3 2" style:family="table-cell" style:parent-style-name="Default" style:data-style-name="N147">
      <style:table-cell-properties fo:padding="0.071cm"/>
    </style:style>
    <style:style style:name="千分位_20_2_20_3_20_4_20_2_20_4" style:display-name="千分位 2 3 4 2 4" style:family="table-cell" style:parent-style-name="Default" style:data-style-name="N147">
      <style:table-cell-properties fo:padding="0.071cm"/>
    </style:style>
    <style:style style:name="千分位_20_2_20_3_20_4_20_3_20_2_20_2" style:display-name="千分位 2 3 4 3 2 2" style:family="table-cell" style:parent-style-name="Default" style:data-style-name="N147">
      <style:table-cell-properties fo:padding="0.071cm"/>
    </style:style>
    <style:style style:name="千分位_20_2_20_3_20_4_20_3_20_3" style:display-name="千分位 2 3 4 3 3" style:family="table-cell" style:parent-style-name="Default" style:data-style-name="N147">
      <style:table-cell-properties fo:padding="0.071cm"/>
    </style:style>
    <style:style style:name="千分位_20_2_20_3_20_4_20_3_20_3_20_2" style:display-name="千分位 2 3 4 3 3 2" style:family="table-cell" style:parent-style-name="Default" style:data-style-name="N147">
      <style:table-cell-properties fo:padding="0.071cm"/>
    </style:style>
    <style:style style:name="千分位_20_2_20_3_20_4_20_3_20_4" style:display-name="千分位 2 3 4 3 4" style:family="table-cell" style:parent-style-name="Default" style:data-style-name="N147">
      <style:table-cell-properties fo:padding="0.071cm"/>
    </style:style>
    <style:style style:name="千分位_20_2_20_3_20_4_20_4_20_2" style:display-name="千分位 2 3 4 4 2" style:family="table-cell" style:parent-style-name="Default" style:data-style-name="N147">
      <style:table-cell-properties fo:padding="0.071cm"/>
    </style:style>
    <style:style style:name="千分位_20_2_20_3_20_4_20_5" style:display-name="千分位 2 3 4 5" style:family="table-cell" style:parent-style-name="Default" style:data-style-name="N147">
      <style:table-cell-properties fo:padding="0.071cm"/>
    </style:style>
    <style:style style:name="千分位_20_2_20_3_20_4_20_5_20_2" style:display-name="千分位 2 3 4 5 2" style:family="table-cell" style:parent-style-name="Default" style:data-style-name="N147">
      <style:table-cell-properties fo:padding="0.071cm"/>
    </style:style>
    <style:style style:name="千分位_20_2_20_3_20_4_20_6" style:display-name="千分位 2 3 4 6" style:family="table-cell" style:parent-style-name="Default" style:data-style-name="N147">
      <style:table-cell-properties fo:padding="0.071cm"/>
    </style:style>
    <style:style style:name="千分位_20_2_20_3_20_5_20_2_20_2" style:display-name="千分位 2 3 5 2 2" style:family="table-cell" style:parent-style-name="Default" style:data-style-name="N147">
      <style:table-cell-properties fo:padding="0.071cm"/>
    </style:style>
    <style:style style:name="千分位_20_2_20_3_20_5_20_3" style:display-name="千分位 2 3 5 3" style:family="table-cell" style:parent-style-name="Default" style:data-style-name="N147">
      <style:table-cell-properties fo:padding="0.071cm"/>
    </style:style>
    <style:style style:name="千分位_20_2_20_3_20_5_20_3_20_2" style:display-name="千分位 2 3 5 3 2" style:family="table-cell" style:parent-style-name="Default" style:data-style-name="N147">
      <style:table-cell-properties fo:padding="0.071cm"/>
    </style:style>
    <style:style style:name="千分位_20_2_20_3_20_5_20_4" style:display-name="千分位 2 3 5 4" style:family="table-cell" style:parent-style-name="Default" style:data-style-name="N147">
      <style:table-cell-properties fo:padding="0.071cm"/>
    </style:style>
    <style:style style:name="千分位_20_2_20_3_20_6_20_2_20_2" style:display-name="千分位 2 3 6 2 2" style:family="table-cell" style:parent-style-name="Default" style:data-style-name="N147">
      <style:table-cell-properties fo:padding="0.071cm"/>
    </style:style>
    <style:style style:name="千分位_20_2_20_3_20_6_20_3" style:display-name="千分位 2 3 6 3" style:family="table-cell" style:parent-style-name="Default" style:data-style-name="N147">
      <style:table-cell-properties fo:padding="0.071cm"/>
    </style:style>
    <style:style style:name="千分位_20_2_20_3_20_6_20_3_20_2" style:display-name="千分位 2 3 6 3 2" style:family="table-cell" style:parent-style-name="Default" style:data-style-name="N147">
      <style:table-cell-properties fo:padding="0.071cm"/>
    </style:style>
    <style:style style:name="千分位_20_2_20_3_20_6_20_4" style:display-name="千分位 2 3 6 4" style:family="table-cell" style:parent-style-name="Default" style:data-style-name="N147">
      <style:table-cell-properties fo:padding="0.071cm"/>
    </style:style>
    <style:style style:name="千分位_20_2_20_3_20_7_20_2" style:display-name="千分位 2 3 7 2" style:family="table-cell" style:parent-style-name="Default" style:data-style-name="N147">
      <style:table-cell-properties fo:padding="0.071cm"/>
    </style:style>
    <style:style style:name="千分位_20_2_20_3_20_8" style:display-name="千分位 2 3 8" style:family="table-cell" style:parent-style-name="Default" style:data-style-name="N147">
      <style:table-cell-properties fo:padding="0.071cm"/>
    </style:style>
    <style:style style:name="千分位_20_2_20_3_20_8_20_2" style:display-name="千分位 2 3 8 2" style:family="table-cell" style:parent-style-name="Default" style:data-style-name="N147">
      <style:table-cell-properties fo:padding="0.071cm"/>
    </style:style>
    <style:style style:name="千分位_20_2_20_3_20_9" style:display-name="千分位 2 3 9" style:family="table-cell" style:parent-style-name="Default" style:data-style-name="N147">
      <style:table-cell-properties fo:padding="0.071cm"/>
    </style:style>
    <style:style style:name="千分位_20_2_20_4_20_2_20_2_20_2_20_2_20_2" style:display-name="千分位 2 4 2 2 2 2 2" style:family="table-cell" style:parent-style-name="Default" style:data-style-name="N147">
      <style:table-cell-properties fo:padding="0.071cm"/>
    </style:style>
    <style:style style:name="千分位_20_2_20_4_20_2_20_2_20_2_20_3" style:display-name="千分位 2 4 2 2 2 3" style:family="table-cell" style:parent-style-name="Default" style:data-style-name="N147">
      <style:table-cell-properties fo:padding="0.071cm"/>
    </style:style>
    <style:style style:name="千分位_20_2_20_4_20_2_20_2_20_2_20_3_20_2" style:display-name="千分位 2 4 2 2 2 3 2" style:family="table-cell" style:parent-style-name="Default" style:data-style-name="N147">
      <style:table-cell-properties fo:padding="0.071cm"/>
    </style:style>
    <style:style style:name="千分位_20_2_20_4_20_2_20_2_20_2_20_4" style:display-name="千分位 2 4 2 2 2 4" style:family="table-cell" style:parent-style-name="Default" style:data-style-name="N147">
      <style:table-cell-properties fo:padding="0.071cm"/>
    </style:style>
    <style:style style:name="千分位_20_2_20_4_20_2_20_2_20_3_20_2_20_2" style:display-name="千分位 2 4 2 2 3 2 2" style:family="table-cell" style:parent-style-name="Default" style:data-style-name="N147">
      <style:table-cell-properties fo:padding="0.071cm"/>
    </style:style>
    <style:style style:name="千分位_20_2_20_4_20_2_20_2_20_3_20_3" style:display-name="千分位 2 4 2 2 3 3" style:family="table-cell" style:parent-style-name="Default" style:data-style-name="N147">
      <style:table-cell-properties fo:padding="0.071cm"/>
    </style:style>
    <style:style style:name="千分位_20_2_20_4_20_2_20_2_20_3_20_3_20_2" style:display-name="千分位 2 4 2 2 3 3 2" style:family="table-cell" style:parent-style-name="Default" style:data-style-name="N147">
      <style:table-cell-properties fo:padding="0.071cm"/>
    </style:style>
    <style:style style:name="千分位_20_2_20_4_20_2_20_2_20_3_20_4" style:display-name="千分位 2 4 2 2 3 4" style:family="table-cell" style:parent-style-name="Default" style:data-style-name="N147">
      <style:table-cell-properties fo:padding="0.071cm"/>
    </style:style>
    <style:style style:name="千分位_20_2_20_4_20_2_20_2_20_4_20_2" style:display-name="千分位 2 4 2 2 4 2" style:family="table-cell" style:parent-style-name="Default" style:data-style-name="N147">
      <style:table-cell-properties fo:padding="0.071cm"/>
    </style:style>
    <style:style style:name="千分位_20_2_20_4_20_2_20_2_20_5" style:display-name="千分位 2 4 2 2 5" style:family="table-cell" style:parent-style-name="Default" style:data-style-name="N147">
      <style:table-cell-properties fo:padding="0.071cm"/>
    </style:style>
    <style:style style:name="千分位_20_2_20_4_20_2_20_2_20_5_20_2" style:display-name="千分位 2 4 2 2 5 2" style:family="table-cell" style:parent-style-name="Default" style:data-style-name="N147">
      <style:table-cell-properties fo:padding="0.071cm"/>
    </style:style>
    <style:style style:name="千分位_20_2_20_4_20_2_20_2_20_6" style:display-name="千分位 2 4 2 2 6" style:family="table-cell" style:parent-style-name="Default" style:data-style-name="N147">
      <style:table-cell-properties fo:padding="0.071cm"/>
    </style:style>
    <style:style style:name="千分位_20_2_20_4_20_2_20_3_20_2_20_2" style:display-name="千分位 2 4 2 3 2 2" style:family="table-cell" style:parent-style-name="Default" style:data-style-name="N147">
      <style:table-cell-properties fo:padding="0.071cm"/>
    </style:style>
    <style:style style:name="千分位_20_2_20_4_20_2_20_3_20_3" style:display-name="千分位 2 4 2 3 3" style:family="table-cell" style:parent-style-name="Default" style:data-style-name="N147">
      <style:table-cell-properties fo:padding="0.071cm"/>
    </style:style>
    <style:style style:name="千分位_20_2_20_4_20_2_20_3_20_3_20_2" style:display-name="千分位 2 4 2 3 3 2" style:family="table-cell" style:parent-style-name="Default" style:data-style-name="N147">
      <style:table-cell-properties fo:padding="0.071cm"/>
    </style:style>
    <style:style style:name="千分位_20_2_20_4_20_2_20_3_20_4" style:display-name="千分位 2 4 2 3 4" style:family="table-cell" style:parent-style-name="Default" style:data-style-name="N147">
      <style:table-cell-properties fo:padding="0.071cm"/>
    </style:style>
    <style:style style:name="千分位_20_2_20_4_20_2_20_4_20_2_20_2" style:display-name="千分位 2 4 2 4 2 2" style:family="table-cell" style:parent-style-name="Default" style:data-style-name="N147">
      <style:table-cell-properties fo:padding="0.071cm"/>
    </style:style>
    <style:style style:name="千分位_20_2_20_4_20_2_20_4_20_3" style:display-name="千分位 2 4 2 4 3" style:family="table-cell" style:parent-style-name="Default" style:data-style-name="N147">
      <style:table-cell-properties fo:padding="0.071cm"/>
    </style:style>
    <style:style style:name="千分位_20_2_20_4_20_2_20_4_20_3_20_2" style:display-name="千分位 2 4 2 4 3 2" style:family="table-cell" style:parent-style-name="Default" style:data-style-name="N147">
      <style:table-cell-properties fo:padding="0.071cm"/>
    </style:style>
    <style:style style:name="千分位_20_2_20_4_20_2_20_4_20_4" style:display-name="千分位 2 4 2 4 4" style:family="table-cell" style:parent-style-name="Default" style:data-style-name="N147">
      <style:table-cell-properties fo:padding="0.071cm"/>
    </style:style>
    <style:style style:name="千分位_20_2_20_4_20_2_20_5_20_2" style:display-name="千分位 2 4 2 5 2" style:family="table-cell" style:parent-style-name="Default" style:data-style-name="N147">
      <style:table-cell-properties fo:padding="0.071cm"/>
    </style:style>
    <style:style style:name="千分位_20_2_20_4_20_2_20_6" style:display-name="千分位 2 4 2 6" style:family="table-cell" style:parent-style-name="Default" style:data-style-name="N147">
      <style:table-cell-properties fo:padding="0.071cm"/>
    </style:style>
    <style:style style:name="千分位_20_2_20_4_20_2_20_6_20_2" style:display-name="千分位 2 4 2 6 2" style:family="table-cell" style:parent-style-name="Default" style:data-style-name="N147">
      <style:table-cell-properties fo:padding="0.071cm"/>
    </style:style>
    <style:style style:name="千分位_20_2_20_4_20_2_20_7" style:display-name="千分位 2 4 2 7" style:family="table-cell" style:parent-style-name="Default" style:data-style-name="N147">
      <style:table-cell-properties fo:padding="0.071cm"/>
    </style:style>
    <style:style style:name="千分位_20_2_20_4_20_3_20_2_20_2_20_2" style:display-name="千分位 2 4 3 2 2 2" style:family="table-cell" style:parent-style-name="Default" style:data-style-name="N147">
      <style:table-cell-properties fo:padding="0.071cm"/>
    </style:style>
    <style:style style:name="千分位_20_2_20_4_20_3_20_2_20_3" style:display-name="千分位 2 4 3 2 3" style:family="table-cell" style:parent-style-name="Default" style:data-style-name="N147">
      <style:table-cell-properties fo:padding="0.071cm"/>
    </style:style>
    <style:style style:name="千分位_20_2_20_4_20_3_20_2_20_3_20_2" style:display-name="千分位 2 4 3 2 3 2" style:family="table-cell" style:parent-style-name="Default" style:data-style-name="N147">
      <style:table-cell-properties fo:padding="0.071cm"/>
    </style:style>
    <style:style style:name="千分位_20_2_20_4_20_3_20_2_20_4" style:display-name="千分位 2 4 3 2 4" style:family="table-cell" style:parent-style-name="Default" style:data-style-name="N147">
      <style:table-cell-properties fo:padding="0.071cm"/>
    </style:style>
    <style:style style:name="千分位_20_2_20_4_20_3_20_3_20_2_20_2" style:display-name="千分位 2 4 3 3 2 2" style:family="table-cell" style:parent-style-name="Default" style:data-style-name="N147">
      <style:table-cell-properties fo:padding="0.071cm"/>
    </style:style>
    <style:style style:name="千分位_20_2_20_4_20_3_20_3_20_3" style:display-name="千分位 2 4 3 3 3" style:family="table-cell" style:parent-style-name="Default" style:data-style-name="N147">
      <style:table-cell-properties fo:padding="0.071cm"/>
    </style:style>
    <style:style style:name="千分位_20_2_20_4_20_3_20_3_20_3_20_2" style:display-name="千分位 2 4 3 3 3 2" style:family="table-cell" style:parent-style-name="Default" style:data-style-name="N147">
      <style:table-cell-properties fo:padding="0.071cm"/>
    </style:style>
    <style:style style:name="千分位_20_2_20_4_20_3_20_3_20_4" style:display-name="千分位 2 4 3 3 4" style:family="table-cell" style:parent-style-name="Default" style:data-style-name="N147">
      <style:table-cell-properties fo:padding="0.071cm"/>
    </style:style>
    <style:style style:name="千分位_20_2_20_4_20_3_20_4_20_2" style:display-name="千分位 2 4 3 4 2" style:family="table-cell" style:parent-style-name="Default" style:data-style-name="N147">
      <style:table-cell-properties fo:padding="0.071cm"/>
    </style:style>
    <style:style style:name="千分位_20_2_20_4_20_3_20_5" style:display-name="千分位 2 4 3 5" style:family="table-cell" style:parent-style-name="Default" style:data-style-name="N147">
      <style:table-cell-properties fo:padding="0.071cm"/>
    </style:style>
    <style:style style:name="千分位_20_2_20_4_20_3_20_5_20_2" style:display-name="千分位 2 4 3 5 2" style:family="table-cell" style:parent-style-name="Default" style:data-style-name="N147">
      <style:table-cell-properties fo:padding="0.071cm"/>
    </style:style>
    <style:style style:name="千分位_20_2_20_4_20_3_20_6" style:display-name="千分位 2 4 3 6" style:family="table-cell" style:parent-style-name="Default" style:data-style-name="N147">
      <style:table-cell-properties fo:padding="0.071cm"/>
    </style:style>
    <style:style style:name="千分位_20_2_20_4_20_4_20_2_20_2" style:display-name="千分位 2 4 4 2 2" style:family="table-cell" style:parent-style-name="Default" style:data-style-name="N147">
      <style:table-cell-properties fo:padding="0.071cm"/>
    </style:style>
    <style:style style:name="千分位_20_2_20_4_20_4_20_3" style:display-name="千分位 2 4 4 3" style:family="table-cell" style:parent-style-name="Default" style:data-style-name="N147">
      <style:table-cell-properties fo:padding="0.071cm"/>
    </style:style>
    <style:style style:name="千分位_20_2_20_4_20_4_20_3_20_2" style:display-name="千分位 2 4 4 3 2" style:family="table-cell" style:parent-style-name="Default" style:data-style-name="N147">
      <style:table-cell-properties fo:padding="0.071cm"/>
    </style:style>
    <style:style style:name="千分位_20_2_20_4_20_4_20_4" style:display-name="千分位 2 4 4 4" style:family="table-cell" style:parent-style-name="Default" style:data-style-name="N147">
      <style:table-cell-properties fo:padding="0.071cm"/>
    </style:style>
    <style:style style:name="千分位_20_2_20_4_20_5_20_2_20_2" style:display-name="千分位 2 4 5 2 2" style:family="table-cell" style:parent-style-name="Default" style:data-style-name="N147">
      <style:table-cell-properties fo:padding="0.071cm"/>
    </style:style>
    <style:style style:name="千分位_20_2_20_4_20_5_20_3" style:display-name="千分位 2 4 5 3" style:family="table-cell" style:parent-style-name="Default" style:data-style-name="N147">
      <style:table-cell-properties fo:padding="0.071cm"/>
    </style:style>
    <style:style style:name="千分位_20_2_20_4_20_5_20_3_20_2" style:display-name="千分位 2 4 5 3 2" style:family="table-cell" style:parent-style-name="Default" style:data-style-name="N147">
      <style:table-cell-properties fo:padding="0.071cm"/>
    </style:style>
    <style:style style:name="千分位_20_2_20_4_20_5_20_4" style:display-name="千分位 2 4 5 4" style:family="table-cell" style:parent-style-name="Default" style:data-style-name="N147">
      <style:table-cell-properties fo:padding="0.071cm"/>
    </style:style>
    <style:style style:name="千分位_20_2_20_4_20_6_20_2" style:display-name="千分位 2 4 6 2" style:family="table-cell" style:parent-style-name="Default" style:data-style-name="N147">
      <style:table-cell-properties fo:padding="0.071cm"/>
    </style:style>
    <style:style style:name="千分位_20_2_20_4_20_7" style:display-name="千分位 2 4 7" style:family="table-cell" style:parent-style-name="Default" style:data-style-name="N147">
      <style:table-cell-properties fo:padding="0.071cm"/>
    </style:style>
    <style:style style:name="千分位_20_2_20_4_20_7_20_2" style:display-name="千分位 2 4 7 2" style:family="table-cell" style:parent-style-name="Default" style:data-style-name="N147">
      <style:table-cell-properties fo:padding="0.071cm"/>
    </style:style>
    <style:style style:name="千分位_20_2_20_4_20_8" style:display-name="千分位 2 4 8" style:family="table-cell" style:parent-style-name="Default" style:data-style-name="N147">
      <style:table-cell-properties fo:padding="0.071cm"/>
    </style:style>
    <style:style style:name="千分位_20_2_20_5_20_2_20_2_20_2_20_2" style:display-name="千分位 2 5 2 2 2 2" style:family="table-cell" style:parent-style-name="Default" style:data-style-name="N147">
      <style:table-cell-properties fo:padding="0.071cm"/>
    </style:style>
    <style:style style:name="千分位_20_2_20_5_20_2_20_2_20_3" style:display-name="千分位 2 5 2 2 3" style:family="table-cell" style:parent-style-name="Default" style:data-style-name="N147">
      <style:table-cell-properties fo:padding="0.071cm"/>
    </style:style>
    <style:style style:name="千分位_20_2_20_5_20_2_20_2_20_3_20_2" style:display-name="千分位 2 5 2 2 3 2" style:family="table-cell" style:parent-style-name="Default" style:data-style-name="N147">
      <style:table-cell-properties fo:padding="0.071cm"/>
    </style:style>
    <style:style style:name="千分位_20_2_20_5_20_2_20_2_20_4" style:display-name="千分位 2 5 2 2 4" style:family="table-cell" style:parent-style-name="Default" style:data-style-name="N147">
      <style:table-cell-properties fo:padding="0.071cm"/>
    </style:style>
    <style:style style:name="千分位_20_2_20_5_20_2_20_3_20_2_20_2" style:display-name="千分位 2 5 2 3 2 2" style:family="table-cell" style:parent-style-name="Default" style:data-style-name="N147">
      <style:table-cell-properties fo:padding="0.071cm"/>
    </style:style>
    <style:style style:name="千分位_20_2_20_5_20_2_20_3_20_3" style:display-name="千分位 2 5 2 3 3" style:family="table-cell" style:parent-style-name="Default" style:data-style-name="N147">
      <style:table-cell-properties fo:padding="0.071cm"/>
    </style:style>
    <style:style style:name="千分位_20_2_20_5_20_2_20_3_20_3_20_2" style:display-name="千分位 2 5 2 3 3 2" style:family="table-cell" style:parent-style-name="Default" style:data-style-name="N147">
      <style:table-cell-properties fo:padding="0.071cm"/>
    </style:style>
    <style:style style:name="千分位_20_2_20_5_20_2_20_3_20_4" style:display-name="千分位 2 5 2 3 4" style:family="table-cell" style:parent-style-name="Default" style:data-style-name="N147">
      <style:table-cell-properties fo:padding="0.071cm"/>
    </style:style>
    <style:style style:name="千分位_20_2_20_5_20_2_20_4_20_2" style:display-name="千分位 2 5 2 4 2" style:family="table-cell" style:parent-style-name="Default" style:data-style-name="N147">
      <style:table-cell-properties fo:padding="0.071cm"/>
    </style:style>
    <style:style style:name="千分位_20_2_20_5_20_2_20_5" style:display-name="千分位 2 5 2 5" style:family="table-cell" style:parent-style-name="Default" style:data-style-name="N147">
      <style:table-cell-properties fo:padding="0.071cm"/>
    </style:style>
    <style:style style:name="千分位_20_2_20_5_20_2_20_5_20_2" style:display-name="千分位 2 5 2 5 2" style:family="table-cell" style:parent-style-name="Default" style:data-style-name="N147">
      <style:table-cell-properties fo:padding="0.071cm"/>
    </style:style>
    <style:style style:name="千分位_20_2_20_5_20_2_20_6" style:display-name="千分位 2 5 2 6" style:family="table-cell" style:parent-style-name="Default" style:data-style-name="N147">
      <style:table-cell-properties fo:padding="0.071cm"/>
    </style:style>
    <style:style style:name="千分位_20_2_20_5_20_3_20_2_20_2" style:display-name="千分位 2 5 3 2 2" style:family="table-cell" style:parent-style-name="Default" style:data-style-name="N147">
      <style:table-cell-properties fo:padding="0.071cm"/>
    </style:style>
    <style:style style:name="千分位_20_2_20_5_20_3_20_3" style:display-name="千分位 2 5 3 3" style:family="table-cell" style:parent-style-name="Default" style:data-style-name="N147">
      <style:table-cell-properties fo:padding="0.071cm"/>
    </style:style>
    <style:style style:name="千分位_20_2_20_5_20_3_20_3_20_2" style:display-name="千分位 2 5 3 3 2" style:family="table-cell" style:parent-style-name="Default" style:data-style-name="N147">
      <style:table-cell-properties fo:padding="0.071cm"/>
    </style:style>
    <style:style style:name="千分位_20_2_20_5_20_3_20_4" style:display-name="千分位 2 5 3 4" style:family="table-cell" style:parent-style-name="Default" style:data-style-name="N147">
      <style:table-cell-properties fo:padding="0.071cm"/>
    </style:style>
    <style:style style:name="千分位_20_2_20_5_20_4_20_2_20_2" style:display-name="千分位 2 5 4 2 2" style:family="table-cell" style:parent-style-name="Default" style:data-style-name="N147">
      <style:table-cell-properties fo:padding="0.071cm"/>
    </style:style>
    <style:style style:name="千分位_20_2_20_5_20_4_20_3" style:display-name="千分位 2 5 4 3" style:family="table-cell" style:parent-style-name="Default" style:data-style-name="N147">
      <style:table-cell-properties fo:padding="0.071cm"/>
    </style:style>
    <style:style style:name="千分位_20_2_20_5_20_4_20_3_20_2" style:display-name="千分位 2 5 4 3 2" style:family="table-cell" style:parent-style-name="Default" style:data-style-name="N147">
      <style:table-cell-properties fo:padding="0.071cm"/>
    </style:style>
    <style:style style:name="千分位_20_2_20_5_20_4_20_4" style:display-name="千分位 2 5 4 4" style:family="table-cell" style:parent-style-name="Default" style:data-style-name="N147">
      <style:table-cell-properties fo:padding="0.071cm"/>
    </style:style>
    <style:style style:name="千分位_20_2_20_5_20_5_20_2" style:display-name="千分位 2 5 5 2" style:family="table-cell" style:parent-style-name="Default" style:data-style-name="N147">
      <style:table-cell-properties fo:padding="0.071cm"/>
    </style:style>
    <style:style style:name="千分位_20_2_20_5_20_6" style:display-name="千分位 2 5 6" style:family="table-cell" style:parent-style-name="Default" style:data-style-name="N147">
      <style:table-cell-properties fo:padding="0.071cm"/>
    </style:style>
    <style:style style:name="千分位_20_2_20_5_20_6_20_2" style:display-name="千分位 2 5 6 2" style:family="table-cell" style:parent-style-name="Default" style:data-style-name="N147">
      <style:table-cell-properties fo:padding="0.071cm"/>
    </style:style>
    <style:style style:name="千分位_20_2_20_5_20_7" style:display-name="千分位 2 5 7" style:family="table-cell" style:parent-style-name="Default" style:data-style-name="N147">
      <style:table-cell-properties fo:padding="0.071cm"/>
    </style:style>
    <style:style style:name="千分位_20_2_20_6_20_2_20_2_20_2" style:display-name="千分位 2 6 2 2 2" style:family="table-cell" style:parent-style-name="Default" style:data-style-name="N147">
      <style:table-cell-properties fo:padding="0.071cm"/>
    </style:style>
    <style:style style:name="千分位_20_2_20_6_20_2_20_3" style:display-name="千分位 2 6 2 3" style:family="table-cell" style:parent-style-name="Default" style:data-style-name="N147">
      <style:table-cell-properties fo:padding="0.071cm"/>
    </style:style>
    <style:style style:name="千分位_20_2_20_6_20_2_20_3_20_2" style:display-name="千分位 2 6 2 3 2" style:family="table-cell" style:parent-style-name="Default" style:data-style-name="N147">
      <style:table-cell-properties fo:padding="0.071cm"/>
    </style:style>
    <style:style style:name="千分位_20_2_20_6_20_2_20_4" style:display-name="千分位 2 6 2 4" style:family="table-cell" style:parent-style-name="Default" style:data-style-name="N147">
      <style:table-cell-properties fo:padding="0.071cm"/>
    </style:style>
    <style:style style:name="千分位_20_2_20_6_20_3_20_2_20_2" style:display-name="千分位 2 6 3 2 2" style:family="table-cell" style:parent-style-name="Default" style:data-style-name="N147">
      <style:table-cell-properties fo:padding="0.071cm"/>
    </style:style>
    <style:style style:name="千分位_20_2_20_6_20_3_20_3" style:display-name="千分位 2 6 3 3" style:family="table-cell" style:parent-style-name="Default" style:data-style-name="N147">
      <style:table-cell-properties fo:padding="0.071cm"/>
    </style:style>
    <style:style style:name="千分位_20_2_20_6_20_3_20_3_20_2" style:display-name="千分位 2 6 3 3 2" style:family="table-cell" style:parent-style-name="Default" style:data-style-name="N147">
      <style:table-cell-properties fo:padding="0.071cm"/>
    </style:style>
    <style:style style:name="千分位_20_2_20_6_20_3_20_4" style:display-name="千分位 2 6 3 4" style:family="table-cell" style:parent-style-name="Default" style:data-style-name="N147">
      <style:table-cell-properties fo:padding="0.071cm"/>
    </style:style>
    <style:style style:name="千分位_20_2_20_6_20_4_20_2" style:display-name="千分位 2 6 4 2" style:family="table-cell" style:parent-style-name="Default" style:data-style-name="N147">
      <style:table-cell-properties fo:padding="0.071cm"/>
    </style:style>
    <style:style style:name="千分位_20_2_20_6_20_5" style:display-name="千分位 2 6 5" style:family="table-cell" style:parent-style-name="Default" style:data-style-name="N147">
      <style:table-cell-properties fo:padding="0.071cm"/>
    </style:style>
    <style:style style:name="千分位_20_2_20_6_20_5_20_2" style:display-name="千分位 2 6 5 2" style:family="table-cell" style:parent-style-name="Default" style:data-style-name="N147">
      <style:table-cell-properties fo:padding="0.071cm"/>
    </style:style>
    <style:style style:name="千分位_20_2_20_6_20_6" style:display-name="千分位 2 6 6" style:family="table-cell" style:parent-style-name="Default" style:data-style-name="N147">
      <style:table-cell-properties fo:padding="0.071cm"/>
    </style:style>
    <style:style style:name="千分位_20_2_20_7_20_2_20_2" style:display-name="千分位 2 7 2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7_20_3_20_2" style:display-name="千分位 2 7 3 2" style:family="table-cell" style:parent-style-name="Default" style:data-style-name="N147">
      <style:table-cell-properties fo:padding="0.071cm"/>
    </style:style>
    <style:style style:name="千分位_20_2_20_7_20_4" style:display-name="千分位 2 7 4" style:family="table-cell" style:parent-style-name="Default" style:data-style-name="N147">
      <style:table-cell-properties fo:padding="0.071cm"/>
    </style:style>
    <style:style style:name="千分位_20_2_20_8_20_2_20_2" style:display-name="千分位 2 8 2 2" style:family="table-cell" style:parent-style-name="Default" style:data-style-name="N147">
      <style:table-cell-properties fo:padding="0.071cm"/>
    </style:style>
    <style:style style:name="千分位_20_2_20_8_20_3" style:display-name="千分位 2 8 3" style:family="table-cell" style:parent-style-name="Default" style:data-style-name="N147">
      <style:table-cell-properties fo:padding="0.071cm"/>
    </style:style>
    <style:style style:name="千分位_20_2_20_8_20_3_20_2" style:display-name="千分位 2 8 3 2" style:family="table-cell" style:parent-style-name="Default" style:data-style-name="N147">
      <style:table-cell-properties fo:padding="0.071cm"/>
    </style:style>
    <style:style style:name="千分位_20_2_20_8_20_4" style:display-name="千分位 2 8 4" style:family="table-cell" style:parent-style-name="Default" style:data-style-name="N147">
      <style:table-cell-properties fo:padding="0.071cm"/>
    </style:style>
    <style:style style:name="千分位_20_2_20_9_20_2" style:display-name="千分位 2 9 2" style:family="table-cell" style:parent-style-name="Default" style:data-style-name="N147">
      <style:table-cell-properties fo:padding="0.071cm"/>
    </style:style>
    <style:style style:name="千分位_20_3_20_10" style:display-name="千分位 3 10" style:family="table-cell" style:parent-style-name="Default" style:data-style-name="N147">
      <style:table-cell-properties fo:padding="0.071cm"/>
    </style:style>
    <style:style style:name="千分位_20_3_20_2_20_2_20_2_20_2_20_2_20_2_20_2" style:display-name="千分位 3 2 2 2 2 2 2 2" style:family="table-cell" style:parent-style-name="Default" style:data-style-name="N147">
      <style:table-cell-properties fo:padding="0.071cm"/>
    </style:style>
    <style:style style:name="千分位_20_3_20_2_20_2_20_2_20_2_20_2_20_3" style:display-name="千分位 3 2 2 2 2 2 3" style:family="table-cell" style:parent-style-name="Default" style:data-style-name="N147">
      <style:table-cell-properties fo:padding="0.071cm"/>
    </style:style>
    <style:style style:name="千分位_20_3_20_2_20_2_20_2_20_2_20_2_20_3_20_2" style:display-name="千分位 3 2 2 2 2 2 3 2" style:family="table-cell" style:parent-style-name="Default" style:data-style-name="N147">
      <style:table-cell-properties fo:padding="0.071cm"/>
    </style:style>
    <style:style style:name="千分位_20_3_20_2_20_2_20_2_20_2_20_2_20_4" style:display-name="千分位 3 2 2 2 2 2 4" style:family="table-cell" style:parent-style-name="Default" style:data-style-name="N147">
      <style:table-cell-properties fo:padding="0.071cm"/>
    </style:style>
    <style:style style:name="千分位_20_3_20_2_20_2_20_2_20_2_20_3_20_2_20_2" style:display-name="千分位 3 2 2 2 2 3 2 2" style:family="table-cell" style:parent-style-name="Default" style:data-style-name="N147">
      <style:table-cell-properties fo:padding="0.071cm"/>
    </style:style>
    <style:style style:name="千分位_20_3_20_2_20_2_20_2_20_2_20_3_20_3" style:display-name="千分位 3 2 2 2 2 3 3" style:family="table-cell" style:parent-style-name="Default" style:data-style-name="N147">
      <style:table-cell-properties fo:padding="0.071cm"/>
    </style:style>
    <style:style style:name="千分位_20_3_20_2_20_2_20_2_20_2_20_3_20_3_20_2" style:display-name="千分位 3 2 2 2 2 3 3 2" style:family="table-cell" style:parent-style-name="Default" style:data-style-name="N147">
      <style:table-cell-properties fo:padding="0.071cm"/>
    </style:style>
    <style:style style:name="千分位_20_3_20_2_20_2_20_2_20_2_20_3_20_4" style:display-name="千分位 3 2 2 2 2 3 4" style:family="table-cell" style:parent-style-name="Default" style:data-style-name="N147">
      <style:table-cell-properties fo:padding="0.071cm"/>
    </style:style>
    <style:style style:name="千分位_20_3_20_2_20_2_20_2_20_2_20_4_20_2" style:display-name="千分位 3 2 2 2 2 4 2" style:family="table-cell" style:parent-style-name="Default" style:data-style-name="N147">
      <style:table-cell-properties fo:padding="0.071cm"/>
    </style:style>
    <style:style style:name="千分位_20_3_20_2_20_2_20_2_20_2_20_5" style:display-name="千分位 3 2 2 2 2 5" style:family="table-cell" style:parent-style-name="Default" style:data-style-name="N147">
      <style:table-cell-properties fo:padding="0.071cm"/>
    </style:style>
    <style:style style:name="千分位_20_3_20_2_20_2_20_2_20_2_20_5_20_2" style:display-name="千分位 3 2 2 2 2 5 2" style:family="table-cell" style:parent-style-name="Default" style:data-style-name="N147">
      <style:table-cell-properties fo:padding="0.071cm"/>
    </style:style>
    <style:style style:name="千分位_20_3_20_2_20_2_20_2_20_2_20_6" style:display-name="千分位 3 2 2 2 2 6" style:family="table-cell" style:parent-style-name="Default" style:data-style-name="N147">
      <style:table-cell-properties fo:padding="0.071cm"/>
    </style:style>
    <style:style style:name="千分位_20_3_20_2_20_2_20_2_20_3_20_2_20_2" style:display-name="千分位 3 2 2 2 3 2 2" style:family="table-cell" style:parent-style-name="Default" style:data-style-name="N147">
      <style:table-cell-properties fo:padding="0.071cm"/>
    </style:style>
    <style:style style:name="千分位_20_3_20_2_20_2_20_2_20_3_20_3" style:display-name="千分位 3 2 2 2 3 3" style:family="table-cell" style:parent-style-name="Default" style:data-style-name="N147">
      <style:table-cell-properties fo:padding="0.071cm"/>
    </style:style>
    <style:style style:name="千分位_20_3_20_2_20_2_20_2_20_3_20_3_20_2" style:display-name="千分位 3 2 2 2 3 3 2" style:family="table-cell" style:parent-style-name="Default" style:data-style-name="N147">
      <style:table-cell-properties fo:padding="0.071cm"/>
    </style:style>
    <style:style style:name="千分位_20_3_20_2_20_2_20_2_20_3_20_4" style:display-name="千分位 3 2 2 2 3 4" style:family="table-cell" style:parent-style-name="Default" style:data-style-name="N147">
      <style:table-cell-properties fo:padding="0.071cm"/>
    </style:style>
    <style:style style:name="千分位_20_3_20_2_20_2_20_2_20_4_20_2_20_2" style:display-name="千分位 3 2 2 2 4 2 2" style:family="table-cell" style:parent-style-name="Default" style:data-style-name="N147">
      <style:table-cell-properties fo:padding="0.071cm"/>
    </style:style>
    <style:style style:name="千分位_20_3_20_2_20_2_20_2_20_4_20_3" style:display-name="千分位 3 2 2 2 4 3" style:family="table-cell" style:parent-style-name="Default" style:data-style-name="N147">
      <style:table-cell-properties fo:padding="0.071cm"/>
    </style:style>
    <style:style style:name="千分位_20_3_20_2_20_2_20_2_20_4_20_3_20_2" style:display-name="千分位 3 2 2 2 4 3 2" style:family="table-cell" style:parent-style-name="Default" style:data-style-name="N147">
      <style:table-cell-properties fo:padding="0.071cm"/>
    </style:style>
    <style:style style:name="千分位_20_3_20_2_20_2_20_2_20_4_20_4" style:display-name="千分位 3 2 2 2 4 4" style:family="table-cell" style:parent-style-name="Default" style:data-style-name="N147">
      <style:table-cell-properties fo:padding="0.071cm"/>
    </style:style>
    <style:style style:name="千分位_20_3_20_2_20_2_20_2_20_5_20_2" style:display-name="千分位 3 2 2 2 5 2" style:family="table-cell" style:parent-style-name="Default" style:data-style-name="N147">
      <style:table-cell-properties fo:padding="0.071cm"/>
    </style:style>
    <style:style style:name="千分位_20_3_20_2_20_2_20_2_20_6" style:display-name="千分位 3 2 2 2 6" style:family="table-cell" style:parent-style-name="Default" style:data-style-name="N147">
      <style:table-cell-properties fo:padding="0.071cm"/>
    </style:style>
    <style:style style:name="千分位_20_3_20_2_20_2_20_2_20_6_20_2" style:display-name="千分位 3 2 2 2 6 2" style:family="table-cell" style:parent-style-name="Default" style:data-style-name="N147">
      <style:table-cell-properties fo:padding="0.071cm"/>
    </style:style>
    <style:style style:name="千分位_20_3_20_2_20_2_20_2_20_7" style:display-name="千分位 3 2 2 2 7" style:family="table-cell" style:parent-style-name="Default" style:data-style-name="N147">
      <style:table-cell-properties fo:padding="0.071cm"/>
    </style:style>
    <style:style style:name="千分位_20_3_20_2_20_2_20_3_20_2_20_2_20_2" style:display-name="千分位 3 2 2 3 2 2 2" style:family="table-cell" style:parent-style-name="Default" style:data-style-name="N147">
      <style:table-cell-properties fo:padding="0.071cm"/>
    </style:style>
    <style:style style:name="千分位_20_3_20_2_20_2_20_3_20_2_20_3" style:display-name="千分位 3 2 2 3 2 3" style:family="table-cell" style:parent-style-name="Default" style:data-style-name="N147">
      <style:table-cell-properties fo:padding="0.071cm"/>
    </style:style>
    <style:style style:name="千分位_20_3_20_2_20_2_20_3_20_2_20_3_20_2" style:display-name="千分位 3 2 2 3 2 3 2" style:family="table-cell" style:parent-style-name="Default" style:data-style-name="N147">
      <style:table-cell-properties fo:padding="0.071cm"/>
    </style:style>
    <style:style style:name="千分位_20_3_20_2_20_2_20_3_20_2_20_4" style:display-name="千分位 3 2 2 3 2 4" style:family="table-cell" style:parent-style-name="Default" style:data-style-name="N147">
      <style:table-cell-properties fo:padding="0.071cm"/>
    </style:style>
    <style:style style:name="千分位_20_3_20_2_20_2_20_3_20_3_20_2_20_2" style:display-name="千分位 3 2 2 3 3 2 2" style:family="table-cell" style:parent-style-name="Default" style:data-style-name="N147">
      <style:table-cell-properties fo:padding="0.071cm"/>
    </style:style>
    <style:style style:name="千分位_20_3_20_2_20_2_20_3_20_3_20_3" style:display-name="千分位 3 2 2 3 3 3" style:family="table-cell" style:parent-style-name="Default" style:data-style-name="N147">
      <style:table-cell-properties fo:padding="0.071cm"/>
    </style:style>
    <style:style style:name="千分位_20_3_20_2_20_2_20_3_20_3_20_3_20_2" style:display-name="千分位 3 2 2 3 3 3 2" style:family="table-cell" style:parent-style-name="Default" style:data-style-name="N147">
      <style:table-cell-properties fo:padding="0.071cm"/>
    </style:style>
    <style:style style:name="千分位_20_3_20_2_20_2_20_3_20_3_20_4" style:display-name="千分位 3 2 2 3 3 4" style:family="table-cell" style:parent-style-name="Default" style:data-style-name="N147">
      <style:table-cell-properties fo:padding="0.071cm"/>
    </style:style>
    <style:style style:name="千分位_20_3_20_2_20_2_20_3_20_4_20_2" style:display-name="千分位 3 2 2 3 4 2" style:family="table-cell" style:parent-style-name="Default" style:data-style-name="N147">
      <style:table-cell-properties fo:padding="0.071cm"/>
    </style:style>
    <style:style style:name="千分位_20_3_20_2_20_2_20_3_20_5" style:display-name="千分位 3 2 2 3 5" style:family="table-cell" style:parent-style-name="Default" style:data-style-name="N147">
      <style:table-cell-properties fo:padding="0.071cm"/>
    </style:style>
    <style:style style:name="千分位_20_3_20_2_20_2_20_3_20_5_20_2" style:display-name="千分位 3 2 2 3 5 2" style:family="table-cell" style:parent-style-name="Default" style:data-style-name="N147">
      <style:table-cell-properties fo:padding="0.071cm"/>
    </style:style>
    <style:style style:name="千分位_20_3_20_2_20_2_20_3_20_6" style:display-name="千分位 3 2 2 3 6" style:family="table-cell" style:parent-style-name="Default" style:data-style-name="N147">
      <style:table-cell-properties fo:padding="0.071cm"/>
    </style:style>
    <style:style style:name="千分位_20_3_20_2_20_2_20_4_20_2_20_2" style:display-name="千分位 3 2 2 4 2 2" style:family="table-cell" style:parent-style-name="Default" style:data-style-name="N147">
      <style:table-cell-properties fo:padding="0.071cm"/>
    </style:style>
    <style:style style:name="千分位_20_3_20_2_20_2_20_4_20_3" style:display-name="千分位 3 2 2 4 3" style:family="table-cell" style:parent-style-name="Default" style:data-style-name="N147">
      <style:table-cell-properties fo:padding="0.071cm"/>
    </style:style>
    <style:style style:name="千分位_20_3_20_2_20_2_20_4_20_3_20_2" style:display-name="千分位 3 2 2 4 3 2" style:family="table-cell" style:parent-style-name="Default" style:data-style-name="N147">
      <style:table-cell-properties fo:padding="0.071cm"/>
    </style:style>
    <style:style style:name="千分位_20_3_20_2_20_2_20_4_20_4" style:display-name="千分位 3 2 2 4 4" style:family="table-cell" style:parent-style-name="Default" style:data-style-name="N147">
      <style:table-cell-properties fo:padding="0.071cm"/>
    </style:style>
    <style:style style:name="千分位_20_3_20_2_20_2_20_5_20_2_20_2" style:display-name="千分位 3 2 2 5 2 2" style:family="table-cell" style:parent-style-name="Default" style:data-style-name="N147">
      <style:table-cell-properties fo:padding="0.071cm"/>
    </style:style>
    <style:style style:name="千分位_20_3_20_2_20_2_20_5_20_3" style:display-name="千分位 3 2 2 5 3" style:family="table-cell" style:parent-style-name="Default" style:data-style-name="N147">
      <style:table-cell-properties fo:padding="0.071cm"/>
    </style:style>
    <style:style style:name="千分位_20_3_20_2_20_2_20_5_20_3_20_2" style:display-name="千分位 3 2 2 5 3 2" style:family="table-cell" style:parent-style-name="Default" style:data-style-name="N147">
      <style:table-cell-properties fo:padding="0.071cm"/>
    </style:style>
    <style:style style:name="千分位_20_3_20_2_20_2_20_5_20_4" style:display-name="千分位 3 2 2 5 4" style:family="table-cell" style:parent-style-name="Default" style:data-style-name="N147">
      <style:table-cell-properties fo:padding="0.071cm"/>
    </style:style>
    <style:style style:name="千分位_20_3_20_2_20_2_20_6_20_2" style:display-name="千分位 3 2 2 6 2" style:family="table-cell" style:parent-style-name="Default" style:data-style-name="N147">
      <style:table-cell-properties fo:padding="0.071cm"/>
    </style:style>
    <style:style style:name="千分位_20_3_20_2_20_2_20_7" style:display-name="千分位 3 2 2 7" style:family="table-cell" style:parent-style-name="Default" style:data-style-name="N147">
      <style:table-cell-properties fo:padding="0.071cm"/>
    </style:style>
    <style:style style:name="千分位_20_3_20_2_20_2_20_7_20_2" style:display-name="千分位 3 2 2 7 2" style:family="table-cell" style:parent-style-name="Default" style:data-style-name="N147">
      <style:table-cell-properties fo:padding="0.071cm"/>
    </style:style>
    <style:style style:name="千分位_20_3_20_2_20_2_20_8" style:display-name="千分位 3 2 2 8" style:family="table-cell" style:parent-style-name="Default" style:data-style-name="N147">
      <style:table-cell-properties fo:padding="0.071cm"/>
    </style:style>
    <style:style style:name="千分位_20_3_20_2_20_3_20_2_20_2_20_2_20_2" style:display-name="千分位 3 2 3 2 2 2 2" style:family="table-cell" style:parent-style-name="Default" style:data-style-name="N147">
      <style:table-cell-properties fo:padding="0.071cm"/>
    </style:style>
    <style:style style:name="千分位_20_3_20_2_20_3_20_2_20_2_20_3" style:display-name="千分位 3 2 3 2 2 3" style:family="table-cell" style:parent-style-name="Default" style:data-style-name="N147">
      <style:table-cell-properties fo:padding="0.071cm"/>
    </style:style>
    <style:style style:name="千分位_20_3_20_2_20_3_20_2_20_2_20_3_20_2" style:display-name="千分位 3 2 3 2 2 3 2" style:family="table-cell" style:parent-style-name="Default" style:data-style-name="N147">
      <style:table-cell-properties fo:padding="0.071cm"/>
    </style:style>
    <style:style style:name="千分位_20_3_20_2_20_3_20_2_20_2_20_4" style:display-name="千分位 3 2 3 2 2 4" style:family="table-cell" style:parent-style-name="Default" style:data-style-name="N147">
      <style:table-cell-properties fo:padding="0.071cm"/>
    </style:style>
    <style:style style:name="千分位_20_3_20_2_20_3_20_2_20_3_20_2_20_2" style:display-name="千分位 3 2 3 2 3 2 2" style:family="table-cell" style:parent-style-name="Default" style:data-style-name="N147">
      <style:table-cell-properties fo:padding="0.071cm"/>
    </style:style>
    <style:style style:name="千分位_20_3_20_2_20_3_20_2_20_3_20_3" style:display-name="千分位 3 2 3 2 3 3" style:family="table-cell" style:parent-style-name="Default" style:data-style-name="N147">
      <style:table-cell-properties fo:padding="0.071cm"/>
    </style:style>
    <style:style style:name="千分位_20_3_20_2_20_3_20_2_20_3_20_3_20_2" style:display-name="千分位 3 2 3 2 3 3 2" style:family="table-cell" style:parent-style-name="Default" style:data-style-name="N147">
      <style:table-cell-properties fo:padding="0.071cm"/>
    </style:style>
    <style:style style:name="千分位_20_3_20_2_20_3_20_2_20_3_20_4" style:display-name="千分位 3 2 3 2 3 4" style:family="table-cell" style:parent-style-name="Default" style:data-style-name="N147">
      <style:table-cell-properties fo:padding="0.071cm"/>
    </style:style>
    <style:style style:name="千分位_20_3_20_2_20_3_20_2_20_4_20_2" style:display-name="千分位 3 2 3 2 4 2" style:family="table-cell" style:parent-style-name="Default" style:data-style-name="N147">
      <style:table-cell-properties fo:padding="0.071cm"/>
    </style:style>
    <style:style style:name="千分位_20_3_20_2_20_3_20_2_20_5" style:display-name="千分位 3 2 3 2 5" style:family="table-cell" style:parent-style-name="Default" style:data-style-name="N147">
      <style:table-cell-properties fo:padding="0.071cm"/>
    </style:style>
    <style:style style:name="千分位_20_3_20_2_20_3_20_2_20_5_20_2" style:display-name="千分位 3 2 3 2 5 2" style:family="table-cell" style:parent-style-name="Default" style:data-style-name="N147">
      <style:table-cell-properties fo:padding="0.071cm"/>
    </style:style>
    <style:style style:name="千分位_20_3_20_2_20_3_20_2_20_6" style:display-name="千分位 3 2 3 2 6" style:family="table-cell" style:parent-style-name="Default" style:data-style-name="N147">
      <style:table-cell-properties fo:padding="0.071cm"/>
    </style:style>
    <style:style style:name="千分位_20_3_20_2_20_3_20_3_20_2_20_2" style:display-name="千分位 3 2 3 3 2 2" style:family="table-cell" style:parent-style-name="Default" style:data-style-name="N147">
      <style:table-cell-properties fo:padding="0.071cm"/>
    </style:style>
    <style:style style:name="千分位_20_3_20_2_20_3_20_3_20_3" style:display-name="千分位 3 2 3 3 3" style:family="table-cell" style:parent-style-name="Default" style:data-style-name="N147">
      <style:table-cell-properties fo:padding="0.071cm"/>
    </style:style>
    <style:style style:name="千分位_20_3_20_2_20_3_20_3_20_3_20_2" style:display-name="千分位 3 2 3 3 3 2" style:family="table-cell" style:parent-style-name="Default" style:data-style-name="N147">
      <style:table-cell-properties fo:padding="0.071cm"/>
    </style:style>
    <style:style style:name="千分位_20_3_20_2_20_3_20_3_20_4" style:display-name="千分位 3 2 3 3 4" style:family="table-cell" style:parent-style-name="Default" style:data-style-name="N147">
      <style:table-cell-properties fo:padding="0.071cm"/>
    </style:style>
    <style:style style:name="千分位_20_3_20_2_20_3_20_4_20_2_20_2" style:display-name="千分位 3 2 3 4 2 2" style:family="table-cell" style:parent-style-name="Default" style:data-style-name="N147">
      <style:table-cell-properties fo:padding="0.071cm"/>
    </style:style>
    <style:style style:name="千分位_20_3_20_2_20_3_20_4_20_3" style:display-name="千分位 3 2 3 4 3" style:family="table-cell" style:parent-style-name="Default" style:data-style-name="N147">
      <style:table-cell-properties fo:padding="0.071cm"/>
    </style:style>
    <style:style style:name="千分位_20_3_20_2_20_3_20_4_20_3_20_2" style:display-name="千分位 3 2 3 4 3 2" style:family="table-cell" style:parent-style-name="Default" style:data-style-name="N147">
      <style:table-cell-properties fo:padding="0.071cm"/>
    </style:style>
    <style:style style:name="千分位_20_3_20_2_20_3_20_4_20_4" style:display-name="千分位 3 2 3 4 4" style:family="table-cell" style:parent-style-name="Default" style:data-style-name="N147">
      <style:table-cell-properties fo:padding="0.071cm"/>
    </style:style>
    <style:style style:name="千分位_20_3_20_2_20_3_20_5_20_2" style:display-name="千分位 3 2 3 5 2" style:family="table-cell" style:parent-style-name="Default" style:data-style-name="N147">
      <style:table-cell-properties fo:padding="0.071cm"/>
    </style:style>
    <style:style style:name="千分位_20_3_20_2_20_3_20_6" style:display-name="千分位 3 2 3 6" style:family="table-cell" style:parent-style-name="Default" style:data-style-name="N147">
      <style:table-cell-properties fo:padding="0.071cm"/>
    </style:style>
    <style:style style:name="千分位_20_3_20_2_20_3_20_6_20_2" style:display-name="千分位 3 2 3 6 2" style:family="table-cell" style:parent-style-name="Default" style:data-style-name="N147">
      <style:table-cell-properties fo:padding="0.071cm"/>
    </style:style>
    <style:style style:name="千分位_20_3_20_2_20_3_20_7" style:display-name="千分位 3 2 3 7" style:family="table-cell" style:parent-style-name="Default" style:data-style-name="N147">
      <style:table-cell-properties fo:padding="0.071cm"/>
    </style:style>
    <style:style style:name="千分位_20_3_20_2_20_4_20_2_20_2_20_2" style:display-name="千分位 3 2 4 2 2 2" style:family="table-cell" style:parent-style-name="Default" style:data-style-name="N147">
      <style:table-cell-properties fo:padding="0.071cm"/>
    </style:style>
    <style:style style:name="千分位_20_3_20_2_20_4_20_2_20_3" style:display-name="千分位 3 2 4 2 3" style:family="table-cell" style:parent-style-name="Default" style:data-style-name="N147">
      <style:table-cell-properties fo:padding="0.071cm"/>
    </style:style>
    <style:style style:name="千分位_20_3_20_2_20_4_20_2_20_3_20_2" style:display-name="千分位 3 2 4 2 3 2" style:family="table-cell" style:parent-style-name="Default" style:data-style-name="N147">
      <style:table-cell-properties fo:padding="0.071cm"/>
    </style:style>
    <style:style style:name="千分位_20_3_20_2_20_4_20_2_20_4" style:display-name="千分位 3 2 4 2 4" style:family="table-cell" style:parent-style-name="Default" style:data-style-name="N147">
      <style:table-cell-properties fo:padding="0.071cm"/>
    </style:style>
    <style:style style:name="千分位_20_3_20_2_20_4_20_3_20_2_20_2" style:display-name="千分位 3 2 4 3 2 2" style:family="table-cell" style:parent-style-name="Default" style:data-style-name="N147">
      <style:table-cell-properties fo:padding="0.071cm"/>
    </style:style>
    <style:style style:name="千分位_20_3_20_2_20_4_20_3_20_3" style:display-name="千分位 3 2 4 3 3" style:family="table-cell" style:parent-style-name="Default" style:data-style-name="N147">
      <style:table-cell-properties fo:padding="0.071cm"/>
    </style:style>
    <style:style style:name="千分位_20_3_20_2_20_4_20_3_20_3_20_2" style:display-name="千分位 3 2 4 3 3 2" style:family="table-cell" style:parent-style-name="Default" style:data-style-name="N147">
      <style:table-cell-properties fo:padding="0.071cm"/>
    </style:style>
    <style:style style:name="千分位_20_3_20_2_20_4_20_3_20_4" style:display-name="千分位 3 2 4 3 4" style:family="table-cell" style:parent-style-name="Default" style:data-style-name="N147">
      <style:table-cell-properties fo:padding="0.071cm"/>
    </style:style>
    <style:style style:name="千分位_20_3_20_2_20_4_20_4_20_2" style:display-name="千分位 3 2 4 4 2" style:family="table-cell" style:parent-style-name="Default" style:data-style-name="N147">
      <style:table-cell-properties fo:padding="0.071cm"/>
    </style:style>
    <style:style style:name="千分位_20_3_20_2_20_4_20_5" style:display-name="千分位 3 2 4 5" style:family="table-cell" style:parent-style-name="Default" style:data-style-name="N147">
      <style:table-cell-properties fo:padding="0.071cm"/>
    </style:style>
    <style:style style:name="千分位_20_3_20_2_20_4_20_5_20_2" style:display-name="千分位 3 2 4 5 2" style:family="table-cell" style:parent-style-name="Default" style:data-style-name="N147">
      <style:table-cell-properties fo:padding="0.071cm"/>
    </style:style>
    <style:style style:name="千分位_20_3_20_2_20_4_20_6" style:display-name="千分位 3 2 4 6" style:family="table-cell" style:parent-style-name="Default" style:data-style-name="N147">
      <style:table-cell-properties fo:padding="0.071cm"/>
    </style:style>
    <style:style style:name="千分位_20_3_20_2_20_5_20_2_20_2" style:display-name="千分位 3 2 5 2 2" style:family="table-cell" style:parent-style-name="Default" style:data-style-name="N147">
      <style:table-cell-properties fo:padding="0.071cm"/>
    </style:style>
    <style:style style:name="千分位_20_3_20_2_20_5_20_3" style:display-name="千分位 3 2 5 3" style:family="table-cell" style:parent-style-name="Default" style:data-style-name="N147">
      <style:table-cell-properties fo:padding="0.071cm"/>
    </style:style>
    <style:style style:name="千分位_20_3_20_2_20_5_20_3_20_2" style:display-name="千分位 3 2 5 3 2" style:family="table-cell" style:parent-style-name="Default" style:data-style-name="N147">
      <style:table-cell-properties fo:padding="0.071cm"/>
    </style:style>
    <style:style style:name="千分位_20_3_20_2_20_5_20_4" style:display-name="千分位 3 2 5 4" style:family="table-cell" style:parent-style-name="Default" style:data-style-name="N147">
      <style:table-cell-properties fo:padding="0.071cm"/>
    </style:style>
    <style:style style:name="千分位_20_3_20_2_20_6_20_2_20_2" style:display-name="千分位 3 2 6 2 2" style:family="table-cell" style:parent-style-name="Default" style:data-style-name="N147">
      <style:table-cell-properties fo:padding="0.071cm"/>
    </style:style>
    <style:style style:name="千分位_20_3_20_2_20_6_20_3" style:display-name="千分位 3 2 6 3" style:family="table-cell" style:parent-style-name="Default" style:data-style-name="N147">
      <style:table-cell-properties fo:padding="0.071cm"/>
    </style:style>
    <style:style style:name="千分位_20_3_20_2_20_6_20_3_20_2" style:display-name="千分位 3 2 6 3 2" style:family="table-cell" style:parent-style-name="Default" style:data-style-name="N147">
      <style:table-cell-properties fo:padding="0.071cm"/>
    </style:style>
    <style:style style:name="千分位_20_3_20_2_20_6_20_4" style:display-name="千分位 3 2 6 4" style:family="table-cell" style:parent-style-name="Default" style:data-style-name="N147">
      <style:table-cell-properties fo:padding="0.071cm"/>
    </style:style>
    <style:style style:name="千分位_20_3_20_2_20_7_20_2" style:display-name="千分位 3 2 7 2" style:family="table-cell" style:parent-style-name="Default" style:data-style-name="N147">
      <style:table-cell-properties fo:padding="0.071cm"/>
    </style:style>
    <style:style style:name="千分位_20_3_20_2_20_8" style:display-name="千分位 3 2 8" style:family="table-cell" style:parent-style-name="Default" style:data-style-name="N147">
      <style:table-cell-properties fo:padding="0.071cm"/>
    </style:style>
    <style:style style:name="千分位_20_3_20_2_20_8_20_2" style:display-name="千分位 3 2 8 2" style:family="table-cell" style:parent-style-name="Default" style:data-style-name="N147">
      <style:table-cell-properties fo:padding="0.071cm"/>
    </style:style>
    <style:style style:name="千分位_20_3_20_2_20_9" style:display-name="千分位 3 2 9" style:family="table-cell" style:parent-style-name="Default" style:data-style-name="N147">
      <style:table-cell-properties fo:padding="0.071cm"/>
    </style:style>
    <style:style style:name="千分位_20_3_20_3_20_2_20_2_20_2_20_2_20_2" style:display-name="千分位 3 3 2 2 2 2 2" style:family="table-cell" style:parent-style-name="Default" style:data-style-name="N147">
      <style:table-cell-properties fo:padding="0.071cm"/>
    </style:style>
    <style:style style:name="千分位_20_3_20_3_20_2_20_2_20_2_20_3" style:display-name="千分位 3 3 2 2 2 3" style:family="table-cell" style:parent-style-name="Default" style:data-style-name="N147">
      <style:table-cell-properties fo:padding="0.071cm"/>
    </style:style>
    <style:style style:name="千分位_20_3_20_3_20_2_20_2_20_2_20_3_20_2" style:display-name="千分位 3 3 2 2 2 3 2" style:family="table-cell" style:parent-style-name="Default" style:data-style-name="N147">
      <style:table-cell-properties fo:padding="0.071cm"/>
    </style:style>
    <style:style style:name="千分位_20_3_20_3_20_2_20_2_20_2_20_4" style:display-name="千分位 3 3 2 2 2 4" style:family="table-cell" style:parent-style-name="Default" style:data-style-name="N147">
      <style:table-cell-properties fo:padding="0.071cm"/>
    </style:style>
    <style:style style:name="千分位_20_3_20_3_20_2_20_2_20_3_20_2_20_2" style:display-name="千分位 3 3 2 2 3 2 2" style:family="table-cell" style:parent-style-name="Default" style:data-style-name="N147">
      <style:table-cell-properties fo:padding="0.071cm"/>
    </style:style>
    <style:style style:name="千分位_20_3_20_3_20_2_20_2_20_3_20_3" style:display-name="千分位 3 3 2 2 3 3" style:family="table-cell" style:parent-style-name="Default" style:data-style-name="N147">
      <style:table-cell-properties fo:padding="0.071cm"/>
    </style:style>
    <style:style style:name="千分位_20_3_20_3_20_2_20_2_20_3_20_3_20_2" style:display-name="千分位 3 3 2 2 3 3 2" style:family="table-cell" style:parent-style-name="Default" style:data-style-name="N147">
      <style:table-cell-properties fo:padding="0.071cm"/>
    </style:style>
    <style:style style:name="千分位_20_3_20_3_20_2_20_2_20_3_20_4" style:display-name="千分位 3 3 2 2 3 4" style:family="table-cell" style:parent-style-name="Default" style:data-style-name="N147">
      <style:table-cell-properties fo:padding="0.071cm"/>
    </style:style>
    <style:style style:name="千分位_20_3_20_3_20_2_20_2_20_4_20_2" style:display-name="千分位 3 3 2 2 4 2" style:family="table-cell" style:parent-style-name="Default" style:data-style-name="N147">
      <style:table-cell-properties fo:padding="0.071cm"/>
    </style:style>
    <style:style style:name="千分位_20_3_20_3_20_2_20_2_20_5" style:display-name="千分位 3 3 2 2 5" style:family="table-cell" style:parent-style-name="Default" style:data-style-name="N147">
      <style:table-cell-properties fo:padding="0.071cm"/>
    </style:style>
    <style:style style:name="千分位_20_3_20_3_20_2_20_2_20_5_20_2" style:display-name="千分位 3 3 2 2 5 2" style:family="table-cell" style:parent-style-name="Default" style:data-style-name="N147">
      <style:table-cell-properties fo:padding="0.071cm"/>
    </style:style>
    <style:style style:name="千分位_20_3_20_3_20_2_20_2_20_6" style:display-name="千分位 3 3 2 2 6" style:family="table-cell" style:parent-style-name="Default" style:data-style-name="N147">
      <style:table-cell-properties fo:padding="0.071cm"/>
    </style:style>
    <style:style style:name="千分位_20_3_20_3_20_2_20_3_20_2_20_2" style:display-name="千分位 3 3 2 3 2 2" style:family="table-cell" style:parent-style-name="Default" style:data-style-name="N147">
      <style:table-cell-properties fo:padding="0.071cm"/>
    </style:style>
    <style:style style:name="千分位_20_3_20_3_20_2_20_3_20_3" style:display-name="千分位 3 3 2 3 3" style:family="table-cell" style:parent-style-name="Default" style:data-style-name="N147">
      <style:table-cell-properties fo:padding="0.071cm"/>
    </style:style>
    <style:style style:name="千分位_20_3_20_3_20_2_20_3_20_3_20_2" style:display-name="千分位 3 3 2 3 3 2" style:family="table-cell" style:parent-style-name="Default" style:data-style-name="N147">
      <style:table-cell-properties fo:padding="0.071cm"/>
    </style:style>
    <style:style style:name="千分位_20_3_20_3_20_2_20_3_20_4" style:display-name="千分位 3 3 2 3 4" style:family="table-cell" style:parent-style-name="Default" style:data-style-name="N147">
      <style:table-cell-properties fo:padding="0.071cm"/>
    </style:style>
    <style:style style:name="千分位_20_3_20_3_20_2_20_4_20_2_20_2" style:display-name="千分位 3 3 2 4 2 2" style:family="table-cell" style:parent-style-name="Default" style:data-style-name="N147">
      <style:table-cell-properties fo:padding="0.071cm"/>
    </style:style>
    <style:style style:name="千分位_20_3_20_3_20_2_20_4_20_3" style:display-name="千分位 3 3 2 4 3" style:family="table-cell" style:parent-style-name="Default" style:data-style-name="N147">
      <style:table-cell-properties fo:padding="0.071cm"/>
    </style:style>
    <style:style style:name="千分位_20_3_20_3_20_2_20_4_20_3_20_2" style:display-name="千分位 3 3 2 4 3 2" style:family="table-cell" style:parent-style-name="Default" style:data-style-name="N147">
      <style:table-cell-properties fo:padding="0.071cm"/>
    </style:style>
    <style:style style:name="千分位_20_3_20_3_20_2_20_4_20_4" style:display-name="千分位 3 3 2 4 4" style:family="table-cell" style:parent-style-name="Default" style:data-style-name="N147">
      <style:table-cell-properties fo:padding="0.071cm"/>
    </style:style>
    <style:style style:name="千分位_20_3_20_3_20_2_20_5_20_2" style:display-name="千分位 3 3 2 5 2" style:family="table-cell" style:parent-style-name="Default" style:data-style-name="N147">
      <style:table-cell-properties fo:padding="0.071cm"/>
    </style:style>
    <style:style style:name="千分位_20_3_20_3_20_2_20_6" style:display-name="千分位 3 3 2 6" style:family="table-cell" style:parent-style-name="Default" style:data-style-name="N147">
      <style:table-cell-properties fo:padding="0.071cm"/>
    </style:style>
    <style:style style:name="千分位_20_3_20_3_20_2_20_6_20_2" style:display-name="千分位 3 3 2 6 2" style:family="table-cell" style:parent-style-name="Default" style:data-style-name="N147">
      <style:table-cell-properties fo:padding="0.071cm"/>
    </style:style>
    <style:style style:name="千分位_20_3_20_3_20_2_20_7" style:display-name="千分位 3 3 2 7" style:family="table-cell" style:parent-style-name="Default" style:data-style-name="N147">
      <style:table-cell-properties fo:padding="0.071cm"/>
    </style:style>
    <style:style style:name="千分位_20_3_20_3_20_3_20_2_20_2_20_2" style:display-name="千分位 3 3 3 2 2 2" style:family="table-cell" style:parent-style-name="Default" style:data-style-name="N147">
      <style:table-cell-properties fo:padding="0.071cm"/>
    </style:style>
    <style:style style:name="千分位_20_3_20_3_20_3_20_2_20_3" style:display-name="千分位 3 3 3 2 3" style:family="table-cell" style:parent-style-name="Default" style:data-style-name="N147">
      <style:table-cell-properties fo:padding="0.071cm"/>
    </style:style>
    <style:style style:name="千分位_20_3_20_3_20_3_20_2_20_3_20_2" style:display-name="千分位 3 3 3 2 3 2" style:family="table-cell" style:parent-style-name="Default" style:data-style-name="N147">
      <style:table-cell-properties fo:padding="0.071cm"/>
    </style:style>
    <style:style style:name="千分位_20_3_20_3_20_3_20_2_20_4" style:display-name="千分位 3 3 3 2 4" style:family="table-cell" style:parent-style-name="Default" style:data-style-name="N147">
      <style:table-cell-properties fo:padding="0.071cm"/>
    </style:style>
    <style:style style:name="千分位_20_3_20_3_20_3_20_3_20_2_20_2" style:display-name="千分位 3 3 3 3 2 2" style:family="table-cell" style:parent-style-name="Default" style:data-style-name="N147">
      <style:table-cell-properties fo:padding="0.071cm"/>
    </style:style>
    <style:style style:name="千分位_20_3_20_3_20_3_20_3_20_3" style:display-name="千分位 3 3 3 3 3" style:family="table-cell" style:parent-style-name="Default" style:data-style-name="N147">
      <style:table-cell-properties fo:padding="0.071cm"/>
    </style:style>
    <style:style style:name="千分位_20_3_20_3_20_3_20_3_20_3_20_2" style:display-name="千分位 3 3 3 3 3 2" style:family="table-cell" style:parent-style-name="Default" style:data-style-name="N147">
      <style:table-cell-properties fo:padding="0.071cm"/>
    </style:style>
    <style:style style:name="千分位_20_3_20_3_20_3_20_3_20_4" style:display-name="千分位 3 3 3 3 4" style:family="table-cell" style:parent-style-name="Default" style:data-style-name="N147">
      <style:table-cell-properties fo:padding="0.071cm"/>
    </style:style>
    <style:style style:name="千分位_20_3_20_3_20_3_20_4_20_2" style:display-name="千分位 3 3 3 4 2" style:family="table-cell" style:parent-style-name="Default" style:data-style-name="N147">
      <style:table-cell-properties fo:padding="0.071cm"/>
    </style:style>
    <style:style style:name="千分位_20_3_20_3_20_3_20_5" style:display-name="千分位 3 3 3 5" style:family="table-cell" style:parent-style-name="Default" style:data-style-name="N147">
      <style:table-cell-properties fo:padding="0.071cm"/>
    </style:style>
    <style:style style:name="千分位_20_3_20_3_20_3_20_5_20_2" style:display-name="千分位 3 3 3 5 2" style:family="table-cell" style:parent-style-name="Default" style:data-style-name="N147">
      <style:table-cell-properties fo:padding="0.071cm"/>
    </style:style>
    <style:style style:name="千分位_20_3_20_3_20_3_20_6" style:display-name="千分位 3 3 3 6" style:family="table-cell" style:parent-style-name="Default" style:data-style-name="N147">
      <style:table-cell-properties fo:padding="0.071cm"/>
    </style:style>
    <style:style style:name="千分位_20_3_20_3_20_4_20_2_20_2" style:display-name="千分位 3 3 4 2 2" style:family="table-cell" style:parent-style-name="Default" style:data-style-name="N147">
      <style:table-cell-properties fo:padding="0.071cm"/>
    </style:style>
    <style:style style:name="千分位_20_3_20_3_20_4_20_3" style:display-name="千分位 3 3 4 3" style:family="table-cell" style:parent-style-name="Default" style:data-style-name="N147">
      <style:table-cell-properties fo:padding="0.071cm"/>
    </style:style>
    <style:style style:name="千分位_20_3_20_3_20_4_20_3_20_2" style:display-name="千分位 3 3 4 3 2" style:family="table-cell" style:parent-style-name="Default" style:data-style-name="N147">
      <style:table-cell-properties fo:padding="0.071cm"/>
    </style:style>
    <style:style style:name="千分位_20_3_20_3_20_4_20_4" style:display-name="千分位 3 3 4 4" style:family="table-cell" style:parent-style-name="Default" style:data-style-name="N147">
      <style:table-cell-properties fo:padding="0.071cm"/>
    </style:style>
    <style:style style:name="千分位_20_3_20_3_20_5_20_2_20_2" style:display-name="千分位 3 3 5 2 2" style:family="table-cell" style:parent-style-name="Default" style:data-style-name="N147">
      <style:table-cell-properties fo:padding="0.071cm"/>
    </style:style>
    <style:style style:name="千分位_20_3_20_3_20_5_20_3" style:display-name="千分位 3 3 5 3" style:family="table-cell" style:parent-style-name="Default" style:data-style-name="N147">
      <style:table-cell-properties fo:padding="0.071cm"/>
    </style:style>
    <style:style style:name="千分位_20_3_20_3_20_5_20_3_20_2" style:display-name="千分位 3 3 5 3 2" style:family="table-cell" style:parent-style-name="Default" style:data-style-name="N147">
      <style:table-cell-properties fo:padding="0.071cm"/>
    </style:style>
    <style:style style:name="千分位_20_3_20_3_20_5_20_4" style:display-name="千分位 3 3 5 4" style:family="table-cell" style:parent-style-name="Default" style:data-style-name="N147">
      <style:table-cell-properties fo:padding="0.071cm"/>
    </style:style>
    <style:style style:name="千分位_20_3_20_3_20_6_20_2" style:display-name="千分位 3 3 6 2" style:family="table-cell" style:parent-style-name="Default" style:data-style-name="N147">
      <style:table-cell-properties fo:padding="0.071cm"/>
    </style:style>
    <style:style style:name="千分位_20_3_20_3_20_7" style:display-name="千分位 3 3 7" style:family="table-cell" style:parent-style-name="Default" style:data-style-name="N147">
      <style:table-cell-properties fo:padding="0.071cm"/>
    </style:style>
    <style:style style:name="千分位_20_3_20_3_20_7_20_2" style:display-name="千分位 3 3 7 2" style:family="table-cell" style:parent-style-name="Default" style:data-style-name="N147">
      <style:table-cell-properties fo:padding="0.071cm"/>
    </style:style>
    <style:style style:name="千分位_20_3_20_3_20_8" style:display-name="千分位 3 3 8" style:family="table-cell" style:parent-style-name="Default" style:data-style-name="N147">
      <style:table-cell-properties fo:padding="0.071cm"/>
    </style:style>
    <style:style style:name="千分位_20_3_20_4_20_2_20_2_20_2_20_2" style:display-name="千分位 3 4 2 2 2 2" style:family="table-cell" style:parent-style-name="Default" style:data-style-name="N147">
      <style:table-cell-properties fo:padding="0.071cm"/>
    </style:style>
    <style:style style:name="千分位_20_3_20_4_20_2_20_2_20_3" style:display-name="千分位 3 4 2 2 3" style:family="table-cell" style:parent-style-name="Default" style:data-style-name="N147">
      <style:table-cell-properties fo:padding="0.071cm"/>
    </style:style>
    <style:style style:name="千分位_20_3_20_4_20_2_20_2_20_3_20_2" style:display-name="千分位 3 4 2 2 3 2" style:family="table-cell" style:parent-style-name="Default" style:data-style-name="N147">
      <style:table-cell-properties fo:padding="0.071cm"/>
    </style:style>
    <style:style style:name="千分位_20_3_20_4_20_2_20_2_20_4" style:display-name="千分位 3 4 2 2 4" style:family="table-cell" style:parent-style-name="Default" style:data-style-name="N147">
      <style:table-cell-properties fo:padding="0.071cm"/>
    </style:style>
    <style:style style:name="千分位_20_3_20_4_20_2_20_3_20_2_20_2" style:display-name="千分位 3 4 2 3 2 2" style:family="table-cell" style:parent-style-name="Default" style:data-style-name="N147">
      <style:table-cell-properties fo:padding="0.071cm"/>
    </style:style>
    <style:style style:name="千分位_20_3_20_4_20_2_20_3_20_3" style:display-name="千分位 3 4 2 3 3" style:family="table-cell" style:parent-style-name="Default" style:data-style-name="N147">
      <style:table-cell-properties fo:padding="0.071cm"/>
    </style:style>
    <style:style style:name="千分位_20_3_20_4_20_2_20_3_20_3_20_2" style:display-name="千分位 3 4 2 3 3 2" style:family="table-cell" style:parent-style-name="Default" style:data-style-name="N147">
      <style:table-cell-properties fo:padding="0.071cm"/>
    </style:style>
    <style:style style:name="千分位_20_3_20_4_20_2_20_3_20_4" style:display-name="千分位 3 4 2 3 4" style:family="table-cell" style:parent-style-name="Default" style:data-style-name="N147">
      <style:table-cell-properties fo:padding="0.071cm"/>
    </style:style>
    <style:style style:name="千分位_20_3_20_4_20_2_20_4_20_2" style:display-name="千分位 3 4 2 4 2" style:family="table-cell" style:parent-style-name="Default" style:data-style-name="N147">
      <style:table-cell-properties fo:padding="0.071cm"/>
    </style:style>
    <style:style style:name="千分位_20_3_20_4_20_2_20_5" style:display-name="千分位 3 4 2 5" style:family="table-cell" style:parent-style-name="Default" style:data-style-name="N147">
      <style:table-cell-properties fo:padding="0.071cm"/>
    </style:style>
    <style:style style:name="千分位_20_3_20_4_20_2_20_5_20_2" style:display-name="千分位 3 4 2 5 2" style:family="table-cell" style:parent-style-name="Default" style:data-style-name="N147">
      <style:table-cell-properties fo:padding="0.071cm"/>
    </style:style>
    <style:style style:name="千分位_20_3_20_4_20_2_20_6" style:display-name="千分位 3 4 2 6" style:family="table-cell" style:parent-style-name="Default" style:data-style-name="N147">
      <style:table-cell-properties fo:padding="0.071cm"/>
    </style:style>
    <style:style style:name="千分位_20_3_20_4_20_3_20_2_20_2" style:display-name="千分位 3 4 3 2 2" style:family="table-cell" style:parent-style-name="Default" style:data-style-name="N147">
      <style:table-cell-properties fo:padding="0.071cm"/>
    </style:style>
    <style:style style:name="千分位_20_3_20_4_20_3_20_3" style:display-name="千分位 3 4 3 3" style:family="table-cell" style:parent-style-name="Default" style:data-style-name="N147">
      <style:table-cell-properties fo:padding="0.071cm"/>
    </style:style>
    <style:style style:name="千分位_20_3_20_4_20_3_20_3_20_2" style:display-name="千分位 3 4 3 3 2" style:family="table-cell" style:parent-style-name="Default" style:data-style-name="N147">
      <style:table-cell-properties fo:padding="0.071cm"/>
    </style:style>
    <style:style style:name="千分位_20_3_20_4_20_3_20_4" style:display-name="千分位 3 4 3 4" style:family="table-cell" style:parent-style-name="Default" style:data-style-name="N147">
      <style:table-cell-properties fo:padding="0.071cm"/>
    </style:style>
    <style:style style:name="千分位_20_3_20_4_20_4_20_2_20_2" style:display-name="千分位 3 4 4 2 2" style:family="table-cell" style:parent-style-name="Default" style:data-style-name="N147">
      <style:table-cell-properties fo:padding="0.071cm"/>
    </style:style>
    <style:style style:name="千分位_20_3_20_4_20_4_20_3" style:display-name="千分位 3 4 4 3" style:family="table-cell" style:parent-style-name="Default" style:data-style-name="N147">
      <style:table-cell-properties fo:padding="0.071cm"/>
    </style:style>
    <style:style style:name="千分位_20_3_20_4_20_4_20_3_20_2" style:display-name="千分位 3 4 4 3 2" style:family="table-cell" style:parent-style-name="Default" style:data-style-name="N147">
      <style:table-cell-properties fo:padding="0.071cm"/>
    </style:style>
    <style:style style:name="千分位_20_3_20_4_20_4_20_4" style:display-name="千分位 3 4 4 4" style:family="table-cell" style:parent-style-name="Default" style:data-style-name="N147">
      <style:table-cell-properties fo:padding="0.071cm"/>
    </style:style>
    <style:style style:name="千分位_20_3_20_4_20_5_20_2" style:display-name="千分位 3 4 5 2" style:family="table-cell" style:parent-style-name="Default" style:data-style-name="N147">
      <style:table-cell-properties fo:padding="0.071cm"/>
    </style:style>
    <style:style style:name="千分位_20_3_20_4_20_6" style:display-name="千分位 3 4 6" style:family="table-cell" style:parent-style-name="Default" style:data-style-name="N147">
      <style:table-cell-properties fo:padding="0.071cm"/>
    </style:style>
    <style:style style:name="千分位_20_3_20_4_20_6_20_2" style:display-name="千分位 3 4 6 2" style:family="table-cell" style:parent-style-name="Default" style:data-style-name="N147">
      <style:table-cell-properties fo:padding="0.071cm"/>
    </style:style>
    <style:style style:name="千分位_20_3_20_4_20_7" style:display-name="千分位 3 4 7" style:family="table-cell" style:parent-style-name="Default" style:data-style-name="N147">
      <style:table-cell-properties fo:padding="0.071cm"/>
    </style:style>
    <style:style style:name="千分位_20_3_20_5_20_2_20_2_20_2" style:display-name="千分位 3 5 2 2 2" style:family="table-cell" style:parent-style-name="Default" style:data-style-name="N147">
      <style:table-cell-properties fo:padding="0.071cm"/>
    </style:style>
    <style:style style:name="千分位_20_3_20_5_20_2_20_3" style:display-name="千分位 3 5 2 3" style:family="table-cell" style:parent-style-name="Default" style:data-style-name="N147">
      <style:table-cell-properties fo:padding="0.071cm"/>
    </style:style>
    <style:style style:name="千分位_20_3_20_5_20_2_20_3_20_2" style:display-name="千分位 3 5 2 3 2" style:family="table-cell" style:parent-style-name="Default" style:data-style-name="N147">
      <style:table-cell-properties fo:padding="0.071cm"/>
    </style:style>
    <style:style style:name="千分位_20_3_20_5_20_2_20_4" style:display-name="千分位 3 5 2 4" style:family="table-cell" style:parent-style-name="Default" style:data-style-name="N147">
      <style:table-cell-properties fo:padding="0.071cm"/>
    </style:style>
    <style:style style:name="千分位_20_3_20_5_20_3_20_2_20_2" style:display-name="千分位 3 5 3 2 2" style:family="table-cell" style:parent-style-name="Default" style:data-style-name="N147">
      <style:table-cell-properties fo:padding="0.071cm"/>
    </style:style>
    <style:style style:name="千分位_20_3_20_5_20_3_20_3" style:display-name="千分位 3 5 3 3" style:family="table-cell" style:parent-style-name="Default" style:data-style-name="N147">
      <style:table-cell-properties fo:padding="0.071cm"/>
    </style:style>
    <style:style style:name="千分位_20_3_20_5_20_3_20_3_20_2" style:display-name="千分位 3 5 3 3 2" style:family="table-cell" style:parent-style-name="Default" style:data-style-name="N147">
      <style:table-cell-properties fo:padding="0.071cm"/>
    </style:style>
    <style:style style:name="千分位_20_3_20_5_20_3_20_4" style:display-name="千分位 3 5 3 4" style:family="table-cell" style:parent-style-name="Default" style:data-style-name="N147">
      <style:table-cell-properties fo:padding="0.071cm"/>
    </style:style>
    <style:style style:name="千分位_20_3_20_5_20_4_20_2" style:display-name="千分位 3 5 4 2" style:family="table-cell" style:parent-style-name="Default" style:data-style-name="N147">
      <style:table-cell-properties fo:padding="0.071cm"/>
    </style:style>
    <style:style style:name="千分位_20_3_20_5_20_5" style:display-name="千分位 3 5 5" style:family="table-cell" style:parent-style-name="Default" style:data-style-name="N147">
      <style:table-cell-properties fo:padding="0.071cm"/>
    </style:style>
    <style:style style:name="千分位_20_3_20_5_20_5_20_2" style:display-name="千分位 3 5 5 2" style:family="table-cell" style:parent-style-name="Default" style:data-style-name="N147">
      <style:table-cell-properties fo:padding="0.071cm"/>
    </style:style>
    <style:style style:name="千分位_20_3_20_5_20_6" style:display-name="千分位 3 5 6" style:family="table-cell" style:parent-style-name="Default" style:data-style-name="N147">
      <style:table-cell-properties fo:padding="0.071cm"/>
    </style:style>
    <style:style style:name="千分位_20_3_20_6_20_2_20_2" style:display-name="千分位 3 6 2 2" style:family="table-cell" style:parent-style-name="Default" style:data-style-name="N147">
      <style:table-cell-properties fo:padding="0.071cm"/>
    </style:style>
    <style:style style:name="千分位_20_3_20_6_20_3" style:display-name="千分位 3 6 3" style:family="table-cell" style:parent-style-name="Default" style:data-style-name="N147">
      <style:table-cell-properties fo:padding="0.071cm"/>
    </style:style>
    <style:style style:name="千分位_20_3_20_6_20_3_20_2" style:display-name="千分位 3 6 3 2" style:family="table-cell" style:parent-style-name="Default" style:data-style-name="N147">
      <style:table-cell-properties fo:padding="0.071cm"/>
    </style:style>
    <style:style style:name="千分位_20_3_20_6_20_4" style:display-name="千分位 3 6 4" style:family="table-cell" style:parent-style-name="Default" style:data-style-name="N147">
      <style:table-cell-properties fo:padding="0.071cm"/>
    </style:style>
    <style:style style:name="千分位_20_3_20_7_20_2_20_2" style:display-name="千分位 3 7 2 2" style:family="table-cell" style:parent-style-name="Default" style:data-style-name="N147">
      <style:table-cell-properties fo:padding="0.071cm"/>
    </style:style>
    <style:style style:name="千分位_20_3_20_7_20_3" style:display-name="千分位 3 7 3" style:family="table-cell" style:parent-style-name="Default" style:data-style-name="N147">
      <style:table-cell-properties fo:padding="0.071cm"/>
    </style:style>
    <style:style style:name="千分位_20_3_20_7_20_3_20_2" style:display-name="千分位 3 7 3 2" style:family="table-cell" style:parent-style-name="Default" style:data-style-name="N147">
      <style:table-cell-properties fo:padding="0.071cm"/>
    </style:style>
    <style:style style:name="千分位_20_3_20_7_20_4" style:display-name="千分位 3 7 4" style:family="table-cell" style:parent-style-name="Default" style:data-style-name="N147">
      <style:table-cell-properties fo:padding="0.071cm"/>
    </style:style>
    <style:style style:name="千分位_20_3_20_8_20_2" style:display-name="千分位 3 8 2" style:family="table-cell" style:parent-style-name="Default" style:data-style-name="N147">
      <style:table-cell-properties fo:padding="0.071cm"/>
    </style:style>
    <style:style style:name="千分位_20_3_20_9" style:display-name="千分位 3 9" style:family="table-cell" style:parent-style-name="Default" style:data-style-name="N147">
      <style:table-cell-properties fo:padding="0.071cm"/>
    </style:style>
    <style:style style:name="千分位_20_3_20_9_20_2" style:display-name="千分位 3 9 2" style:family="table-cell" style:parent-style-name="Default" style:data-style-name="N147">
      <style:table-cell-properties fo:padding="0.071cm"/>
    </style:style>
    <style:style style:name="千分位_20_4_20_2_20_2_20_2_20_2_20_2_20_2" style:display-name="千分位 4 2 2 2 2 2 2" style:family="table-cell" style:parent-style-name="Default" style:data-style-name="N147">
      <style:table-cell-properties fo:padding="0.071cm"/>
    </style:style>
    <style:style style:name="千分位_20_4_20_2_20_2_20_2_20_2_20_3" style:display-name="千分位 4 2 2 2 2 3" style:family="table-cell" style:parent-style-name="Default" style:data-style-name="N147">
      <style:table-cell-properties fo:padding="0.071cm"/>
    </style:style>
    <style:style style:name="千分位_20_4_20_2_20_2_20_2_20_2_20_3_20_2" style:display-name="千分位 4 2 2 2 2 3 2" style:family="table-cell" style:parent-style-name="Default" style:data-style-name="N147">
      <style:table-cell-properties fo:padding="0.071cm"/>
    </style:style>
    <style:style style:name="千分位_20_4_20_2_20_2_20_2_20_2_20_4" style:display-name="千分位 4 2 2 2 2 4" style:family="table-cell" style:parent-style-name="Default" style:data-style-name="N147">
      <style:table-cell-properties fo:padding="0.071cm"/>
    </style:style>
    <style:style style:name="千分位_20_4_20_2_20_2_20_2_20_3_20_2_20_2" style:display-name="千分位 4 2 2 2 3 2 2" style:family="table-cell" style:parent-style-name="Default" style:data-style-name="N147">
      <style:table-cell-properties fo:padding="0.071cm"/>
    </style:style>
    <style:style style:name="千分位_20_4_20_2_20_2_20_2_20_3_20_3" style:display-name="千分位 4 2 2 2 3 3" style:family="table-cell" style:parent-style-name="Default" style:data-style-name="N147">
      <style:table-cell-properties fo:padding="0.071cm"/>
    </style:style>
    <style:style style:name="千分位_20_4_20_2_20_2_20_2_20_3_20_3_20_2" style:display-name="千分位 4 2 2 2 3 3 2" style:family="table-cell" style:parent-style-name="Default" style:data-style-name="N147">
      <style:table-cell-properties fo:padding="0.071cm"/>
    </style:style>
    <style:style style:name="千分位_20_4_20_2_20_2_20_2_20_3_20_4" style:display-name="千分位 4 2 2 2 3 4" style:family="table-cell" style:parent-style-name="Default" style:data-style-name="N147">
      <style:table-cell-properties fo:padding="0.071cm"/>
    </style:style>
    <style:style style:name="千分位_20_4_20_2_20_2_20_2_20_4_20_2" style:display-name="千分位 4 2 2 2 4 2" style:family="table-cell" style:parent-style-name="Default" style:data-style-name="N147">
      <style:table-cell-properties fo:padding="0.071cm"/>
    </style:style>
    <style:style style:name="千分位_20_4_20_2_20_2_20_2_20_5" style:display-name="千分位 4 2 2 2 5" style:family="table-cell" style:parent-style-name="Default" style:data-style-name="N147">
      <style:table-cell-properties fo:padding="0.071cm"/>
    </style:style>
    <style:style style:name="千分位_20_4_20_2_20_2_20_2_20_5_20_2" style:display-name="千分位 4 2 2 2 5 2" style:family="table-cell" style:parent-style-name="Default" style:data-style-name="N147">
      <style:table-cell-properties fo:padding="0.071cm"/>
    </style:style>
    <style:style style:name="千分位_20_4_20_2_20_2_20_2_20_6" style:display-name="千分位 4 2 2 2 6" style:family="table-cell" style:parent-style-name="Default" style:data-style-name="N147">
      <style:table-cell-properties fo:padding="0.071cm"/>
    </style:style>
    <style:style style:name="千分位_20_4_20_2_20_2_20_3_20_2_20_2" style:display-name="千分位 4 2 2 3 2 2" style:family="table-cell" style:parent-style-name="Default" style:data-style-name="N147">
      <style:table-cell-properties fo:padding="0.071cm"/>
    </style:style>
    <style:style style:name="千分位_20_4_20_2_20_2_20_3_20_3" style:display-name="千分位 4 2 2 3 3" style:family="table-cell" style:parent-style-name="Default" style:data-style-name="N147">
      <style:table-cell-properties fo:padding="0.071cm"/>
    </style:style>
    <style:style style:name="千分位_20_4_20_2_20_2_20_3_20_3_20_2" style:display-name="千分位 4 2 2 3 3 2" style:family="table-cell" style:parent-style-name="Default" style:data-style-name="N147">
      <style:table-cell-properties fo:padding="0.071cm"/>
    </style:style>
    <style:style style:name="千分位_20_4_20_2_20_2_20_3_20_4" style:display-name="千分位 4 2 2 3 4" style:family="table-cell" style:parent-style-name="Default" style:data-style-name="N147">
      <style:table-cell-properties fo:padding="0.071cm"/>
    </style:style>
    <style:style style:name="千分位_20_4_20_2_20_2_20_4_20_2_20_2" style:display-name="千分位 4 2 2 4 2 2" style:family="table-cell" style:parent-style-name="Default" style:data-style-name="N147">
      <style:table-cell-properties fo:padding="0.071cm"/>
    </style:style>
    <style:style style:name="千分位_20_4_20_2_20_2_20_4_20_3" style:display-name="千分位 4 2 2 4 3" style:family="table-cell" style:parent-style-name="Default" style:data-style-name="N147">
      <style:table-cell-properties fo:padding="0.071cm"/>
    </style:style>
    <style:style style:name="千分位_20_4_20_2_20_2_20_4_20_3_20_2" style:display-name="千分位 4 2 2 4 3 2" style:family="table-cell" style:parent-style-name="Default" style:data-style-name="N147">
      <style:table-cell-properties fo:padding="0.071cm"/>
    </style:style>
    <style:style style:name="千分位_20_4_20_2_20_2_20_4_20_4" style:display-name="千分位 4 2 2 4 4" style:family="table-cell" style:parent-style-name="Default" style:data-style-name="N147">
      <style:table-cell-properties fo:padding="0.071cm"/>
    </style:style>
    <style:style style:name="千分位_20_4_20_2_20_2_20_5_20_2" style:display-name="千分位 4 2 2 5 2" style:family="table-cell" style:parent-style-name="Default" style:data-style-name="N147">
      <style:table-cell-properties fo:padding="0.071cm"/>
    </style:style>
    <style:style style:name="千分位_20_4_20_2_20_2_20_6" style:display-name="千分位 4 2 2 6" style:family="table-cell" style:parent-style-name="Default" style:data-style-name="N147">
      <style:table-cell-properties fo:padding="0.071cm"/>
    </style:style>
    <style:style style:name="千分位_20_4_20_2_20_2_20_6_20_2" style:display-name="千分位 4 2 2 6 2" style:family="table-cell" style:parent-style-name="Default" style:data-style-name="N147">
      <style:table-cell-properties fo:padding="0.071cm"/>
    </style:style>
    <style:style style:name="千分位_20_4_20_2_20_2_20_7" style:display-name="千分位 4 2 2 7" style:family="table-cell" style:parent-style-name="Default" style:data-style-name="N147">
      <style:table-cell-properties fo:padding="0.071cm"/>
    </style:style>
    <style:style style:name="千分位_20_4_20_2_20_3_20_2_20_2_20_2" style:display-name="千分位 4 2 3 2 2 2" style:family="table-cell" style:parent-style-name="Default" style:data-style-name="N147">
      <style:table-cell-properties fo:padding="0.071cm"/>
    </style:style>
    <style:style style:name="千分位_20_4_20_2_20_3_20_2_20_3" style:display-name="千分位 4 2 3 2 3" style:family="table-cell" style:parent-style-name="Default" style:data-style-name="N147">
      <style:table-cell-properties fo:padding="0.071cm"/>
    </style:style>
    <style:style style:name="千分位_20_4_20_2_20_3_20_2_20_3_20_2" style:display-name="千分位 4 2 3 2 3 2" style:family="table-cell" style:parent-style-name="Default" style:data-style-name="N147">
      <style:table-cell-properties fo:padding="0.071cm"/>
    </style:style>
    <style:style style:name="千分位_20_4_20_2_20_3_20_2_20_4" style:display-name="千分位 4 2 3 2 4" style:family="table-cell" style:parent-style-name="Default" style:data-style-name="N147">
      <style:table-cell-properties fo:padding="0.071cm"/>
    </style:style>
    <style:style style:name="千分位_20_4_20_2_20_3_20_3_20_2_20_2" style:display-name="千分位 4 2 3 3 2 2" style:family="table-cell" style:parent-style-name="Default" style:data-style-name="N147">
      <style:table-cell-properties fo:padding="0.071cm"/>
    </style:style>
    <style:style style:name="千分位_20_4_20_2_20_3_20_3_20_3" style:display-name="千分位 4 2 3 3 3" style:family="table-cell" style:parent-style-name="Default" style:data-style-name="N147">
      <style:table-cell-properties fo:padding="0.071cm"/>
    </style:style>
    <style:style style:name="千分位_20_4_20_2_20_3_20_3_20_3_20_2" style:display-name="千分位 4 2 3 3 3 2" style:family="table-cell" style:parent-style-name="Default" style:data-style-name="N147">
      <style:table-cell-properties fo:padding="0.071cm"/>
    </style:style>
    <style:style style:name="千分位_20_4_20_2_20_3_20_3_20_4" style:display-name="千分位 4 2 3 3 4" style:family="table-cell" style:parent-style-name="Default" style:data-style-name="N147">
      <style:table-cell-properties fo:padding="0.071cm"/>
    </style:style>
    <style:style style:name="千分位_20_4_20_2_20_3_20_4_20_2" style:display-name="千分位 4 2 3 4 2" style:family="table-cell" style:parent-style-name="Default" style:data-style-name="N147">
      <style:table-cell-properties fo:padding="0.071cm"/>
    </style:style>
    <style:style style:name="千分位_20_4_20_2_20_3_20_5" style:display-name="千分位 4 2 3 5" style:family="table-cell" style:parent-style-name="Default" style:data-style-name="N147">
      <style:table-cell-properties fo:padding="0.071cm"/>
    </style:style>
    <style:style style:name="千分位_20_4_20_2_20_3_20_5_20_2" style:display-name="千分位 4 2 3 5 2" style:family="table-cell" style:parent-style-name="Default" style:data-style-name="N147">
      <style:table-cell-properties fo:padding="0.071cm"/>
    </style:style>
    <style:style style:name="千分位_20_4_20_2_20_3_20_6" style:display-name="千分位 4 2 3 6" style:family="table-cell" style:parent-style-name="Default" style:data-style-name="N147">
      <style:table-cell-properties fo:padding="0.071cm"/>
    </style:style>
    <style:style style:name="千分位_20_4_20_2_20_4_20_2_20_2" style:display-name="千分位 4 2 4 2 2" style:family="table-cell" style:parent-style-name="Default" style:data-style-name="N147">
      <style:table-cell-properties fo:padding="0.071cm"/>
    </style:style>
    <style:style style:name="千分位_20_4_20_2_20_4_20_3" style:display-name="千分位 4 2 4 3" style:family="table-cell" style:parent-style-name="Default" style:data-style-name="N147">
      <style:table-cell-properties fo:padding="0.071cm"/>
    </style:style>
    <style:style style:name="千分位_20_4_20_2_20_4_20_3_20_2" style:display-name="千分位 4 2 4 3 2" style:family="table-cell" style:parent-style-name="Default" style:data-style-name="N147">
      <style:table-cell-properties fo:padding="0.071cm"/>
    </style:style>
    <style:style style:name="千分位_20_4_20_2_20_4_20_4" style:display-name="千分位 4 2 4 4" style:family="table-cell" style:parent-style-name="Default" style:data-style-name="N147">
      <style:table-cell-properties fo:padding="0.071cm"/>
    </style:style>
    <style:style style:name="千分位_20_4_20_2_20_5_20_2_20_2" style:display-name="千分位 4 2 5 2 2" style:family="table-cell" style:parent-style-name="Default" style:data-style-name="N147">
      <style:table-cell-properties fo:padding="0.071cm"/>
    </style:style>
    <style:style style:name="千分位_20_4_20_2_20_5_20_3" style:display-name="千分位 4 2 5 3" style:family="table-cell" style:parent-style-name="Default" style:data-style-name="N147">
      <style:table-cell-properties fo:padding="0.071cm"/>
    </style:style>
    <style:style style:name="千分位_20_4_20_2_20_5_20_3_20_2" style:display-name="千分位 4 2 5 3 2" style:family="table-cell" style:parent-style-name="Default" style:data-style-name="N147">
      <style:table-cell-properties fo:padding="0.071cm"/>
    </style:style>
    <style:style style:name="千分位_20_4_20_2_20_5_20_4" style:display-name="千分位 4 2 5 4" style:family="table-cell" style:parent-style-name="Default" style:data-style-name="N147">
      <style:table-cell-properties fo:padding="0.071cm"/>
    </style:style>
    <style:style style:name="千分位_20_4_20_2_20_6_20_2" style:display-name="千分位 4 2 6 2" style:family="table-cell" style:parent-style-name="Default" style:data-style-name="N147">
      <style:table-cell-properties fo:padding="0.071cm"/>
    </style:style>
    <style:style style:name="千分位_20_4_20_2_20_7" style:display-name="千分位 4 2 7" style:family="table-cell" style:parent-style-name="Default" style:data-style-name="N147">
      <style:table-cell-properties fo:padding="0.071cm"/>
    </style:style>
    <style:style style:name="千分位_20_4_20_2_20_7_20_2" style:display-name="千分位 4 2 7 2" style:family="table-cell" style:parent-style-name="Default" style:data-style-name="N147">
      <style:table-cell-properties fo:padding="0.071cm"/>
    </style:style>
    <style:style style:name="千分位_20_4_20_2_20_8" style:display-name="千分位 4 2 8" style:family="table-cell" style:parent-style-name="Default" style:data-style-name="N147">
      <style:table-cell-properties fo:padding="0.071cm"/>
    </style:style>
    <style:style style:name="千分位_20_4_20_3_20_2_20_2_20_2_20_2" style:display-name="千分位 4 3 2 2 2 2" style:family="table-cell" style:parent-style-name="Default" style:data-style-name="N147">
      <style:table-cell-properties fo:padding="0.071cm"/>
    </style:style>
    <style:style style:name="千分位_20_4_20_3_20_2_20_2_20_3" style:display-name="千分位 4 3 2 2 3" style:family="table-cell" style:parent-style-name="Default" style:data-style-name="N147">
      <style:table-cell-properties fo:padding="0.071cm"/>
    </style:style>
    <style:style style:name="千分位_20_4_20_3_20_2_20_2_20_3_20_2" style:display-name="千分位 4 3 2 2 3 2" style:family="table-cell" style:parent-style-name="Default" style:data-style-name="N147">
      <style:table-cell-properties fo:padding="0.071cm"/>
    </style:style>
    <style:style style:name="千分位_20_4_20_3_20_2_20_2_20_4" style:display-name="千分位 4 3 2 2 4" style:family="table-cell" style:parent-style-name="Default" style:data-style-name="N147">
      <style:table-cell-properties fo:padding="0.071cm"/>
    </style:style>
    <style:style style:name="千分位_20_4_20_3_20_2_20_3_20_2_20_2" style:display-name="千分位 4 3 2 3 2 2" style:family="table-cell" style:parent-style-name="Default" style:data-style-name="N147">
      <style:table-cell-properties fo:padding="0.071cm"/>
    </style:style>
    <style:style style:name="千分位_20_4_20_3_20_2_20_3_20_3" style:display-name="千分位 4 3 2 3 3" style:family="table-cell" style:parent-style-name="Default" style:data-style-name="N147">
      <style:table-cell-properties fo:padding="0.071cm"/>
    </style:style>
    <style:style style:name="千分位_20_4_20_3_20_2_20_3_20_3_20_2" style:display-name="千分位 4 3 2 3 3 2" style:family="table-cell" style:parent-style-name="Default" style:data-style-name="N147">
      <style:table-cell-properties fo:padding="0.071cm"/>
    </style:style>
    <style:style style:name="千分位_20_4_20_3_20_2_20_3_20_4" style:display-name="千分位 4 3 2 3 4" style:family="table-cell" style:parent-style-name="Default" style:data-style-name="N147">
      <style:table-cell-properties fo:padding="0.071cm"/>
    </style:style>
    <style:style style:name="千分位_20_4_20_3_20_2_20_4_20_2" style:display-name="千分位 4 3 2 4 2" style:family="table-cell" style:parent-style-name="Default" style:data-style-name="N147">
      <style:table-cell-properties fo:padding="0.071cm"/>
    </style:style>
    <style:style style:name="千分位_20_4_20_3_20_2_20_5" style:display-name="千分位 4 3 2 5" style:family="table-cell" style:parent-style-name="Default" style:data-style-name="N147">
      <style:table-cell-properties fo:padding="0.071cm"/>
    </style:style>
    <style:style style:name="千分位_20_4_20_3_20_2_20_5_20_2" style:display-name="千分位 4 3 2 5 2" style:family="table-cell" style:parent-style-name="Default" style:data-style-name="N147">
      <style:table-cell-properties fo:padding="0.071cm"/>
    </style:style>
    <style:style style:name="千分位_20_4_20_3_20_2_20_6" style:display-name="千分位 4 3 2 6" style:family="table-cell" style:parent-style-name="Default" style:data-style-name="N147">
      <style:table-cell-properties fo:padding="0.071cm"/>
    </style:style>
    <style:style style:name="千分位_20_4_20_3_20_3_20_2_20_2" style:display-name="千分位 4 3 3 2 2" style:family="table-cell" style:parent-style-name="Default" style:data-style-name="N147">
      <style:table-cell-properties fo:padding="0.071cm"/>
    </style:style>
    <style:style style:name="千分位_20_4_20_3_20_3_20_3" style:display-name="千分位 4 3 3 3" style:family="table-cell" style:parent-style-name="Default" style:data-style-name="N147">
      <style:table-cell-properties fo:padding="0.071cm"/>
    </style:style>
    <style:style style:name="千分位_20_4_20_3_20_3_20_3_20_2" style:display-name="千分位 4 3 3 3 2" style:family="table-cell" style:parent-style-name="Default" style:data-style-name="N147">
      <style:table-cell-properties fo:padding="0.071cm"/>
    </style:style>
    <style:style style:name="千分位_20_4_20_3_20_3_20_4" style:display-name="千分位 4 3 3 4" style:family="table-cell" style:parent-style-name="Default" style:data-style-name="N147">
      <style:table-cell-properties fo:padding="0.071cm"/>
    </style:style>
    <style:style style:name="千分位_20_4_20_3_20_4_20_2_20_2" style:display-name="千分位 4 3 4 2 2" style:family="table-cell" style:parent-style-name="Default" style:data-style-name="N147">
      <style:table-cell-properties fo:padding="0.071cm"/>
    </style:style>
    <style:style style:name="千分位_20_4_20_3_20_4_20_3" style:display-name="千分位 4 3 4 3" style:family="table-cell" style:parent-style-name="Default" style:data-style-name="N147">
      <style:table-cell-properties fo:padding="0.071cm"/>
    </style:style>
    <style:style style:name="千分位_20_4_20_3_20_4_20_3_20_2" style:display-name="千分位 4 3 4 3 2" style:family="table-cell" style:parent-style-name="Default" style:data-style-name="N147">
      <style:table-cell-properties fo:padding="0.071cm"/>
    </style:style>
    <style:style style:name="千分位_20_4_20_3_20_4_20_4" style:display-name="千分位 4 3 4 4" style:family="table-cell" style:parent-style-name="Default" style:data-style-name="N147">
      <style:table-cell-properties fo:padding="0.071cm"/>
    </style:style>
    <style:style style:name="千分位_20_4_20_3_20_5_20_2" style:display-name="千分位 4 3 5 2" style:family="table-cell" style:parent-style-name="Default" style:data-style-name="N147">
      <style:table-cell-properties fo:padding="0.071cm"/>
    </style:style>
    <style:style style:name="千分位_20_4_20_3_20_6" style:display-name="千分位 4 3 6" style:family="table-cell" style:parent-style-name="Default" style:data-style-name="N147">
      <style:table-cell-properties fo:padding="0.071cm"/>
    </style:style>
    <style:style style:name="千分位_20_4_20_3_20_6_20_2" style:display-name="千分位 4 3 6 2" style:family="table-cell" style:parent-style-name="Default" style:data-style-name="N147">
      <style:table-cell-properties fo:padding="0.071cm"/>
    </style:style>
    <style:style style:name="千分位_20_4_20_3_20_7" style:display-name="千分位 4 3 7" style:family="table-cell" style:parent-style-name="Default" style:data-style-name="N147">
      <style:table-cell-properties fo:padding="0.071cm"/>
    </style:style>
    <style:style style:name="千分位_20_4_20_4_20_2_20_2_20_2" style:display-name="千分位 4 4 2 2 2" style:family="table-cell" style:parent-style-name="Default" style:data-style-name="N147">
      <style:table-cell-properties fo:padding="0.071cm"/>
    </style:style>
    <style:style style:name="千分位_20_4_20_4_20_2_20_3" style:display-name="千分位 4 4 2 3" style:family="table-cell" style:parent-style-name="Default" style:data-style-name="N147">
      <style:table-cell-properties fo:padding="0.071cm"/>
    </style:style>
    <style:style style:name="千分位_20_4_20_4_20_2_20_3_20_2" style:display-name="千分位 4 4 2 3 2" style:family="table-cell" style:parent-style-name="Default" style:data-style-name="N147">
      <style:table-cell-properties fo:padding="0.071cm"/>
    </style:style>
    <style:style style:name="千分位_20_4_20_4_20_2_20_4" style:display-name="千分位 4 4 2 4" style:family="table-cell" style:parent-style-name="Default" style:data-style-name="N147">
      <style:table-cell-properties fo:padding="0.071cm"/>
    </style:style>
    <style:style style:name="千分位_20_4_20_4_20_3_20_2_20_2" style:display-name="千分位 4 4 3 2 2" style:family="table-cell" style:parent-style-name="Default" style:data-style-name="N147">
      <style:table-cell-properties fo:padding="0.071cm"/>
    </style:style>
    <style:style style:name="千分位_20_4_20_4_20_3_20_3" style:display-name="千分位 4 4 3 3" style:family="table-cell" style:parent-style-name="Default" style:data-style-name="N147">
      <style:table-cell-properties fo:padding="0.071cm"/>
    </style:style>
    <style:style style:name="千分位_20_4_20_4_20_3_20_3_20_2" style:display-name="千分位 4 4 3 3 2" style:family="table-cell" style:parent-style-name="Default" style:data-style-name="N147">
      <style:table-cell-properties fo:padding="0.071cm"/>
    </style:style>
    <style:style style:name="千分位_20_4_20_4_20_3_20_4" style:display-name="千分位 4 4 3 4" style:family="table-cell" style:parent-style-name="Default" style:data-style-name="N147">
      <style:table-cell-properties fo:padding="0.071cm"/>
    </style:style>
    <style:style style:name="千分位_20_4_20_4_20_4_20_2" style:display-name="千分位 4 4 4 2" style:family="table-cell" style:parent-style-name="Default" style:data-style-name="N147">
      <style:table-cell-properties fo:padding="0.071cm"/>
    </style:style>
    <style:style style:name="千分位_20_4_20_4_20_5" style:display-name="千分位 4 4 5" style:family="table-cell" style:parent-style-name="Default" style:data-style-name="N147">
      <style:table-cell-properties fo:padding="0.071cm"/>
    </style:style>
    <style:style style:name="千分位_20_4_20_4_20_5_20_2" style:display-name="千分位 4 4 5 2" style:family="table-cell" style:parent-style-name="Default" style:data-style-name="N147">
      <style:table-cell-properties fo:padding="0.071cm"/>
    </style:style>
    <style:style style:name="千分位_20_4_20_4_20_6" style:display-name="千分位 4 4 6" style:family="table-cell" style:parent-style-name="Default" style:data-style-name="N147">
      <style:table-cell-properties fo:padding="0.071cm"/>
    </style:style>
    <style:style style:name="千分位_20_4_20_5_20_2_20_2" style:display-name="千分位 4 5 2 2" style:family="table-cell" style:parent-style-name="Default" style:data-style-name="N147">
      <style:table-cell-properties fo:padding="0.071cm"/>
    </style:style>
    <style:style style:name="千分位_20_4_20_5_20_3" style:display-name="千分位 4 5 3" style:family="table-cell" style:parent-style-name="Default" style:data-style-name="N147">
      <style:table-cell-properties fo:padding="0.071cm"/>
    </style:style>
    <style:style style:name="千分位_20_4_20_5_20_3_20_2" style:display-name="千分位 4 5 3 2" style:family="table-cell" style:parent-style-name="Default" style:data-style-name="N147">
      <style:table-cell-properties fo:padding="0.071cm"/>
    </style:style>
    <style:style style:name="千分位_20_4_20_5_20_4" style:display-name="千分位 4 5 4" style:family="table-cell" style:parent-style-name="Default" style:data-style-name="N147">
      <style:table-cell-properties fo:padding="0.071cm"/>
    </style:style>
    <style:style style:name="千分位_20_4_20_6_20_2_20_2" style:display-name="千分位 4 6 2 2" style:family="table-cell" style:parent-style-name="Default" style:data-style-name="N147">
      <style:table-cell-properties fo:padding="0.071cm"/>
    </style:style>
    <style:style style:name="千分位_20_4_20_6_20_3" style:display-name="千分位 4 6 3" style:family="table-cell" style:parent-style-name="Default" style:data-style-name="N147">
      <style:table-cell-properties fo:padding="0.071cm"/>
    </style:style>
    <style:style style:name="千分位_20_4_20_6_20_3_20_2" style:display-name="千分位 4 6 3 2" style:family="table-cell" style:parent-style-name="Default" style:data-style-name="N147">
      <style:table-cell-properties fo:padding="0.071cm"/>
    </style:style>
    <style:style style:name="千分位_20_4_20_6_20_4" style:display-name="千分位 4 6 4" style:family="table-cell" style:parent-style-name="Default" style:data-style-name="N147">
      <style:table-cell-properties fo:padding="0.071cm"/>
    </style:style>
    <style:style style:name="千分位_20_4_20_7_20_2" style:display-name="千分位 4 7 2" style:family="table-cell" style:parent-style-name="Default" style:data-style-name="N147">
      <style:table-cell-properties fo:padding="0.071cm"/>
    </style:style>
    <style:style style:name="千分位_20_4_20_8" style:display-name="千分位 4 8" style:family="table-cell" style:parent-style-name="Default" style:data-style-name="N147">
      <style:table-cell-properties fo:padding="0.071cm"/>
    </style:style>
    <style:style style:name="千分位_20_4_20_8_20_2" style:display-name="千分位 4 8 2" style:family="table-cell" style:parent-style-name="Default" style:data-style-name="N147">
      <style:table-cell-properties fo:padding="0.071cm"/>
    </style:style>
    <style:style style:name="千分位_20_4_20_9" style:display-name="千分位 4 9" style:family="table-cell" style:parent-style-name="Default" style:data-style-name="N147">
      <style:table-cell-properties fo:padding="0.071cm"/>
    </style:style>
    <style:style style:name="千分位_20_5_20_2_20_2_20_2_20_2_20_2" style:display-name="千分位 5 2 2 2 2 2" style:family="table-cell" style:parent-style-name="Default" style:data-style-name="N147">
      <style:table-cell-properties fo:padding="0.071cm"/>
    </style:style>
    <style:style style:name="千分位_20_5_20_2_20_2_20_2_20_3" style:display-name="千分位 5 2 2 2 3" style:family="table-cell" style:parent-style-name="Default" style:data-style-name="N147">
      <style:table-cell-properties fo:padding="0.071cm"/>
    </style:style>
    <style:style style:name="千分位_20_5_20_2_20_2_20_2_20_3_20_2" style:display-name="千分位 5 2 2 2 3 2" style:family="table-cell" style:parent-style-name="Default" style:data-style-name="N147">
      <style:table-cell-properties fo:padding="0.071cm"/>
    </style:style>
    <style:style style:name="千分位_20_5_20_2_20_2_20_2_20_4" style:display-name="千分位 5 2 2 2 4" style:family="table-cell" style:parent-style-name="Default" style:data-style-name="N147">
      <style:table-cell-properties fo:padding="0.071cm"/>
    </style:style>
    <style:style style:name="千分位_20_5_20_2_20_2_20_3_20_2_20_2" style:display-name="千分位 5 2 2 3 2 2" style:family="table-cell" style:parent-style-name="Default" style:data-style-name="N147">
      <style:table-cell-properties fo:padding="0.071cm"/>
    </style:style>
    <style:style style:name="千分位_20_5_20_2_20_2_20_3_20_3" style:display-name="千分位 5 2 2 3 3" style:family="table-cell" style:parent-style-name="Default" style:data-style-name="N147">
      <style:table-cell-properties fo:padding="0.071cm"/>
    </style:style>
    <style:style style:name="千分位_20_5_20_2_20_2_20_3_20_3_20_2" style:display-name="千分位 5 2 2 3 3 2" style:family="table-cell" style:parent-style-name="Default" style:data-style-name="N147">
      <style:table-cell-properties fo:padding="0.071cm"/>
    </style:style>
    <style:style style:name="千分位_20_5_20_2_20_2_20_3_20_4" style:display-name="千分位 5 2 2 3 4" style:family="table-cell" style:parent-style-name="Default" style:data-style-name="N147">
      <style:table-cell-properties fo:padding="0.071cm"/>
    </style:style>
    <style:style style:name="千分位_20_5_20_2_20_2_20_4_20_2" style:display-name="千分位 5 2 2 4 2" style:family="table-cell" style:parent-style-name="Default" style:data-style-name="N147">
      <style:table-cell-properties fo:padding="0.071cm"/>
    </style:style>
    <style:style style:name="千分位_20_5_20_2_20_2_20_5" style:display-name="千分位 5 2 2 5" style:family="table-cell" style:parent-style-name="Default" style:data-style-name="N147">
      <style:table-cell-properties fo:padding="0.071cm"/>
    </style:style>
    <style:style style:name="千分位_20_5_20_2_20_2_20_5_20_2" style:display-name="千分位 5 2 2 5 2" style:family="table-cell" style:parent-style-name="Default" style:data-style-name="N147">
      <style:table-cell-properties fo:padding="0.071cm"/>
    </style:style>
    <style:style style:name="千分位_20_5_20_2_20_2_20_6" style:display-name="千分位 5 2 2 6" style:family="table-cell" style:parent-style-name="Default" style:data-style-name="N147">
      <style:table-cell-properties fo:padding="0.071cm"/>
    </style:style>
    <style:style style:name="千分位_20_5_20_2_20_3_20_2_20_2" style:display-name="千分位 5 2 3 2 2" style:family="table-cell" style:parent-style-name="Default" style:data-style-name="N147">
      <style:table-cell-properties fo:padding="0.071cm"/>
    </style:style>
    <style:style style:name="千分位_20_5_20_2_20_3_20_3" style:display-name="千分位 5 2 3 3" style:family="table-cell" style:parent-style-name="Default" style:data-style-name="N147">
      <style:table-cell-properties fo:padding="0.071cm"/>
    </style:style>
    <style:style style:name="千分位_20_5_20_2_20_3_20_3_20_2" style:display-name="千分位 5 2 3 3 2" style:family="table-cell" style:parent-style-name="Default" style:data-style-name="N147">
      <style:table-cell-properties fo:padding="0.071cm"/>
    </style:style>
    <style:style style:name="千分位_20_5_20_2_20_3_20_4" style:display-name="千分位 5 2 3 4" style:family="table-cell" style:parent-style-name="Default" style:data-style-name="N147">
      <style:table-cell-properties fo:padding="0.071cm"/>
    </style:style>
    <style:style style:name="千分位_20_5_20_2_20_4_20_2_20_2" style:display-name="千分位 5 2 4 2 2" style:family="table-cell" style:parent-style-name="Default" style:data-style-name="N147">
      <style:table-cell-properties fo:padding="0.071cm"/>
    </style:style>
    <style:style style:name="千分位_20_5_20_2_20_4_20_3" style:display-name="千分位 5 2 4 3" style:family="table-cell" style:parent-style-name="Default" style:data-style-name="N147">
      <style:table-cell-properties fo:padding="0.071cm"/>
    </style:style>
    <style:style style:name="千分位_20_5_20_2_20_4_20_3_20_2" style:display-name="千分位 5 2 4 3 2" style:family="table-cell" style:parent-style-name="Default" style:data-style-name="N147">
      <style:table-cell-properties fo:padding="0.071cm"/>
    </style:style>
    <style:style style:name="千分位_20_5_20_2_20_4_20_4" style:display-name="千分位 5 2 4 4" style:family="table-cell" style:parent-style-name="Default" style:data-style-name="N147">
      <style:table-cell-properties fo:padding="0.071cm"/>
    </style:style>
    <style:style style:name="千分位_20_5_20_2_20_5_20_2" style:display-name="千分位 5 2 5 2" style:family="table-cell" style:parent-style-name="Default" style:data-style-name="N147">
      <style:table-cell-properties fo:padding="0.071cm"/>
    </style:style>
    <style:style style:name="千分位_20_5_20_2_20_6" style:display-name="千分位 5 2 6" style:family="table-cell" style:parent-style-name="Default" style:data-style-name="N147">
      <style:table-cell-properties fo:padding="0.071cm"/>
    </style:style>
    <style:style style:name="千分位_20_5_20_2_20_6_20_2" style:display-name="千分位 5 2 6 2" style:family="table-cell" style:parent-style-name="Default" style:data-style-name="N147">
      <style:table-cell-properties fo:padding="0.071cm"/>
    </style:style>
    <style:style style:name="千分位_20_5_20_2_20_7" style:display-name="千分位 5 2 7" style:family="table-cell" style:parent-style-name="Default" style:data-style-name="N147">
      <style:table-cell-properties fo:padding="0.071cm"/>
    </style:style>
    <style:style style:name="千分位_20_5_20_3_20_2_20_2_20_2" style:display-name="千分位 5 3 2 2 2" style:family="table-cell" style:parent-style-name="Default" style:data-style-name="N147">
      <style:table-cell-properties fo:padding="0.071cm"/>
    </style:style>
    <style:style style:name="千分位_20_5_20_3_20_2_20_3" style:display-name="千分位 5 3 2 3" style:family="table-cell" style:parent-style-name="Default" style:data-style-name="N147">
      <style:table-cell-properties fo:padding="0.071cm"/>
    </style:style>
    <style:style style:name="千分位_20_5_20_3_20_2_20_3_20_2" style:display-name="千分位 5 3 2 3 2" style:family="table-cell" style:parent-style-name="Default" style:data-style-name="N147">
      <style:table-cell-properties fo:padding="0.071cm"/>
    </style:style>
    <style:style style:name="千分位_20_5_20_3_20_2_20_4" style:display-name="千分位 5 3 2 4" style:family="table-cell" style:parent-style-name="Default" style:data-style-name="N147">
      <style:table-cell-properties fo:padding="0.071cm"/>
    </style:style>
    <style:style style:name="千分位_20_5_20_3_20_3_20_2_20_2" style:display-name="千分位 5 3 3 2 2" style:family="table-cell" style:parent-style-name="Default" style:data-style-name="N147">
      <style:table-cell-properties fo:padding="0.071cm"/>
    </style:style>
    <style:style style:name="千分位_20_5_20_3_20_3_20_3" style:display-name="千分位 5 3 3 3" style:family="table-cell" style:parent-style-name="Default" style:data-style-name="N147">
      <style:table-cell-properties fo:padding="0.071cm"/>
    </style:style>
    <style:style style:name="千分位_20_5_20_3_20_3_20_3_20_2" style:display-name="千分位 5 3 3 3 2" style:family="table-cell" style:parent-style-name="Default" style:data-style-name="N147">
      <style:table-cell-properties fo:padding="0.071cm"/>
    </style:style>
    <style:style style:name="千分位_20_5_20_3_20_3_20_4" style:display-name="千分位 5 3 3 4" style:family="table-cell" style:parent-style-name="Default" style:data-style-name="N147">
      <style:table-cell-properties fo:padding="0.071cm"/>
    </style:style>
    <style:style style:name="千分位_20_5_20_3_20_4_20_2" style:display-name="千分位 5 3 4 2" style:family="table-cell" style:parent-style-name="Default" style:data-style-name="N147">
      <style:table-cell-properties fo:padding="0.071cm"/>
    </style:style>
    <style:style style:name="千分位_20_5_20_3_20_5" style:display-name="千分位 5 3 5" style:family="table-cell" style:parent-style-name="Default" style:data-style-name="N147">
      <style:table-cell-properties fo:padding="0.071cm"/>
    </style:style>
    <style:style style:name="千分位_20_5_20_3_20_5_20_2" style:display-name="千分位 5 3 5 2" style:family="table-cell" style:parent-style-name="Default" style:data-style-name="N147">
      <style:table-cell-properties fo:padding="0.071cm"/>
    </style:style>
    <style:style style:name="千分位_20_5_20_3_20_6" style:display-name="千分位 5 3 6" style:family="table-cell" style:parent-style-name="Default" style:data-style-name="N147">
      <style:table-cell-properties fo:padding="0.071cm"/>
    </style:style>
    <style:style style:name="千分位_20_5_20_4_20_2_20_2" style:display-name="千分位 5 4 2 2" style:family="table-cell" style:parent-style-name="Default" style:data-style-name="N147">
      <style:table-cell-properties fo:padding="0.071cm"/>
    </style:style>
    <style:style style:name="千分位_20_5_20_4_20_3" style:display-name="千分位 5 4 3" style:family="table-cell" style:parent-style-name="Default" style:data-style-name="N147">
      <style:table-cell-properties fo:padding="0.071cm"/>
    </style:style>
    <style:style style:name="千分位_20_5_20_4_20_3_20_2" style:display-name="千分位 5 4 3 2" style:family="table-cell" style:parent-style-name="Default" style:data-style-name="N147">
      <style:table-cell-properties fo:padding="0.071cm"/>
    </style:style>
    <style:style style:name="千分位_20_5_20_4_20_4" style:display-name="千分位 5 4 4" style:family="table-cell" style:parent-style-name="Default" style:data-style-name="N147">
      <style:table-cell-properties fo:padding="0.071cm"/>
    </style:style>
    <style:style style:name="千分位_20_5_20_5_20_2_20_2" style:display-name="千分位 5 5 2 2" style:family="table-cell" style:parent-style-name="Default" style:data-style-name="N147">
      <style:table-cell-properties fo:padding="0.071cm"/>
    </style:style>
    <style:style style:name="千分位_20_5_20_5_20_3" style:display-name="千分位 5 5 3" style:family="table-cell" style:parent-style-name="Default" style:data-style-name="N147">
      <style:table-cell-properties fo:padding="0.071cm"/>
    </style:style>
    <style:style style:name="千分位_20_5_20_5_20_3_20_2" style:display-name="千分位 5 5 3 2" style:family="table-cell" style:parent-style-name="Default" style:data-style-name="N147">
      <style:table-cell-properties fo:padding="0.071cm"/>
    </style:style>
    <style:style style:name="千分位_20_5_20_5_20_4" style:display-name="千分位 5 5 4" style:family="table-cell" style:parent-style-name="Default" style:data-style-name="N147">
      <style:table-cell-properties fo:padding="0.071cm"/>
    </style:style>
    <style:style style:name="千分位_20_5_20_6_20_2" style:display-name="千分位 5 6 2" style:family="table-cell" style:parent-style-name="Default" style:data-style-name="N147">
      <style:table-cell-properties fo:padding="0.071cm"/>
    </style:style>
    <style:style style:name="千分位_20_5_20_7" style:display-name="千分位 5 7" style:family="table-cell" style:parent-style-name="Default" style:data-style-name="N147">
      <style:table-cell-properties fo:padding="0.071cm"/>
    </style:style>
    <style:style style:name="千分位_20_5_20_7_20_2" style:display-name="千分位 5 7 2" style:family="table-cell" style:parent-style-name="Default" style:data-style-name="N147">
      <style:table-cell-properties fo:padding="0.071cm"/>
    </style:style>
    <style:style style:name="千分位_20_5_20_8" style:display-name="千分位 5 8" style:family="table-cell" style:parent-style-name="Default" style:data-style-name="N147">
      <style:table-cell-properties fo:padding="0.071cm"/>
    </style:style>
    <style:style style:name="千分位_20_6_20_2_20_2_20_2_20_2" style:display-name="千分位 6 2 2 2 2" style:family="table-cell" style:parent-style-name="Default" style:data-style-name="N147">
      <style:table-cell-properties fo:padding="0.071cm"/>
    </style:style>
    <style:style style:name="千分位_20_6_20_2_20_2_20_3" style:display-name="千分位 6 2 2 3" style:family="table-cell" style:parent-style-name="Default" style:data-style-name="N147">
      <style:table-cell-properties fo:padding="0.071cm"/>
    </style:style>
    <style:style style:name="千分位_20_6_20_2_20_2_20_3_20_2" style:display-name="千分位 6 2 2 3 2" style:family="table-cell" style:parent-style-name="Default" style:data-style-name="N147">
      <style:table-cell-properties fo:padding="0.071cm"/>
    </style:style>
    <style:style style:name="千分位_20_6_20_2_20_2_20_4" style:display-name="千分位 6 2 2 4" style:family="table-cell" style:parent-style-name="Default" style:data-style-name="N147">
      <style:table-cell-properties fo:padding="0.071cm"/>
    </style:style>
    <style:style style:name="千分位_20_6_20_2_20_3_20_2_20_2" style:display-name="千分位 6 2 3 2 2" style:family="table-cell" style:parent-style-name="Default" style:data-style-name="N147">
      <style:table-cell-properties fo:padding="0.071cm"/>
    </style:style>
    <style:style style:name="千分位_20_6_20_2_20_3_20_3" style:display-name="千分位 6 2 3 3" style:family="table-cell" style:parent-style-name="Default" style:data-style-name="N147">
      <style:table-cell-properties fo:padding="0.071cm"/>
    </style:style>
    <style:style style:name="千分位_20_6_20_2_20_3_20_3_20_2" style:display-name="千分位 6 2 3 3 2" style:family="table-cell" style:parent-style-name="Default" style:data-style-name="N147">
      <style:table-cell-properties fo:padding="0.071cm"/>
    </style:style>
    <style:style style:name="千分位_20_6_20_2_20_3_20_4" style:display-name="千分位 6 2 3 4" style:family="table-cell" style:parent-style-name="Default" style:data-style-name="N147">
      <style:table-cell-properties fo:padding="0.071cm"/>
    </style:style>
    <style:style style:name="千分位_20_6_20_2_20_4_20_2" style:display-name="千分位 6 2 4 2" style:family="table-cell" style:parent-style-name="Default" style:data-style-name="N147">
      <style:table-cell-properties fo:padding="0.071cm"/>
    </style:style>
    <style:style style:name="千分位_20_6_20_2_20_5" style:display-name="千分位 6 2 5" style:family="table-cell" style:parent-style-name="Default" style:data-style-name="N147">
      <style:table-cell-properties fo:padding="0.071cm"/>
    </style:style>
    <style:style style:name="千分位_20_6_20_2_20_5_20_2" style:display-name="千分位 6 2 5 2" style:family="table-cell" style:parent-style-name="Default" style:data-style-name="N147">
      <style:table-cell-properties fo:padding="0.071cm"/>
    </style:style>
    <style:style style:name="千分位_20_6_20_2_20_6" style:display-name="千分位 6 2 6" style:family="table-cell" style:parent-style-name="Default" style:data-style-name="N147">
      <style:table-cell-properties fo:padding="0.071cm"/>
    </style:style>
    <style:style style:name="千分位_20_6_20_3_20_2_20_2" style:display-name="千分位 6 3 2 2" style:family="table-cell" style:parent-style-name="Default" style:data-style-name="N147">
      <style:table-cell-properties fo:padding="0.071cm"/>
    </style:style>
    <style:style style:name="千分位_20_6_20_3_20_3" style:display-name="千分位 6 3 3" style:family="table-cell" style:parent-style-name="Default" style:data-style-name="N147">
      <style:table-cell-properties fo:padding="0.071cm"/>
    </style:style>
    <style:style style:name="千分位_20_6_20_3_20_3_20_2" style:display-name="千分位 6 3 3 2" style:family="table-cell" style:parent-style-name="Default" style:data-style-name="N147">
      <style:table-cell-properties fo:padding="0.071cm"/>
    </style:style>
    <style:style style:name="千分位_20_6_20_3_20_4" style:display-name="千分位 6 3 4" style:family="table-cell" style:parent-style-name="Default" style:data-style-name="N147">
      <style:table-cell-properties fo:padding="0.071cm"/>
    </style:style>
    <style:style style:name="千分位_20_6_20_4_20_2_20_2" style:display-name="千分位 6 4 2 2" style:family="table-cell" style:parent-style-name="Default" style:data-style-name="N147">
      <style:table-cell-properties fo:padding="0.071cm"/>
    </style:style>
    <style:style style:name="千分位_20_6_20_4_20_3" style:display-name="千分位 6 4 3" style:family="table-cell" style:parent-style-name="Default" style:data-style-name="N147">
      <style:table-cell-properties fo:padding="0.071cm"/>
    </style:style>
    <style:style style:name="千分位_20_6_20_4_20_3_20_2" style:display-name="千分位 6 4 3 2" style:family="table-cell" style:parent-style-name="Default" style:data-style-name="N147">
      <style:table-cell-properties fo:padding="0.071cm"/>
    </style:style>
    <style:style style:name="千分位_20_6_20_4_20_4" style:display-name="千分位 6 4 4" style:family="table-cell" style:parent-style-name="Default" style:data-style-name="N147">
      <style:table-cell-properties fo:padding="0.071cm"/>
    </style:style>
    <style:style style:name="千分位_20_6_20_5_20_2" style:display-name="千分位 6 5 2" style:family="table-cell" style:parent-style-name="Default" style:data-style-name="N147">
      <style:table-cell-properties fo:padding="0.071cm"/>
    </style:style>
    <style:style style:name="千分位_20_6_20_6" style:display-name="千分位 6 6" style:family="table-cell" style:parent-style-name="Default" style:data-style-name="N147">
      <style:table-cell-properties fo:padding="0.071cm"/>
    </style:style>
    <style:style style:name="千分位_20_6_20_6_20_2" style:display-name="千分位 6 6 2" style:family="table-cell" style:parent-style-name="Default" style:data-style-name="N147">
      <style:table-cell-properties fo:padding="0.071cm"/>
    </style:style>
    <style:style style:name="千分位_20_6_20_7" style:display-name="千分位 6 7" style:family="table-cell" style:parent-style-name="Default" style:data-style-name="N147">
      <style:table-cell-properties fo:padding="0.071cm"/>
    </style:style>
    <style:style style:name="千分位_20_7_20_2_20_2_20_2" style:display-name="千分位 7 2 2 2" style:family="table-cell" style:parent-style-name="Default" style:data-style-name="N147">
      <style:table-cell-properties fo:padding="0.071cm"/>
    </style:style>
    <style:style style:name="千分位_20_7_20_2_20_3" style:display-name="千分位 7 2 3" style:family="table-cell" style:parent-style-name="Default" style:data-style-name="N147">
      <style:table-cell-properties fo:padding="0.071cm"/>
    </style:style>
    <style:style style:name="千分位_20_7_20_2_20_3_20_2" style:display-name="千分位 7 2 3 2" style:family="table-cell" style:parent-style-name="Default" style:data-style-name="N147">
      <style:table-cell-properties fo:padding="0.071cm"/>
    </style:style>
    <style:style style:name="千分位_20_7_20_2_20_4" style:display-name="千分位 7 2 4" style:family="table-cell" style:parent-style-name="Default" style:data-style-name="N147">
      <style:table-cell-properties fo:padding="0.071cm"/>
    </style:style>
    <style:style style:name="千分位_20_7_20_3_20_2_20_2" style:display-name="千分位 7 3 2 2" style:family="table-cell" style:parent-style-name="Default" style:data-style-name="N147">
      <style:table-cell-properties fo:padding="0.071cm"/>
    </style:style>
    <style:style style:name="千分位_20_7_20_3_20_3" style:display-name="千分位 7 3 3" style:family="table-cell" style:parent-style-name="Default" style:data-style-name="N147">
      <style:table-cell-properties fo:padding="0.071cm"/>
    </style:style>
    <style:style style:name="千分位_20_7_20_3_20_3_20_2" style:display-name="千分位 7 3 3 2" style:family="table-cell" style:parent-style-name="Default" style:data-style-name="N147">
      <style:table-cell-properties fo:padding="0.071cm"/>
    </style:style>
    <style:style style:name="千分位_20_7_20_3_20_4" style:display-name="千分位 7 3 4" style:family="table-cell" style:parent-style-name="Default" style:data-style-name="N147">
      <style:table-cell-properties fo:padding="0.071cm"/>
    </style:style>
    <style:style style:name="千分位_20_7_20_4_20_2" style:display-name="千分位 7 4 2" style:family="table-cell" style:parent-style-name="Default" style:data-style-name="N147">
      <style:table-cell-properties fo:padding="0.071cm"/>
    </style:style>
    <style:style style:name="千分位_20_7_20_5" style:display-name="千分位 7 5" style:family="table-cell" style:parent-style-name="Default" style:data-style-name="N147">
      <style:table-cell-properties fo:padding="0.071cm"/>
    </style:style>
    <style:style style:name="千分位_20_7_20_5_20_2" style:display-name="千分位 7 5 2" style:family="table-cell" style:parent-style-name="Default" style:data-style-name="N147">
      <style:table-cell-properties fo:padding="0.071cm"/>
    </style:style>
    <style:style style:name="千分位_20_7_20_6" style:display-name="千分位 7 6" style:family="table-cell" style:parent-style-name="Default" style:data-style-name="N147">
      <style:table-cell-properties fo:padding="0.071cm"/>
    </style:style>
    <style:style style:name="千分位_20_8_20_2_20_2" style:display-name="千分位 8 2 2" style:family="table-cell" style:parent-style-name="Default" style:data-style-name="N147">
      <style:table-cell-properties fo:padding="0.071cm"/>
    </style:style>
    <style:style style:name="千分位_20_8_20_3" style:display-name="千分位 8 3" style:family="table-cell" style:parent-style-name="Default" style:data-style-name="N147">
      <style:table-cell-properties fo:padding="0.071cm"/>
    </style:style>
    <style:style style:name="千分位_20_8_20_3_20_2" style:display-name="千分位 8 3 2" style:family="table-cell" style:parent-style-name="Default" style:data-style-name="N147">
      <style:table-cell-properties fo:padding="0.071cm"/>
    </style:style>
    <style:style style:name="千分位_20_8_20_4" style:display-name="千分位 8 4" style:family="table-cell" style:parent-style-name="Default" style:data-style-name="N147">
      <style:table-cell-properties fo:padding="0.071cm"/>
    </style:style>
    <style:style style:name="千分位_20_9_20_2_20_2" style:display-name="千分位 9 2 2" style:family="table-cell" style:parent-style-name="Default" style:data-style-name="N147">
      <style:table-cell-properties fo:padding="0.071cm"/>
    </style:style>
    <style:style style:name="千分位_20_9_20_3" style:display-name="千分位 9 3" style:family="table-cell" style:parent-style-name="Default" style:data-style-name="N147">
      <style:table-cell-properties fo:padding="0.071cm"/>
    </style:style>
    <style:style style:name="千分位_20_9_20_3_20_2" style:display-name="千分位 9 3 2" style:family="table-cell" style:parent-style-name="Default" style:data-style-name="N147">
      <style:table-cell-properties fo:padding="0.071cm"/>
    </style:style>
    <style:style style:name="千分位_20_9_20_4" style:display-name="千分位 9 4" style:family="table-cell" style:parent-style-name="Default" style:data-style-name="N147">
      <style:table-cell-properties fo:padding="0.071cm"/>
    </style:style>
    <style:style style:name="千分位_20_10_20_2_20_2" style:display-name="千分位 10 2 2" style:family="table-cell" style:parent-style-name="Default" style:data-style-name="N147">
      <style:table-cell-properties fo:padding="0.071cm"/>
    </style:style>
    <style:style style:name="千分位_20_10_20_3" style:display-name="千分位 10 3" style:family="table-cell" style:parent-style-name="Default" style:data-style-name="N147">
      <style:table-cell-properties fo:padding="0.071cm"/>
    </style:style>
    <style:style style:name="千分位_20_11_20_2_20_2" style:display-name="千分位 11 2 2" style:family="table-cell" style:parent-style-name="Default" style:data-style-name="N147">
      <style:table-cell-properties fo:padding="0.071cm"/>
    </style:style>
    <style:style style:name="千分位_20_11_20_3" style:display-name="千分位 11 3" style:family="table-cell" style:parent-style-name="Default" style:data-style-name="N147">
      <style:table-cell-properties fo:padding="0.071cm"/>
    </style:style>
    <style:style style:name="千分位_20_12_20_2" style:display-name="千分位 12 2" style:family="table-cell" style:parent-style-name="Default" style:data-style-name="N147">
      <style:table-cell-properties fo:padding="0.071cm"/>
    </style:style>
    <style:style style:name="千分位_20_13" style:display-name="千分位 13" style:family="table-cell" style:parent-style-name="Default" style:data-style-name="N147">
      <style:table-cell-properties fo:padding="0.071cm"/>
    </style:style>
    <style:style style:name="千分位_20_2_20_10_20_2_20_2" style:display-name="千分位 2 10 2 2" style:family="table-cell" style:parent-style-name="Default" style:data-style-name="N147">
      <style:table-cell-properties fo:padding="0.071cm"/>
    </style:style>
    <style:style style:name="千分位_20_2_20_10_20_3" style:display-name="千分位 2 10 3" style:family="table-cell" style:parent-style-name="Default" style:data-style-name="N147">
      <style:table-cell-properties fo:padding="0.071cm"/>
    </style:style>
    <style:style style:name="千分位_20_2_20_11_20_2" style:display-name="千分位 2 11 2" style:family="table-cell" style:parent-style-name="Default" style:data-style-name="N147">
      <style:table-cell-properties fo:padding="0.071cm"/>
    </style:style>
    <style:style style:name="千分位_20_2_20_12" style:display-name="千分位 2 12" style:family="table-cell" style:parent-style-name="Default" style:data-style-name="N147">
      <style:table-cell-properties fo:padding="0.071cm"/>
    </style:style>
    <style:style style:name="千分位_20_2_20_2_20_10" style:display-name="千分位 2 2 10" style:family="table-cell" style:parent-style-name="Default" style:data-style-name="N147">
      <style:table-cell-properties fo:padding="0.071cm"/>
    </style:style>
    <style:style style:name="千分位_20_2_20_2_20_2_20_2_20_2_20_2_20_2_20_2_20_2" style:display-name="千分位 2 2 2 2 2 2 2 2 2" style:family="table-cell" style:parent-style-name="Default" style:data-style-name="N147">
      <style:table-cell-properties fo:padding="0.071cm"/>
    </style:style>
    <style:style style:name="千分位_20_2_20_2_20_2_20_2_20_2_20_2_20_2_20_3" style:display-name="千分位 2 2 2 2 2 2 2 3" style:family="table-cell" style:parent-style-name="Default" style:data-style-name="N147">
      <style:table-cell-properties fo:padding="0.071cm"/>
    </style:style>
    <style:style style:name="千分位_20_2_20_2_20_2_20_2_20_2_20_2_20_3_20_2_20_2" style:display-name="千分位 2 2 2 2 2 2 3 2 2" style:family="table-cell" style:parent-style-name="Default" style:data-style-name="N147">
      <style:table-cell-properties fo:padding="0.071cm"/>
    </style:style>
    <style:style style:name="千分位_20_2_20_2_20_2_20_2_20_2_20_2_20_3_20_3" style:display-name="千分位 2 2 2 2 2 2 3 3" style:family="table-cell" style:parent-style-name="Default" style:data-style-name="N147">
      <style:table-cell-properties fo:padding="0.071cm"/>
    </style:style>
    <style:style style:name="千分位_20_2_20_2_20_2_20_2_20_2_20_2_20_4_20_2" style:display-name="千分位 2 2 2 2 2 2 4 2" style:family="table-cell" style:parent-style-name="Default" style:data-style-name="N147">
      <style:table-cell-properties fo:padding="0.071cm"/>
    </style:style>
    <style:style style:name="千分位_20_2_20_2_20_2_20_2_20_2_20_2_20_5" style:display-name="千分位 2 2 2 2 2 2 5" style:family="table-cell" style:parent-style-name="Default" style:data-style-name="N147">
      <style:table-cell-properties fo:padding="0.071cm"/>
    </style:style>
    <style:style style:name="千分位_20_2_20_2_20_2_20_2_20_2_20_3_20_2_20_2_20_2" style:display-name="千分位 2 2 2 2 2 3 2 2 2" style:family="table-cell" style:parent-style-name="Default" style:data-style-name="N147">
      <style:table-cell-properties fo:padding="0.071cm"/>
    </style:style>
    <style:style style:name="千分位_20_2_20_2_20_2_20_2_20_2_20_3_20_2_20_3" style:display-name="千分位 2 2 2 2 2 3 2 3" style:family="table-cell" style:parent-style-name="Default" style:data-style-name="N147">
      <style:table-cell-properties fo:padding="0.071cm"/>
    </style:style>
    <style:style style:name="千分位_20_2_20_2_20_2_20_2_20_2_20_3_20_3_20_2_20_2" style:display-name="千分位 2 2 2 2 2 3 3 2 2" style:family="table-cell" style:parent-style-name="Default" style:data-style-name="N147">
      <style:table-cell-properties fo:padding="0.071cm"/>
    </style:style>
    <style:style style:name="千分位_20_2_20_2_20_2_20_2_20_2_20_3_20_3_20_3" style:display-name="千分位 2 2 2 2 2 3 3 3" style:family="table-cell" style:parent-style-name="Default" style:data-style-name="N147">
      <style:table-cell-properties fo:padding="0.071cm"/>
    </style:style>
    <style:style style:name="千分位_20_2_20_2_20_2_20_2_20_2_20_3_20_4_20_2" style:display-name="千分位 2 2 2 2 2 3 4 2" style:family="table-cell" style:parent-style-name="Default" style:data-style-name="N147">
      <style:table-cell-properties fo:padding="0.071cm"/>
    </style:style>
    <style:style style:name="千分位_20_2_20_2_20_2_20_2_20_2_20_3_20_5" style:display-name="千分位 2 2 2 2 2 3 5" style:family="table-cell" style:parent-style-name="Default" style:data-style-name="N147">
      <style:table-cell-properties fo:padding="0.071cm"/>
    </style:style>
    <style:style style:name="千分位_20_2_20_2_20_2_20_2_20_2_20_4_20_2_20_2" style:display-name="千分位 2 2 2 2 2 4 2 2" style:family="table-cell" style:parent-style-name="Default" style:data-style-name="N147">
      <style:table-cell-properties fo:padding="0.071cm"/>
    </style:style>
    <style:style style:name="千分位_20_2_20_2_20_2_20_2_20_2_20_4_20_3" style:display-name="千分位 2 2 2 2 2 4 3" style:family="table-cell" style:parent-style-name="Default" style:data-style-name="N147">
      <style:table-cell-properties fo:padding="0.071cm"/>
    </style:style>
    <style:style style:name="千分位_20_2_20_2_20_2_20_2_20_2_20_5_20_2_20_2" style:display-name="千分位 2 2 2 2 2 5 2 2" style:family="table-cell" style:parent-style-name="Default" style:data-style-name="N147">
      <style:table-cell-properties fo:padding="0.071cm"/>
    </style:style>
    <style:style style:name="千分位_20_2_20_2_20_2_20_2_20_2_20_5_20_3" style:display-name="千分位 2 2 2 2 2 5 3" style:family="table-cell" style:parent-style-name="Default" style:data-style-name="N147">
      <style:table-cell-properties fo:padding="0.071cm"/>
    </style:style>
    <style:style style:name="千分位_20_2_20_2_20_2_20_2_20_2_20_6_20_2" style:display-name="千分位 2 2 2 2 2 6 2" style:family="table-cell" style:parent-style-name="Default" style:data-style-name="N147">
      <style:table-cell-properties fo:padding="0.071cm"/>
    </style:style>
    <style:style style:name="千分位_20_2_20_2_20_2_20_2_20_2_20_7" style:display-name="千分位 2 2 2 2 2 7" style:family="table-cell" style:parent-style-name="Default" style:data-style-name="N147">
      <style:table-cell-properties fo:padding="0.071cm"/>
    </style:style>
    <style:style style:name="千分位_20_2_20_2_20_2_20_2_20_3_20_2_20_2_20_2" style:display-name="千分位 2 2 2 2 3 2 2 2" style:family="table-cell" style:parent-style-name="Default" style:data-style-name="N147">
      <style:table-cell-properties fo:padding="0.071cm"/>
    </style:style>
    <style:style style:name="千分位_20_2_20_2_20_2_20_2_20_3_20_2_20_3" style:display-name="千分位 2 2 2 2 3 2 3" style:family="table-cell" style:parent-style-name="Default" style:data-style-name="N147">
      <style:table-cell-properties fo:padding="0.071cm"/>
    </style:style>
    <style:style style:name="千分位_20_2_20_2_20_2_20_2_20_3_20_3_20_2_20_2" style:display-name="千分位 2 2 2 2 3 3 2 2" style:family="table-cell" style:parent-style-name="Default" style:data-style-name="N147">
      <style:table-cell-properties fo:padding="0.071cm"/>
    </style:style>
    <style:style style:name="千分位_20_2_20_2_20_2_20_2_20_3_20_3_20_3" style:display-name="千分位 2 2 2 2 3 3 3" style:family="table-cell" style:parent-style-name="Default" style:data-style-name="N147">
      <style:table-cell-properties fo:padding="0.071cm"/>
    </style:style>
    <style:style style:name="千分位_20_2_20_2_20_2_20_2_20_3_20_4_20_2" style:display-name="千分位 2 2 2 2 3 4 2" style:family="table-cell" style:parent-style-name="Default" style:data-style-name="N147">
      <style:table-cell-properties fo:padding="0.071cm"/>
    </style:style>
    <style:style style:name="千分位_20_2_20_2_20_2_20_2_20_3_20_5" style:display-name="千分位 2 2 2 2 3 5" style:family="table-cell" style:parent-style-name="Default" style:data-style-name="N147">
      <style:table-cell-properties fo:padding="0.071cm"/>
    </style:style>
    <style:style style:name="千分位_20_2_20_2_20_2_20_2_20_4_20_2_20_2_20_2" style:display-name="千分位 2 2 2 2 4 2 2 2" style:family="table-cell" style:parent-style-name="Default" style:data-style-name="N147">
      <style:table-cell-properties fo:padding="0.071cm"/>
    </style:style>
    <style:style style:name="千分位_20_2_20_2_20_2_20_2_20_4_20_2_20_3" style:display-name="千分位 2 2 2 2 4 2 3" style:family="table-cell" style:parent-style-name="Default" style:data-style-name="N147">
      <style:table-cell-properties fo:padding="0.071cm"/>
    </style:style>
    <style:style style:name="千分位_20_2_20_2_20_2_20_2_20_4_20_3_20_2_20_2" style:display-name="千分位 2 2 2 2 4 3 2 2" style:family="table-cell" style:parent-style-name="Default" style:data-style-name="N147">
      <style:table-cell-properties fo:padding="0.071cm"/>
    </style:style>
    <style:style style:name="千分位_20_2_20_2_20_2_20_2_20_4_20_3_20_3" style:display-name="千分位 2 2 2 2 4 3 3" style:family="table-cell" style:parent-style-name="Default" style:data-style-name="N147">
      <style:table-cell-properties fo:padding="0.071cm"/>
    </style:style>
    <style:style style:name="千分位_20_2_20_2_20_2_20_2_20_4_20_4_20_2" style:display-name="千分位 2 2 2 2 4 4 2" style:family="table-cell" style:parent-style-name="Default" style:data-style-name="N147">
      <style:table-cell-properties fo:padding="0.071cm"/>
    </style:style>
    <style:style style:name="千分位_20_2_20_2_20_2_20_2_20_4_20_5" style:display-name="千分位 2 2 2 2 4 5" style:family="table-cell" style:parent-style-name="Default" style:data-style-name="N147">
      <style:table-cell-properties fo:padding="0.071cm"/>
    </style:style>
    <style:style style:name="千分位_20_2_20_2_20_2_20_2_20_5_20_2_20_2" style:display-name="千分位 2 2 2 2 5 2 2" style:family="table-cell" style:parent-style-name="Default" style:data-style-name="N147">
      <style:table-cell-properties fo:padding="0.071cm"/>
    </style:style>
    <style:style style:name="千分位_20_2_20_2_20_2_20_2_20_5_20_3" style:display-name="千分位 2 2 2 2 5 3" style:family="table-cell" style:parent-style-name="Default" style:data-style-name="N147">
      <style:table-cell-properties fo:padding="0.071cm"/>
    </style:style>
    <style:style style:name="千分位_20_2_20_2_20_2_20_2_20_6_20_2_20_2" style:display-name="千分位 2 2 2 2 6 2 2" style:family="table-cell" style:parent-style-name="Default" style:data-style-name="N147">
      <style:table-cell-properties fo:padding="0.071cm"/>
    </style:style>
    <style:style style:name="千分位_20_2_20_2_20_2_20_2_20_6_20_3" style:display-name="千分位 2 2 2 2 6 3" style:family="table-cell" style:parent-style-name="Default" style:data-style-name="N147">
      <style:table-cell-properties fo:padding="0.071cm"/>
    </style:style>
    <style:style style:name="千分位_20_2_20_2_20_2_20_2_20_7_20_2" style:display-name="千分位 2 2 2 2 7 2" style:family="table-cell" style:parent-style-name="Default" style:data-style-name="N147">
      <style:table-cell-properties fo:padding="0.071cm"/>
    </style:style>
    <style:style style:name="千分位_20_2_20_2_20_2_20_2_20_8" style:display-name="千分位 2 2 2 2 8" style:family="table-cell" style:parent-style-name="Default" style:data-style-name="N147">
      <style:table-cell-properties fo:padding="0.071cm"/>
    </style:style>
    <style:style style:name="千分位_20_2_20_2_20_2_20_3_20_2_20_2_20_2_20_2" style:display-name="千分位 2 2 2 3 2 2 2 2" style:family="table-cell" style:parent-style-name="Default" style:data-style-name="N147">
      <style:table-cell-properties fo:padding="0.071cm"/>
    </style:style>
    <style:style style:name="千分位_20_2_20_2_20_2_20_3_20_2_20_2_20_3" style:display-name="千分位 2 2 2 3 2 2 3" style:family="table-cell" style:parent-style-name="Default" style:data-style-name="N147">
      <style:table-cell-properties fo:padding="0.071cm"/>
    </style:style>
    <style:style style:name="千分位_20_2_20_2_20_2_20_3_20_2_20_3_20_2_20_2" style:display-name="千分位 2 2 2 3 2 3 2 2" style:family="table-cell" style:parent-style-name="Default" style:data-style-name="N147">
      <style:table-cell-properties fo:padding="0.071cm"/>
    </style:style>
    <style:style style:name="千分位_20_2_20_2_20_2_20_3_20_2_20_3_20_3" style:display-name="千分位 2 2 2 3 2 3 3" style:family="table-cell" style:parent-style-name="Default" style:data-style-name="N147">
      <style:table-cell-properties fo:padding="0.071cm"/>
    </style:style>
    <style:style style:name="千分位_20_2_20_2_20_2_20_3_20_2_20_4_20_2" style:display-name="千分位 2 2 2 3 2 4 2" style:family="table-cell" style:parent-style-name="Default" style:data-style-name="N147">
      <style:table-cell-properties fo:padding="0.071cm"/>
    </style:style>
    <style:style style:name="千分位_20_2_20_2_20_2_20_3_20_2_20_5" style:display-name="千分位 2 2 2 3 2 5" style:family="table-cell" style:parent-style-name="Default" style:data-style-name="N147">
      <style:table-cell-properties fo:padding="0.071cm"/>
    </style:style>
    <style:style style:name="千分位_20_2_20_2_20_2_20_3_20_3_20_2_20_2_20_2" style:display-name="千分位 2 2 2 3 3 2 2 2" style:family="table-cell" style:parent-style-name="Default" style:data-style-name="N147">
      <style:table-cell-properties fo:padding="0.071cm"/>
    </style:style>
    <style:style style:name="千分位_20_2_20_2_20_2_20_3_20_3_20_2_20_3" style:display-name="千分位 2 2 2 3 3 2 3" style:family="table-cell" style:parent-style-name="Default" style:data-style-name="N147">
      <style:table-cell-properties fo:padding="0.071cm"/>
    </style:style>
    <style:style style:name="千分位_20_2_20_2_20_2_20_3_20_3_20_3_20_2_20_2" style:display-name="千分位 2 2 2 3 3 3 2 2" style:family="table-cell" style:parent-style-name="Default" style:data-style-name="N147">
      <style:table-cell-properties fo:padding="0.071cm"/>
    </style:style>
    <style:style style:name="千分位_20_2_20_2_20_2_20_3_20_3_20_3_20_3" style:display-name="千分位 2 2 2 3 3 3 3" style:family="table-cell" style:parent-style-name="Default" style:data-style-name="N147">
      <style:table-cell-properties fo:padding="0.071cm"/>
    </style:style>
    <style:style style:name="千分位_20_2_20_2_20_2_20_3_20_3_20_4_20_2" style:display-name="千分位 2 2 2 3 3 4 2" style:family="table-cell" style:parent-style-name="Default" style:data-style-name="N147">
      <style:table-cell-properties fo:padding="0.071cm"/>
    </style:style>
    <style:style style:name="千分位_20_2_20_2_20_2_20_3_20_3_20_5" style:display-name="千分位 2 2 2 3 3 5" style:family="table-cell" style:parent-style-name="Default" style:data-style-name="N147">
      <style:table-cell-properties fo:padding="0.071cm"/>
    </style:style>
    <style:style style:name="千分位_20_2_20_2_20_2_20_3_20_4_20_2_20_2" style:display-name="千分位 2 2 2 3 4 2 2" style:family="table-cell" style:parent-style-name="Default" style:data-style-name="N147">
      <style:table-cell-properties fo:padding="0.071cm"/>
    </style:style>
    <style:style style:name="千分位_20_2_20_2_20_2_20_3_20_4_20_3" style:display-name="千分位 2 2 2 3 4 3" style:family="table-cell" style:parent-style-name="Default" style:data-style-name="N147">
      <style:table-cell-properties fo:padding="0.071cm"/>
    </style:style>
    <style:style style:name="千分位_20_2_20_2_20_2_20_3_20_5_20_2_20_2" style:display-name="千分位 2 2 2 3 5 2 2" style:family="table-cell" style:parent-style-name="Default" style:data-style-name="N147">
      <style:table-cell-properties fo:padding="0.071cm"/>
    </style:style>
    <style:style style:name="千分位_20_2_20_2_20_2_20_3_20_5_20_3" style:display-name="千分位 2 2 2 3 5 3" style:family="table-cell" style:parent-style-name="Default" style:data-style-name="N147">
      <style:table-cell-properties fo:padding="0.071cm"/>
    </style:style>
    <style:style style:name="千分位_20_2_20_2_20_2_20_3_20_6_20_2" style:display-name="千分位 2 2 2 3 6 2" style:family="table-cell" style:parent-style-name="Default" style:data-style-name="N147">
      <style:table-cell-properties fo:padding="0.071cm"/>
    </style:style>
    <style:style style:name="千分位_20_2_20_2_20_2_20_3_20_7" style:display-name="千分位 2 2 2 3 7" style:family="table-cell" style:parent-style-name="Default" style:data-style-name="N147">
      <style:table-cell-properties fo:padding="0.071cm"/>
    </style:style>
    <style:style style:name="千分位_20_2_20_2_20_2_20_4_20_2_20_2_20_2" style:display-name="千分位 2 2 2 4 2 2 2" style:family="table-cell" style:parent-style-name="Default" style:data-style-name="N147">
      <style:table-cell-properties fo:padding="0.071cm"/>
    </style:style>
    <style:style style:name="千分位_20_2_20_2_20_2_20_4_20_2_20_3" style:display-name="千分位 2 2 2 4 2 3" style:family="table-cell" style:parent-style-name="Default" style:data-style-name="N147">
      <style:table-cell-properties fo:padding="0.071cm"/>
    </style:style>
    <style:style style:name="千分位_20_2_20_2_20_2_20_4_20_3_20_2_20_2" style:display-name="千分位 2 2 2 4 3 2 2" style:family="table-cell" style:parent-style-name="Default" style:data-style-name="N147">
      <style:table-cell-properties fo:padding="0.071cm"/>
    </style:style>
    <style:style style:name="千分位_20_2_20_2_20_2_20_4_20_3_20_3" style:display-name="千分位 2 2 2 4 3 3" style:family="table-cell" style:parent-style-name="Default" style:data-style-name="N147">
      <style:table-cell-properties fo:padding="0.071cm"/>
    </style:style>
    <style:style style:name="千分位_20_2_20_2_20_2_20_4_20_4_20_2" style:display-name="千分位 2 2 2 4 4 2" style:family="table-cell" style:parent-style-name="Default" style:data-style-name="N147">
      <style:table-cell-properties fo:padding="0.071cm"/>
    </style:style>
    <style:style style:name="千分位_20_2_20_2_20_2_20_4_20_5" style:display-name="千分位 2 2 2 4 5" style:family="table-cell" style:parent-style-name="Default" style:data-style-name="N147">
      <style:table-cell-properties fo:padding="0.071cm"/>
    </style:style>
    <style:style style:name="千分位_20_2_20_2_20_2_20_5_20_2_20_2_20_2" style:display-name="千分位 2 2 2 5 2 2 2" style:family="table-cell" style:parent-style-name="Default" style:data-style-name="N147">
      <style:table-cell-properties fo:padding="0.071cm"/>
    </style:style>
    <style:style style:name="千分位_20_2_20_2_20_2_20_5_20_2_20_3" style:display-name="千分位 2 2 2 5 2 3" style:family="table-cell" style:parent-style-name="Default" style:data-style-name="N147">
      <style:table-cell-properties fo:padding="0.071cm"/>
    </style:style>
    <style:style style:name="千分位_20_2_20_2_20_2_20_5_20_3_20_2_20_2" style:display-name="千分位 2 2 2 5 3 2 2" style:family="table-cell" style:parent-style-name="Default" style:data-style-name="N147">
      <style:table-cell-properties fo:padding="0.071cm"/>
    </style:style>
    <style:style style:name="千分位_20_2_20_2_20_2_20_5_20_3_20_3" style:display-name="千分位 2 2 2 5 3 3" style:family="table-cell" style:parent-style-name="Default" style:data-style-name="N147">
      <style:table-cell-properties fo:padding="0.071cm"/>
    </style:style>
    <style:style style:name="千分位_20_2_20_2_20_2_20_5_20_4_20_2" style:display-name="千分位 2 2 2 5 4 2" style:family="table-cell" style:parent-style-name="Default" style:data-style-name="N147">
      <style:table-cell-properties fo:padding="0.071cm"/>
    </style:style>
    <style:style style:name="千分位_20_2_20_2_20_2_20_5_20_5" style:display-name="千分位 2 2 2 5 5" style:family="table-cell" style:parent-style-name="Default" style:data-style-name="N147">
      <style:table-cell-properties fo:padding="0.071cm"/>
    </style:style>
    <style:style style:name="千分位_20_2_20_2_20_2_20_6_20_2_20_2" style:display-name="千分位 2 2 2 6 2 2" style:family="table-cell" style:parent-style-name="Default" style:data-style-name="N147">
      <style:table-cell-properties fo:padding="0.071cm"/>
    </style:style>
    <style:style style:name="千分位_20_2_20_2_20_2_20_6_20_3" style:display-name="千分位 2 2 2 6 3" style:family="table-cell" style:parent-style-name="Default" style:data-style-name="N147">
      <style:table-cell-properties fo:padding="0.071cm"/>
    </style:style>
    <style:style style:name="千分位_20_2_20_2_20_2_20_7_20_2_20_2" style:display-name="千分位 2 2 2 7 2 2" style:family="table-cell" style:parent-style-name="Default" style:data-style-name="N147">
      <style:table-cell-properties fo:padding="0.071cm"/>
    </style:style>
    <style:style style:name="千分位_20_2_20_2_20_2_20_7_20_3" style:display-name="千分位 2 2 2 7 3" style:family="table-cell" style:parent-style-name="Default" style:data-style-name="N147">
      <style:table-cell-properties fo:padding="0.071cm"/>
    </style:style>
    <style:style style:name="千分位_20_2_20_2_20_2_20_8_20_2" style:display-name="千分位 2 2 2 8 2" style:family="table-cell" style:parent-style-name="Default" style:data-style-name="N147">
      <style:table-cell-properties fo:padding="0.071cm"/>
    </style:style>
    <style:style style:name="千分位_20_2_20_2_20_2_20_9" style:display-name="千分位 2 2 2 9" style:family="table-cell" style:parent-style-name="Default" style:data-style-name="N147">
      <style:table-cell-properties fo:padding="0.071cm"/>
    </style:style>
    <style:style style:name="千分位_20_2_20_2_20_3_20_2_20_2_20_2_20_2_20_2" style:display-name="千分位 2 2 3 2 2 2 2 2" style:family="table-cell" style:parent-style-name="Default" style:data-style-name="N147">
      <style:table-cell-properties fo:padding="0.071cm"/>
    </style:style>
    <style:style style:name="千分位_20_2_20_2_20_3_20_2_20_2_20_2_20_3" style:display-name="千分位 2 2 3 2 2 2 3" style:family="table-cell" style:parent-style-name="Default" style:data-style-name="N147">
      <style:table-cell-properties fo:padding="0.071cm"/>
    </style:style>
    <style:style style:name="千分位_20_2_20_2_20_3_20_2_20_2_20_3_20_2_20_2" style:display-name="千分位 2 2 3 2 2 3 2 2" style:family="table-cell" style:parent-style-name="Default" style:data-style-name="N147">
      <style:table-cell-properties fo:padding="0.071cm"/>
    </style:style>
    <style:style style:name="千分位_20_2_20_2_20_3_20_2_20_2_20_3_20_3" style:display-name="千分位 2 2 3 2 2 3 3" style:family="table-cell" style:parent-style-name="Default" style:data-style-name="N147">
      <style:table-cell-properties fo:padding="0.071cm"/>
    </style:style>
    <style:style style:name="千分位_20_2_20_2_20_3_20_2_20_2_20_4_20_2" style:display-name="千分位 2 2 3 2 2 4 2" style:family="table-cell" style:parent-style-name="Default" style:data-style-name="N147">
      <style:table-cell-properties fo:padding="0.071cm"/>
    </style:style>
    <style:style style:name="千分位_20_2_20_2_20_3_20_2_20_2_20_5" style:display-name="千分位 2 2 3 2 2 5" style:family="table-cell" style:parent-style-name="Default" style:data-style-name="N147">
      <style:table-cell-properties fo:padding="0.071cm"/>
    </style:style>
    <style:style style:name="千分位_20_2_20_2_20_3_20_2_20_3_20_2_20_2_20_2" style:display-name="千分位 2 2 3 2 3 2 2 2" style:family="table-cell" style:parent-style-name="Default" style:data-style-name="N147">
      <style:table-cell-properties fo:padding="0.071cm"/>
    </style:style>
    <style:style style:name="千分位_20_2_20_2_20_3_20_2_20_3_20_2_20_3" style:display-name="千分位 2 2 3 2 3 2 3" style:family="table-cell" style:parent-style-name="Default" style:data-style-name="N147">
      <style:table-cell-properties fo:padding="0.071cm"/>
    </style:style>
    <style:style style:name="千分位_20_2_20_2_20_3_20_2_20_3_20_3_20_2_20_2" style:display-name="千分位 2 2 3 2 3 3 2 2" style:family="table-cell" style:parent-style-name="Default" style:data-style-name="N147">
      <style:table-cell-properties fo:padding="0.071cm"/>
    </style:style>
    <style:style style:name="千分位_20_2_20_2_20_3_20_2_20_3_20_3_20_3" style:display-name="千分位 2 2 3 2 3 3 3" style:family="table-cell" style:parent-style-name="Default" style:data-style-name="N147">
      <style:table-cell-properties fo:padding="0.071cm"/>
    </style:style>
    <style:style style:name="千分位_20_2_20_2_20_3_20_2_20_3_20_4_20_2" style:display-name="千分位 2 2 3 2 3 4 2" style:family="table-cell" style:parent-style-name="Default" style:data-style-name="N147">
      <style:table-cell-properties fo:padding="0.071cm"/>
    </style:style>
    <style:style style:name="千分位_20_2_20_2_20_3_20_2_20_3_20_5" style:display-name="千分位 2 2 3 2 3 5" style:family="table-cell" style:parent-style-name="Default" style:data-style-name="N147">
      <style:table-cell-properties fo:padding="0.071cm"/>
    </style:style>
    <style:style style:name="千分位_20_2_20_2_20_3_20_2_20_4_20_2_20_2" style:display-name="千分位 2 2 3 2 4 2 2" style:family="table-cell" style:parent-style-name="Default" style:data-style-name="N147">
      <style:table-cell-properties fo:padding="0.071cm"/>
    </style:style>
    <style:style style:name="千分位_20_2_20_2_20_3_20_2_20_4_20_3" style:display-name="千分位 2 2 3 2 4 3" style:family="table-cell" style:parent-style-name="Default" style:data-style-name="N147">
      <style:table-cell-properties fo:padding="0.071cm"/>
    </style:style>
    <style:style style:name="千分位_20_2_20_2_20_3_20_2_20_5_20_2_20_2" style:display-name="千分位 2 2 3 2 5 2 2" style:family="table-cell" style:parent-style-name="Default" style:data-style-name="N147">
      <style:table-cell-properties fo:padding="0.071cm"/>
    </style:style>
    <style:style style:name="千分位_20_2_20_2_20_3_20_2_20_5_20_3" style:display-name="千分位 2 2 3 2 5 3" style:family="table-cell" style:parent-style-name="Default" style:data-style-name="N147">
      <style:table-cell-properties fo:padding="0.071cm"/>
    </style:style>
    <style:style style:name="千分位_20_2_20_2_20_3_20_2_20_6_20_2" style:display-name="千分位 2 2 3 2 6 2" style:family="table-cell" style:parent-style-name="Default" style:data-style-name="N147">
      <style:table-cell-properties fo:padding="0.071cm"/>
    </style:style>
    <style:style style:name="千分位_20_2_20_2_20_3_20_2_20_7" style:display-name="千分位 2 2 3 2 7" style:family="table-cell" style:parent-style-name="Default" style:data-style-name="N147">
      <style:table-cell-properties fo:padding="0.071cm"/>
    </style:style>
    <style:style style:name="千分位_20_2_20_2_20_3_20_3_20_2_20_2_20_2" style:display-name="千分位 2 2 3 3 2 2 2" style:family="table-cell" style:parent-style-name="Default" style:data-style-name="N147">
      <style:table-cell-properties fo:padding="0.071cm"/>
    </style:style>
    <style:style style:name="千分位_20_2_20_2_20_3_20_3_20_2_20_3" style:display-name="千分位 2 2 3 3 2 3" style:family="table-cell" style:parent-style-name="Default" style:data-style-name="N147">
      <style:table-cell-properties fo:padding="0.071cm"/>
    </style:style>
    <style:style style:name="千分位_20_2_20_2_20_3_20_3_20_3_20_2_20_2" style:display-name="千分位 2 2 3 3 3 2 2" style:family="table-cell" style:parent-style-name="Default" style:data-style-name="N147">
      <style:table-cell-properties fo:padding="0.071cm"/>
    </style:style>
    <style:style style:name="千分位_20_2_20_2_20_3_20_3_20_3_20_3" style:display-name="千分位 2 2 3 3 3 3" style:family="table-cell" style:parent-style-name="Default" style:data-style-name="N147">
      <style:table-cell-properties fo:padding="0.071cm"/>
    </style:style>
    <style:style style:name="千分位_20_2_20_2_20_3_20_3_20_4_20_2" style:display-name="千分位 2 2 3 3 4 2" style:family="table-cell" style:parent-style-name="Default" style:data-style-name="N147">
      <style:table-cell-properties fo:padding="0.071cm"/>
    </style:style>
    <style:style style:name="千分位_20_2_20_2_20_3_20_3_20_5" style:display-name="千分位 2 2 3 3 5" style:family="table-cell" style:parent-style-name="Default" style:data-style-name="N147">
      <style:table-cell-properties fo:padding="0.071cm"/>
    </style:style>
    <style:style style:name="千分位_20_2_20_2_20_3_20_4_20_2_20_2_20_2" style:display-name="千分位 2 2 3 4 2 2 2" style:family="table-cell" style:parent-style-name="Default" style:data-style-name="N147">
      <style:table-cell-properties fo:padding="0.071cm"/>
    </style:style>
    <style:style style:name="千分位_20_2_20_2_20_3_20_4_20_2_20_3" style:display-name="千分位 2 2 3 4 2 3" style:family="table-cell" style:parent-style-name="Default" style:data-style-name="N147">
      <style:table-cell-properties fo:padding="0.071cm"/>
    </style:style>
    <style:style style:name="千分位_20_2_20_2_20_3_20_4_20_3_20_2_20_2" style:display-name="千分位 2 2 3 4 3 2 2" style:family="table-cell" style:parent-style-name="Default" style:data-style-name="N147">
      <style:table-cell-properties fo:padding="0.071cm"/>
    </style:style>
    <style:style style:name="千分位_20_2_20_2_20_3_20_4_20_3_20_3" style:display-name="千分位 2 2 3 4 3 3" style:family="table-cell" style:parent-style-name="Default" style:data-style-name="N147">
      <style:table-cell-properties fo:padding="0.071cm"/>
    </style:style>
    <style:style style:name="千分位_20_2_20_2_20_3_20_4_20_4_20_2" style:display-name="千分位 2 2 3 4 4 2" style:family="table-cell" style:parent-style-name="Default" style:data-style-name="N147">
      <style:table-cell-properties fo:padding="0.071cm"/>
    </style:style>
    <style:style style:name="千分位_20_2_20_2_20_3_20_4_20_5" style:display-name="千分位 2 2 3 4 5" style:family="table-cell" style:parent-style-name="Default" style:data-style-name="N147">
      <style:table-cell-properties fo:padding="0.071cm"/>
    </style:style>
    <style:style style:name="千分位_20_2_20_2_20_3_20_5_20_2_20_2" style:display-name="千分位 2 2 3 5 2 2" style:family="table-cell" style:parent-style-name="Default" style:data-style-name="N147">
      <style:table-cell-properties fo:padding="0.071cm"/>
    </style:style>
    <style:style style:name="千分位_20_2_20_2_20_3_20_5_20_3" style:display-name="千分位 2 2 3 5 3" style:family="table-cell" style:parent-style-name="Default" style:data-style-name="N147">
      <style:table-cell-properties fo:padding="0.071cm"/>
    </style:style>
    <style:style style:name="千分位_20_2_20_2_20_3_20_6_20_2_20_2" style:display-name="千分位 2 2 3 6 2 2" style:family="table-cell" style:parent-style-name="Default" style:data-style-name="N147">
      <style:table-cell-properties fo:padding="0.071cm"/>
    </style:style>
    <style:style style:name="千分位_20_2_20_2_20_3_20_6_20_3" style:display-name="千分位 2 2 3 6 3" style:family="table-cell" style:parent-style-name="Default" style:data-style-name="N147">
      <style:table-cell-properties fo:padding="0.071cm"/>
    </style:style>
    <style:style style:name="千分位_20_2_20_2_20_3_20_7_20_2" style:display-name="千分位 2 2 3 7 2" style:family="table-cell" style:parent-style-name="Default" style:data-style-name="N147">
      <style:table-cell-properties fo:padding="0.071cm"/>
    </style:style>
    <style:style style:name="千分位_20_2_20_2_20_3_20_8" style:display-name="千分位 2 2 3 8" style:family="table-cell" style:parent-style-name="Default" style:data-style-name="N147">
      <style:table-cell-properties fo:padding="0.071cm"/>
    </style:style>
    <style:style style:name="千分位_20_2_20_2_20_4_20_2_20_2_20_2_20_2" style:display-name="千分位 2 2 4 2 2 2 2" style:family="table-cell" style:parent-style-name="Default" style:data-style-name="N147">
      <style:table-cell-properties fo:padding="0.071cm"/>
    </style:style>
    <style:style style:name="千分位_20_2_20_2_20_4_20_2_20_2_20_3" style:display-name="千分位 2 2 4 2 2 3" style:family="table-cell" style:parent-style-name="Default" style:data-style-name="N147">
      <style:table-cell-properties fo:padding="0.071cm"/>
    </style:style>
    <style:style style:name="千分位_20_2_20_2_20_4_20_2_20_3_20_2_20_2" style:display-name="千分位 2 2 4 2 3 2 2" style:family="table-cell" style:parent-style-name="Default" style:data-style-name="N147">
      <style:table-cell-properties fo:padding="0.071cm"/>
    </style:style>
    <style:style style:name="千分位_20_2_20_2_20_4_20_2_20_3_20_3" style:display-name="千分位 2 2 4 2 3 3" style:family="table-cell" style:parent-style-name="Default" style:data-style-name="N147">
      <style:table-cell-properties fo:padding="0.071cm"/>
    </style:style>
    <style:style style:name="千分位_20_2_20_2_20_4_20_2_20_4_20_2" style:display-name="千分位 2 2 4 2 4 2" style:family="table-cell" style:parent-style-name="Default" style:data-style-name="N147">
      <style:table-cell-properties fo:padding="0.071cm"/>
    </style:style>
    <style:style style:name="千分位_20_2_20_2_20_4_20_2_20_5" style:display-name="千分位 2 2 4 2 5" style:family="table-cell" style:parent-style-name="Default" style:data-style-name="N147">
      <style:table-cell-properties fo:padding="0.071cm"/>
    </style:style>
    <style:style style:name="千分位_20_2_20_2_20_4_20_3_20_2_20_2_20_2" style:display-name="千分位 2 2 4 3 2 2 2" style:family="table-cell" style:parent-style-name="Default" style:data-style-name="N147">
      <style:table-cell-properties fo:padding="0.071cm"/>
    </style:style>
    <style:style style:name="千分位_20_2_20_2_20_4_20_3_20_2_20_3" style:display-name="千分位 2 2 4 3 2 3" style:family="table-cell" style:parent-style-name="Default" style:data-style-name="N147">
      <style:table-cell-properties fo:padding="0.071cm"/>
    </style:style>
    <style:style style:name="千分位_20_2_20_2_20_4_20_3_20_3_20_2_20_2" style:display-name="千分位 2 2 4 3 3 2 2" style:family="table-cell" style:parent-style-name="Default" style:data-style-name="N147">
      <style:table-cell-properties fo:padding="0.071cm"/>
    </style:style>
    <style:style style:name="千分位_20_2_20_2_20_4_20_3_20_3_20_3" style:display-name="千分位 2 2 4 3 3 3" style:family="table-cell" style:parent-style-name="Default" style:data-style-name="N147">
      <style:table-cell-properties fo:padding="0.071cm"/>
    </style:style>
    <style:style style:name="千分位_20_2_20_2_20_4_20_3_20_4_20_2" style:display-name="千分位 2 2 4 3 4 2" style:family="table-cell" style:parent-style-name="Default" style:data-style-name="N147">
      <style:table-cell-properties fo:padding="0.071cm"/>
    </style:style>
    <style:style style:name="千分位_20_2_20_2_20_4_20_3_20_5" style:display-name="千分位 2 2 4 3 5" style:family="table-cell" style:parent-style-name="Default" style:data-style-name="N147">
      <style:table-cell-properties fo:padding="0.071cm"/>
    </style:style>
    <style:style style:name="千分位_20_2_20_2_20_4_20_4_20_2_20_2" style:display-name="千分位 2 2 4 4 2 2" style:family="table-cell" style:parent-style-name="Default" style:data-style-name="N147">
      <style:table-cell-properties fo:padding="0.071cm"/>
    </style:style>
    <style:style style:name="千分位_20_2_20_2_20_4_20_4_20_3" style:display-name="千分位 2 2 4 4 3" style:family="table-cell" style:parent-style-name="Default" style:data-style-name="N147">
      <style:table-cell-properties fo:padding="0.071cm"/>
    </style:style>
    <style:style style:name="千分位_20_2_20_2_20_4_20_5_20_2_20_2" style:display-name="千分位 2 2 4 5 2 2" style:family="table-cell" style:parent-style-name="Default" style:data-style-name="N147">
      <style:table-cell-properties fo:padding="0.071cm"/>
    </style:style>
    <style:style style:name="千分位_20_2_20_2_20_4_20_5_20_3" style:display-name="千分位 2 2 4 5 3" style:family="table-cell" style:parent-style-name="Default" style:data-style-name="N147">
      <style:table-cell-properties fo:padding="0.071cm"/>
    </style:style>
    <style:style style:name="千分位_20_2_20_2_20_4_20_6_20_2" style:display-name="千分位 2 2 4 6 2" style:family="table-cell" style:parent-style-name="Default" style:data-style-name="N147">
      <style:table-cell-properties fo:padding="0.071cm"/>
    </style:style>
    <style:style style:name="千分位_20_2_20_2_20_4_20_7" style:display-name="千分位 2 2 4 7" style:family="table-cell" style:parent-style-name="Default" style:data-style-name="N147">
      <style:table-cell-properties fo:padding="0.071cm"/>
    </style:style>
    <style:style style:name="千分位_20_2_20_2_20_5_20_2_20_2_20_2" style:display-name="千分位 2 2 5 2 2 2" style:family="table-cell" style:parent-style-name="Default" style:data-style-name="N147">
      <style:table-cell-properties fo:padding="0.071cm"/>
    </style:style>
    <style:style style:name="千分位_20_2_20_2_20_5_20_2_20_3" style:display-name="千分位 2 2 5 2 3" style:family="table-cell" style:parent-style-name="Default" style:data-style-name="N147">
      <style:table-cell-properties fo:padding="0.071cm"/>
    </style:style>
    <style:style style:name="千分位_20_2_20_2_20_5_20_3_20_2_20_2" style:display-name="千分位 2 2 5 3 2 2" style:family="table-cell" style:parent-style-name="Default" style:data-style-name="N147">
      <style:table-cell-properties fo:padding="0.071cm"/>
    </style:style>
    <style:style style:name="千分位_20_2_20_2_20_5_20_3_20_3" style:display-name="千分位 2 2 5 3 3" style:family="table-cell" style:parent-style-name="Default" style:data-style-name="N147">
      <style:table-cell-properties fo:padding="0.071cm"/>
    </style:style>
    <style:style style:name="千分位_20_2_20_2_20_5_20_4_20_2" style:display-name="千分位 2 2 5 4 2" style:family="table-cell" style:parent-style-name="Default" style:data-style-name="N147">
      <style:table-cell-properties fo:padding="0.071cm"/>
    </style:style>
    <style:style style:name="千分位_20_2_20_2_20_5_20_5" style:display-name="千分位 2 2 5 5" style:family="table-cell" style:parent-style-name="Default" style:data-style-name="N147">
      <style:table-cell-properties fo:padding="0.071cm"/>
    </style:style>
    <style:style style:name="千分位_20_2_20_2_20_6_20_2_20_2_20_2" style:display-name="千分位 2 2 6 2 2 2" style:family="table-cell" style:parent-style-name="Default" style:data-style-name="N147">
      <style:table-cell-properties fo:padding="0.071cm"/>
    </style:style>
    <style:style style:name="千分位_20_2_20_2_20_6_20_2_20_3" style:display-name="千分位 2 2 6 2 3" style:family="table-cell" style:parent-style-name="Default" style:data-style-name="N147">
      <style:table-cell-properties fo:padding="0.071cm"/>
    </style:style>
    <style:style style:name="千分位_20_2_20_2_20_6_20_3_20_2_20_2" style:display-name="千分位 2 2 6 3 2 2" style:family="table-cell" style:parent-style-name="Default" style:data-style-name="N147">
      <style:table-cell-properties fo:padding="0.071cm"/>
    </style:style>
    <style:style style:name="千分位_20_2_20_2_20_6_20_3_20_3" style:display-name="千分位 2 2 6 3 3" style:family="table-cell" style:parent-style-name="Default" style:data-style-name="N147">
      <style:table-cell-properties fo:padding="0.071cm"/>
    </style:style>
    <style:style style:name="千分位_20_2_20_2_20_6_20_4_20_2" style:display-name="千分位 2 2 6 4 2" style:family="table-cell" style:parent-style-name="Default" style:data-style-name="N147">
      <style:table-cell-properties fo:padding="0.071cm"/>
    </style:style>
    <style:style style:name="千分位_20_2_20_2_20_6_20_5" style:display-name="千分位 2 2 6 5" style:family="table-cell" style:parent-style-name="Default" style:data-style-name="N147">
      <style:table-cell-properties fo:padding="0.071cm"/>
    </style:style>
    <style:style style:name="千分位_20_2_20_2_20_7_20_2_20_2" style:display-name="千分位 2 2 7 2 2" style:family="table-cell" style:parent-style-name="Default" style:data-style-name="N147">
      <style:table-cell-properties fo:padding="0.071cm"/>
    </style:style>
    <style:style style:name="千分位_20_2_20_2_20_7_20_3" style:display-name="千分位 2 2 7 3" style:family="table-cell" style:parent-style-name="Default" style:data-style-name="N147">
      <style:table-cell-properties fo:padding="0.071cm"/>
    </style:style>
    <style:style style:name="千分位_20_2_20_2_20_8_20_2_20_2" style:display-name="千分位 2 2 8 2 2" style:family="table-cell" style:parent-style-name="Default" style:data-style-name="N147">
      <style:table-cell-properties fo:padding="0.071cm"/>
    </style:style>
    <style:style style:name="千分位_20_2_20_2_20_8_20_3" style:display-name="千分位 2 2 8 3" style:family="table-cell" style:parent-style-name="Default" style:data-style-name="N147">
      <style:table-cell-properties fo:padding="0.071cm"/>
    </style:style>
    <style:style style:name="千分位_20_2_20_2_20_9_20_2" style:display-name="千分位 2 2 9 2" style:family="table-cell" style:parent-style-name="Default" style:data-style-name="N147">
      <style:table-cell-properties fo:padding="0.071cm"/>
    </style:style>
    <style:style style:name="千分位_20_2_20_3_20_10" style:display-name="千分位 2 3 10" style:family="table-cell" style:parent-style-name="Default" style:data-style-name="N147">
      <style:table-cell-properties fo:padding="0.071cm"/>
    </style:style>
    <style:style style:name="千分位_20_2_20_3_20_2_20_2_20_2_20_2_20_2_20_2_20_2" style:display-name="千分位 2 3 2 2 2 2 2 2 2" style:family="table-cell" style:parent-style-name="Default" style:data-style-name="N147">
      <style:table-cell-properties fo:padding="0.071cm"/>
    </style:style>
    <style:style style:name="千分位_20_2_20_3_20_2_20_2_20_2_20_2_20_2_20_3" style:display-name="千分位 2 3 2 2 2 2 2 3" style:family="table-cell" style:parent-style-name="Default" style:data-style-name="N147">
      <style:table-cell-properties fo:padding="0.071cm"/>
    </style:style>
    <style:style style:name="千分位_20_2_20_3_20_2_20_2_20_2_20_2_20_3_20_2_20_2" style:display-name="千分位 2 3 2 2 2 2 3 2 2" style:family="table-cell" style:parent-style-name="Default" style:data-style-name="N147">
      <style:table-cell-properties fo:padding="0.071cm"/>
    </style:style>
    <style:style style:name="千分位_20_2_20_3_20_2_20_2_20_2_20_2_20_3_20_3" style:display-name="千分位 2 3 2 2 2 2 3 3" style:family="table-cell" style:parent-style-name="Default" style:data-style-name="N147">
      <style:table-cell-properties fo:padding="0.071cm"/>
    </style:style>
    <style:style style:name="千分位_20_2_20_3_20_2_20_2_20_2_20_2_20_4_20_2" style:display-name="千分位 2 3 2 2 2 2 4 2" style:family="table-cell" style:parent-style-name="Default" style:data-style-name="N147">
      <style:table-cell-properties fo:padding="0.071cm"/>
    </style:style>
    <style:style style:name="千分位_20_2_20_3_20_2_20_2_20_2_20_2_20_5" style:display-name="千分位 2 3 2 2 2 2 5" style:family="table-cell" style:parent-style-name="Default" style:data-style-name="N147">
      <style:table-cell-properties fo:padding="0.071cm"/>
    </style:style>
    <style:style style:name="千分位_20_2_20_3_20_2_20_2_20_2_20_3_20_2_20_2_20_2" style:display-name="千分位 2 3 2 2 2 3 2 2 2" style:family="table-cell" style:parent-style-name="Default" style:data-style-name="N147">
      <style:table-cell-properties fo:padding="0.071cm"/>
    </style:style>
    <style:style style:name="千分位_20_2_20_3_20_2_20_2_20_2_20_3_20_2_20_3" style:display-name="千分位 2 3 2 2 2 3 2 3" style:family="table-cell" style:parent-style-name="Default" style:data-style-name="N147">
      <style:table-cell-properties fo:padding="0.071cm"/>
    </style:style>
    <style:style style:name="千分位_20_2_20_3_20_2_20_2_20_2_20_3_20_3_20_2_20_2" style:display-name="千分位 2 3 2 2 2 3 3 2 2" style:family="table-cell" style:parent-style-name="Default" style:data-style-name="N147">
      <style:table-cell-properties fo:padding="0.071cm"/>
    </style:style>
    <style:style style:name="千分位_20_2_20_3_20_2_20_2_20_2_20_3_20_3_20_3" style:display-name="千分位 2 3 2 2 2 3 3 3" style:family="table-cell" style:parent-style-name="Default" style:data-style-name="N147">
      <style:table-cell-properties fo:padding="0.071cm"/>
    </style:style>
    <style:style style:name="千分位_20_2_20_3_20_2_20_2_20_2_20_3_20_4_20_2" style:display-name="千分位 2 3 2 2 2 3 4 2" style:family="table-cell" style:parent-style-name="Default" style:data-style-name="N147">
      <style:table-cell-properties fo:padding="0.071cm"/>
    </style:style>
    <style:style style:name="千分位_20_2_20_3_20_2_20_2_20_2_20_3_20_5" style:display-name="千分位 2 3 2 2 2 3 5" style:family="table-cell" style:parent-style-name="Default" style:data-style-name="N147">
      <style:table-cell-properties fo:padding="0.071cm"/>
    </style:style>
    <style:style style:name="千分位_20_2_20_3_20_2_20_2_20_2_20_4_20_2_20_2" style:display-name="千分位 2 3 2 2 2 4 2 2" style:family="table-cell" style:parent-style-name="Default" style:data-style-name="N147">
      <style:table-cell-properties fo:padding="0.071cm"/>
    </style:style>
    <style:style style:name="千分位_20_2_20_3_20_2_20_2_20_2_20_4_20_3" style:display-name="千分位 2 3 2 2 2 4 3" style:family="table-cell" style:parent-style-name="Default" style:data-style-name="N147">
      <style:table-cell-properties fo:padding="0.071cm"/>
    </style:style>
    <style:style style:name="千分位_20_2_20_3_20_2_20_2_20_2_20_5_20_2_20_2" style:display-name="千分位 2 3 2 2 2 5 2 2" style:family="table-cell" style:parent-style-name="Default" style:data-style-name="N147">
      <style:table-cell-properties fo:padding="0.071cm"/>
    </style:style>
    <style:style style:name="千分位_20_2_20_3_20_2_20_2_20_2_20_5_20_3" style:display-name="千分位 2 3 2 2 2 5 3" style:family="table-cell" style:parent-style-name="Default" style:data-style-name="N147">
      <style:table-cell-properties fo:padding="0.071cm"/>
    </style:style>
    <style:style style:name="千分位_20_2_20_3_20_2_20_2_20_2_20_6_20_2" style:display-name="千分位 2 3 2 2 2 6 2" style:family="table-cell" style:parent-style-name="Default" style:data-style-name="N147">
      <style:table-cell-properties fo:padding="0.071cm"/>
    </style:style>
    <style:style style:name="千分位_20_2_20_3_20_2_20_2_20_2_20_7" style:display-name="千分位 2 3 2 2 2 7" style:family="table-cell" style:parent-style-name="Default" style:data-style-name="N147">
      <style:table-cell-properties fo:padding="0.071cm"/>
    </style:style>
    <style:style style:name="千分位_20_2_20_3_20_2_20_2_20_3_20_2_20_2_20_2" style:display-name="千分位 2 3 2 2 3 2 2 2" style:family="table-cell" style:parent-style-name="Default" style:data-style-name="N147">
      <style:table-cell-properties fo:padding="0.071cm"/>
    </style:style>
    <style:style style:name="千分位_20_2_20_3_20_2_20_2_20_3_20_2_20_3" style:display-name="千分位 2 3 2 2 3 2 3" style:family="table-cell" style:parent-style-name="Default" style:data-style-name="N147">
      <style:table-cell-properties fo:padding="0.071cm"/>
    </style:style>
    <style:style style:name="千分位_20_2_20_3_20_2_20_2_20_3_20_3_20_2_20_2" style:display-name="千分位 2 3 2 2 3 3 2 2" style:family="table-cell" style:parent-style-name="Default" style:data-style-name="N147">
      <style:table-cell-properties fo:padding="0.071cm"/>
    </style:style>
    <style:style style:name="千分位_20_2_20_3_20_2_20_2_20_3_20_3_20_3" style:display-name="千分位 2 3 2 2 3 3 3" style:family="table-cell" style:parent-style-name="Default" style:data-style-name="N147">
      <style:table-cell-properties fo:padding="0.071cm"/>
    </style:style>
    <style:style style:name="千分位_20_2_20_3_20_2_20_2_20_3_20_4_20_2" style:display-name="千分位 2 3 2 2 3 4 2" style:family="table-cell" style:parent-style-name="Default" style:data-style-name="N147">
      <style:table-cell-properties fo:padding="0.071cm"/>
    </style:style>
    <style:style style:name="千分位_20_2_20_3_20_2_20_2_20_3_20_5" style:display-name="千分位 2 3 2 2 3 5" style:family="table-cell" style:parent-style-name="Default" style:data-style-name="N147">
      <style:table-cell-properties fo:padding="0.071cm"/>
    </style:style>
    <style:style style:name="千分位_20_2_20_3_20_2_20_2_20_4_20_2_20_2_20_2" style:display-name="千分位 2 3 2 2 4 2 2 2" style:family="table-cell" style:parent-style-name="Default" style:data-style-name="N147">
      <style:table-cell-properties fo:padding="0.071cm"/>
    </style:style>
    <style:style style:name="千分位_20_2_20_3_20_2_20_2_20_4_20_2_20_3" style:display-name="千分位 2 3 2 2 4 2 3" style:family="table-cell" style:parent-style-name="Default" style:data-style-name="N147">
      <style:table-cell-properties fo:padding="0.071cm"/>
    </style:style>
    <style:style style:name="千分位_20_2_20_3_20_2_20_2_20_4_20_3_20_2_20_2" style:display-name="千分位 2 3 2 2 4 3 2 2" style:family="table-cell" style:parent-style-name="Default" style:data-style-name="N147">
      <style:table-cell-properties fo:padding="0.071cm"/>
    </style:style>
    <style:style style:name="千分位_20_2_20_3_20_2_20_2_20_4_20_3_20_3" style:display-name="千分位 2 3 2 2 4 3 3" style:family="table-cell" style:parent-style-name="Default" style:data-style-name="N147">
      <style:table-cell-properties fo:padding="0.071cm"/>
    </style:style>
    <style:style style:name="千分位_20_2_20_3_20_2_20_2_20_4_20_4_20_2" style:display-name="千分位 2 3 2 2 4 4 2" style:family="table-cell" style:parent-style-name="Default" style:data-style-name="N147">
      <style:table-cell-properties fo:padding="0.071cm"/>
    </style:style>
    <style:style style:name="千分位_20_2_20_3_20_2_20_2_20_4_20_5" style:display-name="千分位 2 3 2 2 4 5" style:family="table-cell" style:parent-style-name="Default" style:data-style-name="N147">
      <style:table-cell-properties fo:padding="0.071cm"/>
    </style:style>
    <style:style style:name="千分位_20_2_20_3_20_2_20_2_20_5_20_2_20_2" style:display-name="千分位 2 3 2 2 5 2 2" style:family="table-cell" style:parent-style-name="Default" style:data-style-name="N147">
      <style:table-cell-properties fo:padding="0.071cm"/>
    </style:style>
    <style:style style:name="千分位_20_2_20_3_20_2_20_2_20_5_20_3" style:display-name="千分位 2 3 2 2 5 3" style:family="table-cell" style:parent-style-name="Default" style:data-style-name="N147">
      <style:table-cell-properties fo:padding="0.071cm"/>
    </style:style>
    <style:style style:name="千分位_20_2_20_3_20_2_20_2_20_6_20_2_20_2" style:display-name="千分位 2 3 2 2 6 2 2" style:family="table-cell" style:parent-style-name="Default" style:data-style-name="N147">
      <style:table-cell-properties fo:padding="0.071cm"/>
    </style:style>
    <style:style style:name="千分位_20_2_20_3_20_2_20_2_20_6_20_3" style:display-name="千分位 2 3 2 2 6 3" style:family="table-cell" style:parent-style-name="Default" style:data-style-name="N147">
      <style:table-cell-properties fo:padding="0.071cm"/>
    </style:style>
    <style:style style:name="千分位_20_2_20_3_20_2_20_2_20_7_20_2" style:display-name="千分位 2 3 2 2 7 2" style:family="table-cell" style:parent-style-name="Default" style:data-style-name="N147">
      <style:table-cell-properties fo:padding="0.071cm"/>
    </style:style>
    <style:style style:name="千分位_20_2_20_3_20_2_20_2_20_8" style:display-name="千分位 2 3 2 2 8" style:family="table-cell" style:parent-style-name="Default" style:data-style-name="N147">
      <style:table-cell-properties fo:padding="0.071cm"/>
    </style:style>
    <style:style style:name="千分位_20_2_20_3_20_2_20_3_20_2_20_2_20_2_20_2" style:display-name="千分位 2 3 2 3 2 2 2 2" style:family="table-cell" style:parent-style-name="Default" style:data-style-name="N147">
      <style:table-cell-properties fo:padding="0.071cm"/>
    </style:style>
    <style:style style:name="千分位_20_2_20_3_20_2_20_3_20_2_20_2_20_3" style:display-name="千分位 2 3 2 3 2 2 3" style:family="table-cell" style:parent-style-name="Default" style:data-style-name="N147">
      <style:table-cell-properties fo:padding="0.071cm"/>
    </style:style>
    <style:style style:name="千分位_20_2_20_3_20_2_20_3_20_2_20_3_20_2_20_2" style:display-name="千分位 2 3 2 3 2 3 2 2" style:family="table-cell" style:parent-style-name="Default" style:data-style-name="N147">
      <style:table-cell-properties fo:padding="0.071cm"/>
    </style:style>
    <style:style style:name="千分位_20_2_20_3_20_2_20_3_20_2_20_3_20_3" style:display-name="千分位 2 3 2 3 2 3 3" style:family="table-cell" style:parent-style-name="Default" style:data-style-name="N147">
      <style:table-cell-properties fo:padding="0.071cm"/>
    </style:style>
    <style:style style:name="千分位_20_2_20_3_20_2_20_3_20_2_20_4_20_2" style:display-name="千分位 2 3 2 3 2 4 2" style:family="table-cell" style:parent-style-name="Default" style:data-style-name="N147">
      <style:table-cell-properties fo:padding="0.071cm"/>
    </style:style>
    <style:style style:name="千分位_20_2_20_3_20_2_20_3_20_2_20_5" style:display-name="千分位 2 3 2 3 2 5" style:family="table-cell" style:parent-style-name="Default" style:data-style-name="N147">
      <style:table-cell-properties fo:padding="0.071cm"/>
    </style:style>
    <style:style style:name="千分位_20_2_20_3_20_2_20_3_20_3_20_2_20_2_20_2" style:display-name="千分位 2 3 2 3 3 2 2 2" style:family="table-cell" style:parent-style-name="Default" style:data-style-name="N147">
      <style:table-cell-properties fo:padding="0.071cm"/>
    </style:style>
    <style:style style:name="千分位_20_2_20_3_20_2_20_3_20_3_20_2_20_3" style:display-name="千分位 2 3 2 3 3 2 3" style:family="table-cell" style:parent-style-name="Default" style:data-style-name="N147">
      <style:table-cell-properties fo:padding="0.071cm"/>
    </style:style>
    <style:style style:name="千分位_20_2_20_3_20_2_20_3_20_3_20_3_20_2_20_2" style:display-name="千分位 2 3 2 3 3 3 2 2" style:family="table-cell" style:parent-style-name="Default" style:data-style-name="N147">
      <style:table-cell-properties fo:padding="0.071cm"/>
    </style:style>
    <style:style style:name="千分位_20_2_20_3_20_2_20_3_20_3_20_3_20_3" style:display-name="千分位 2 3 2 3 3 3 3" style:family="table-cell" style:parent-style-name="Default" style:data-style-name="N147">
      <style:table-cell-properties fo:padding="0.071cm"/>
    </style:style>
    <style:style style:name="千分位_20_2_20_3_20_2_20_3_20_3_20_4_20_2" style:display-name="千分位 2 3 2 3 3 4 2" style:family="table-cell" style:parent-style-name="Default" style:data-style-name="N147">
      <style:table-cell-properties fo:padding="0.071cm"/>
    </style:style>
    <style:style style:name="千分位_20_2_20_3_20_2_20_3_20_3_20_5" style:display-name="千分位 2 3 2 3 3 5" style:family="table-cell" style:parent-style-name="Default" style:data-style-name="N147">
      <style:table-cell-properties fo:padding="0.071cm"/>
    </style:style>
    <style:style style:name="千分位_20_2_20_3_20_2_20_3_20_4_20_2_20_2" style:display-name="千分位 2 3 2 3 4 2 2" style:family="table-cell" style:parent-style-name="Default" style:data-style-name="N147">
      <style:table-cell-properties fo:padding="0.071cm"/>
    </style:style>
    <style:style style:name="千分位_20_2_20_3_20_2_20_3_20_4_20_3" style:display-name="千分位 2 3 2 3 4 3" style:family="table-cell" style:parent-style-name="Default" style:data-style-name="N147">
      <style:table-cell-properties fo:padding="0.071cm"/>
    </style:style>
    <style:style style:name="千分位_20_2_20_3_20_2_20_3_20_5_20_2_20_2" style:display-name="千分位 2 3 2 3 5 2 2" style:family="table-cell" style:parent-style-name="Default" style:data-style-name="N147">
      <style:table-cell-properties fo:padding="0.071cm"/>
    </style:style>
    <style:style style:name="千分位_20_2_20_3_20_2_20_3_20_5_20_3" style:display-name="千分位 2 3 2 3 5 3" style:family="table-cell" style:parent-style-name="Default" style:data-style-name="N147">
      <style:table-cell-properties fo:padding="0.071cm"/>
    </style:style>
    <style:style style:name="千分位_20_2_20_3_20_2_20_3_20_6_20_2" style:display-name="千分位 2 3 2 3 6 2" style:family="table-cell" style:parent-style-name="Default" style:data-style-name="N147">
      <style:table-cell-properties fo:padding="0.071cm"/>
    </style:style>
    <style:style style:name="千分位_20_2_20_3_20_2_20_3_20_7" style:display-name="千分位 2 3 2 3 7" style:family="table-cell" style:parent-style-name="Default" style:data-style-name="N147">
      <style:table-cell-properties fo:padding="0.071cm"/>
    </style:style>
    <style:style style:name="千分位_20_2_20_3_20_2_20_4_20_2_20_2_20_2" style:display-name="千分位 2 3 2 4 2 2 2" style:family="table-cell" style:parent-style-name="Default" style:data-style-name="N147">
      <style:table-cell-properties fo:padding="0.071cm"/>
    </style:style>
    <style:style style:name="千分位_20_2_20_3_20_2_20_4_20_2_20_3" style:display-name="千分位 2 3 2 4 2 3" style:family="table-cell" style:parent-style-name="Default" style:data-style-name="N147">
      <style:table-cell-properties fo:padding="0.071cm"/>
    </style:style>
    <style:style style:name="千分位_20_2_20_3_20_2_20_4_20_3_20_2_20_2" style:display-name="千分位 2 3 2 4 3 2 2" style:family="table-cell" style:parent-style-name="Default" style:data-style-name="N147">
      <style:table-cell-properties fo:padding="0.071cm"/>
    </style:style>
    <style:style style:name="千分位_20_2_20_3_20_2_20_4_20_3_20_3" style:display-name="千分位 2 3 2 4 3 3" style:family="table-cell" style:parent-style-name="Default" style:data-style-name="N147">
      <style:table-cell-properties fo:padding="0.071cm"/>
    </style:style>
    <style:style style:name="千分位_20_2_20_3_20_2_20_4_20_4_20_2" style:display-name="千分位 2 3 2 4 4 2" style:family="table-cell" style:parent-style-name="Default" style:data-style-name="N147">
      <style:table-cell-properties fo:padding="0.071cm"/>
    </style:style>
    <style:style style:name="千分位_20_2_20_3_20_2_20_4_20_5" style:display-name="千分位 2 3 2 4 5" style:family="table-cell" style:parent-style-name="Default" style:data-style-name="N147">
      <style:table-cell-properties fo:padding="0.071cm"/>
    </style:style>
    <style:style style:name="千分位_20_2_20_3_20_2_20_5_20_2_20_2_20_2" style:display-name="千分位 2 3 2 5 2 2 2" style:family="table-cell" style:parent-style-name="Default" style:data-style-name="N147">
      <style:table-cell-properties fo:padding="0.071cm"/>
    </style:style>
    <style:style style:name="千分位_20_2_20_3_20_2_20_5_20_2_20_3" style:display-name="千分位 2 3 2 5 2 3" style:family="table-cell" style:parent-style-name="Default" style:data-style-name="N147">
      <style:table-cell-properties fo:padding="0.071cm"/>
    </style:style>
    <style:style style:name="千分位_20_2_20_3_20_2_20_5_20_3_20_2_20_2" style:display-name="千分位 2 3 2 5 3 2 2" style:family="table-cell" style:parent-style-name="Default" style:data-style-name="N147">
      <style:table-cell-properties fo:padding="0.071cm"/>
    </style:style>
    <style:style style:name="千分位_20_2_20_3_20_2_20_5_20_3_20_3" style:display-name="千分位 2 3 2 5 3 3" style:family="table-cell" style:parent-style-name="Default" style:data-style-name="N147">
      <style:table-cell-properties fo:padding="0.071cm"/>
    </style:style>
    <style:style style:name="千分位_20_2_20_3_20_2_20_5_20_4_20_2" style:display-name="千分位 2 3 2 5 4 2" style:family="table-cell" style:parent-style-name="Default" style:data-style-name="N147">
      <style:table-cell-properties fo:padding="0.071cm"/>
    </style:style>
    <style:style style:name="千分位_20_2_20_3_20_2_20_5_20_5" style:display-name="千分位 2 3 2 5 5" style:family="table-cell" style:parent-style-name="Default" style:data-style-name="N147">
      <style:table-cell-properties fo:padding="0.071cm"/>
    </style:style>
    <style:style style:name="千分位_20_2_20_3_20_2_20_6_20_2_20_2" style:display-name="千分位 2 3 2 6 2 2" style:family="table-cell" style:parent-style-name="Default" style:data-style-name="N147">
      <style:table-cell-properties fo:padding="0.071cm"/>
    </style:style>
    <style:style style:name="千分位_20_2_20_3_20_2_20_6_20_3" style:display-name="千分位 2 3 2 6 3" style:family="table-cell" style:parent-style-name="Default" style:data-style-name="N147">
      <style:table-cell-properties fo:padding="0.071cm"/>
    </style:style>
    <style:style style:name="千分位_20_2_20_3_20_2_20_7_20_2_20_2" style:display-name="千分位 2 3 2 7 2 2" style:family="table-cell" style:parent-style-name="Default" style:data-style-name="N147">
      <style:table-cell-properties fo:padding="0.071cm"/>
    </style:style>
    <style:style style:name="千分位_20_2_20_3_20_2_20_7_20_3" style:display-name="千分位 2 3 2 7 3" style:family="table-cell" style:parent-style-name="Default" style:data-style-name="N147">
      <style:table-cell-properties fo:padding="0.071cm"/>
    </style:style>
    <style:style style:name="千分位_20_2_20_3_20_2_20_8_20_2" style:display-name="千分位 2 3 2 8 2" style:family="table-cell" style:parent-style-name="Default" style:data-style-name="N147">
      <style:table-cell-properties fo:padding="0.071cm"/>
    </style:style>
    <style:style style:name="千分位_20_2_20_3_20_2_20_9" style:display-name="千分位 2 3 2 9" style:family="table-cell" style:parent-style-name="Default" style:data-style-name="N147">
      <style:table-cell-properties fo:padding="0.071cm"/>
    </style:style>
    <style:style style:name="千分位_20_2_20_3_20_3_20_2_20_2_20_2_20_2_20_2" style:display-name="千分位 2 3 3 2 2 2 2 2" style:family="table-cell" style:parent-style-name="Default" style:data-style-name="N147">
      <style:table-cell-properties fo:padding="0.071cm"/>
    </style:style>
    <style:style style:name="千分位_20_2_20_3_20_3_20_2_20_2_20_2_20_3" style:display-name="千分位 2 3 3 2 2 2 3" style:family="table-cell" style:parent-style-name="Default" style:data-style-name="N147">
      <style:table-cell-properties fo:padding="0.071cm"/>
    </style:style>
    <style:style style:name="千分位_20_2_20_3_20_3_20_2_20_2_20_3_20_2_20_2" style:display-name="千分位 2 3 3 2 2 3 2 2" style:family="table-cell" style:parent-style-name="Default" style:data-style-name="N147">
      <style:table-cell-properties fo:padding="0.071cm"/>
    </style:style>
    <style:style style:name="千分位_20_2_20_3_20_3_20_2_20_2_20_3_20_3" style:display-name="千分位 2 3 3 2 2 3 3" style:family="table-cell" style:parent-style-name="Default" style:data-style-name="N147">
      <style:table-cell-properties fo:padding="0.071cm"/>
    </style:style>
    <style:style style:name="千分位_20_2_20_3_20_3_20_2_20_2_20_4_20_2" style:display-name="千分位 2 3 3 2 2 4 2" style:family="table-cell" style:parent-style-name="Default" style:data-style-name="N147">
      <style:table-cell-properties fo:padding="0.071cm"/>
    </style:style>
    <style:style style:name="千分位_20_2_20_3_20_3_20_2_20_2_20_5" style:display-name="千分位 2 3 3 2 2 5" style:family="table-cell" style:parent-style-name="Default" style:data-style-name="N147">
      <style:table-cell-properties fo:padding="0.071cm"/>
    </style:style>
    <style:style style:name="千分位_20_2_20_3_20_3_20_2_20_3_20_2_20_2_20_2" style:display-name="千分位 2 3 3 2 3 2 2 2" style:family="table-cell" style:parent-style-name="Default" style:data-style-name="N147">
      <style:table-cell-properties fo:padding="0.071cm"/>
    </style:style>
    <style:style style:name="千分位_20_2_20_3_20_3_20_2_20_3_20_2_20_3" style:display-name="千分位 2 3 3 2 3 2 3" style:family="table-cell" style:parent-style-name="Default" style:data-style-name="N147">
      <style:table-cell-properties fo:padding="0.071cm"/>
    </style:style>
    <style:style style:name="千分位_20_2_20_3_20_3_20_2_20_3_20_3_20_2_20_2" style:display-name="千分位 2 3 3 2 3 3 2 2" style:family="table-cell" style:parent-style-name="Default" style:data-style-name="N147">
      <style:table-cell-properties fo:padding="0.071cm"/>
    </style:style>
    <style:style style:name="千分位_20_2_20_3_20_3_20_2_20_3_20_3_20_3" style:display-name="千分位 2 3 3 2 3 3 3" style:family="table-cell" style:parent-style-name="Default" style:data-style-name="N147">
      <style:table-cell-properties fo:padding="0.071cm"/>
    </style:style>
    <style:style style:name="千分位_20_2_20_3_20_3_20_2_20_3_20_4_20_2" style:display-name="千分位 2 3 3 2 3 4 2" style:family="table-cell" style:parent-style-name="Default" style:data-style-name="N147">
      <style:table-cell-properties fo:padding="0.071cm"/>
    </style:style>
    <style:style style:name="千分位_20_2_20_3_20_3_20_2_20_3_20_5" style:display-name="千分位 2 3 3 2 3 5" style:family="table-cell" style:parent-style-name="Default" style:data-style-name="N147">
      <style:table-cell-properties fo:padding="0.071cm"/>
    </style:style>
    <style:style style:name="千分位_20_2_20_3_20_3_20_2_20_4_20_2_20_2" style:display-name="千分位 2 3 3 2 4 2 2" style:family="table-cell" style:parent-style-name="Default" style:data-style-name="N147">
      <style:table-cell-properties fo:padding="0.071cm"/>
    </style:style>
    <style:style style:name="千分位_20_2_20_3_20_3_20_2_20_4_20_3" style:display-name="千分位 2 3 3 2 4 3" style:family="table-cell" style:parent-style-name="Default" style:data-style-name="N147">
      <style:table-cell-properties fo:padding="0.071cm"/>
    </style:style>
    <style:style style:name="千分位_20_2_20_3_20_3_20_2_20_5_20_2_20_2" style:display-name="千分位 2 3 3 2 5 2 2" style:family="table-cell" style:parent-style-name="Default" style:data-style-name="N147">
      <style:table-cell-properties fo:padding="0.071cm"/>
    </style:style>
    <style:style style:name="千分位_20_2_20_3_20_3_20_2_20_5_20_3" style:display-name="千分位 2 3 3 2 5 3" style:family="table-cell" style:parent-style-name="Default" style:data-style-name="N147">
      <style:table-cell-properties fo:padding="0.071cm"/>
    </style:style>
    <style:style style:name="千分位_20_2_20_3_20_3_20_2_20_6_20_2" style:display-name="千分位 2 3 3 2 6 2" style:family="table-cell" style:parent-style-name="Default" style:data-style-name="N147">
      <style:table-cell-properties fo:padding="0.071cm"/>
    </style:style>
    <style:style style:name="千分位_20_2_20_3_20_3_20_2_20_7" style:display-name="千分位 2 3 3 2 7" style:family="table-cell" style:parent-style-name="Default" style:data-style-name="N147">
      <style:table-cell-properties fo:padding="0.071cm"/>
    </style:style>
    <style:style style:name="千分位_20_2_20_3_20_3_20_3_20_2_20_2_20_2" style:display-name="千分位 2 3 3 3 2 2 2" style:family="table-cell" style:parent-style-name="Default" style:data-style-name="N147">
      <style:table-cell-properties fo:padding="0.071cm"/>
    </style:style>
    <style:style style:name="千分位_20_2_20_3_20_3_20_3_20_2_20_3" style:display-name="千分位 2 3 3 3 2 3" style:family="table-cell" style:parent-style-name="Default" style:data-style-name="N147">
      <style:table-cell-properties fo:padding="0.071cm"/>
    </style:style>
    <style:style style:name="千分位_20_2_20_3_20_3_20_3_20_3_20_2_20_2" style:display-name="千分位 2 3 3 3 3 2 2" style:family="table-cell" style:parent-style-name="Default" style:data-style-name="N147">
      <style:table-cell-properties fo:padding="0.071cm"/>
    </style:style>
    <style:style style:name="千分位_20_2_20_3_20_3_20_3_20_3_20_3" style:display-name="千分位 2 3 3 3 3 3" style:family="table-cell" style:parent-style-name="Default" style:data-style-name="N147">
      <style:table-cell-properties fo:padding="0.071cm"/>
    </style:style>
    <style:style style:name="千分位_20_2_20_3_20_3_20_3_20_4_20_2" style:display-name="千分位 2 3 3 3 4 2" style:family="table-cell" style:parent-style-name="Default" style:data-style-name="N147">
      <style:table-cell-properties fo:padding="0.071cm"/>
    </style:style>
    <style:style style:name="千分位_20_2_20_3_20_3_20_3_20_5" style:display-name="千分位 2 3 3 3 5" style:family="table-cell" style:parent-style-name="Default" style:data-style-name="N147">
      <style:table-cell-properties fo:padding="0.071cm"/>
    </style:style>
    <style:style style:name="千分位_20_2_20_3_20_3_20_4_20_2_20_2_20_2" style:display-name="千分位 2 3 3 4 2 2 2" style:family="table-cell" style:parent-style-name="Default" style:data-style-name="N147">
      <style:table-cell-properties fo:padding="0.071cm"/>
    </style:style>
    <style:style style:name="千分位_20_2_20_3_20_3_20_4_20_2_20_3" style:display-name="千分位 2 3 3 4 2 3" style:family="table-cell" style:parent-style-name="Default" style:data-style-name="N147">
      <style:table-cell-properties fo:padding="0.071cm"/>
    </style:style>
    <style:style style:name="千分位_20_2_20_3_20_3_20_4_20_3_20_2_20_2" style:display-name="千分位 2 3 3 4 3 2 2" style:family="table-cell" style:parent-style-name="Default" style:data-style-name="N147">
      <style:table-cell-properties fo:padding="0.071cm"/>
    </style:style>
    <style:style style:name="千分位_20_2_20_3_20_3_20_4_20_3_20_3" style:display-name="千分位 2 3 3 4 3 3" style:family="table-cell" style:parent-style-name="Default" style:data-style-name="N147">
      <style:table-cell-properties fo:padding="0.071cm"/>
    </style:style>
    <style:style style:name="千分位_20_2_20_3_20_3_20_4_20_4_20_2" style:display-name="千分位 2 3 3 4 4 2" style:family="table-cell" style:parent-style-name="Default" style:data-style-name="N147">
      <style:table-cell-properties fo:padding="0.071cm"/>
    </style:style>
    <style:style style:name="千分位_20_2_20_3_20_3_20_4_20_5" style:display-name="千分位 2 3 3 4 5" style:family="table-cell" style:parent-style-name="Default" style:data-style-name="N147">
      <style:table-cell-properties fo:padding="0.071cm"/>
    </style:style>
    <style:style style:name="千分位_20_2_20_3_20_3_20_5_20_2_20_2" style:display-name="千分位 2 3 3 5 2 2" style:family="table-cell" style:parent-style-name="Default" style:data-style-name="N147">
      <style:table-cell-properties fo:padding="0.071cm"/>
    </style:style>
    <style:style style:name="千分位_20_2_20_3_20_3_20_5_20_3" style:display-name="千分位 2 3 3 5 3" style:family="table-cell" style:parent-style-name="Default" style:data-style-name="N147">
      <style:table-cell-properties fo:padding="0.071cm"/>
    </style:style>
    <style:style style:name="千分位_20_2_20_3_20_3_20_6_20_2_20_2" style:display-name="千分位 2 3 3 6 2 2" style:family="table-cell" style:parent-style-name="Default" style:data-style-name="N147">
      <style:table-cell-properties fo:padding="0.071cm"/>
    </style:style>
    <style:style style:name="千分位_20_2_20_3_20_3_20_6_20_3" style:display-name="千分位 2 3 3 6 3" style:family="table-cell" style:parent-style-name="Default" style:data-style-name="N147">
      <style:table-cell-properties fo:padding="0.071cm"/>
    </style:style>
    <style:style style:name="千分位_20_2_20_3_20_3_20_7_20_2" style:display-name="千分位 2 3 3 7 2" style:family="table-cell" style:parent-style-name="Default" style:data-style-name="N147">
      <style:table-cell-properties fo:padding="0.071cm"/>
    </style:style>
    <style:style style:name="千分位_20_2_20_3_20_3_20_8" style:display-name="千分位 2 3 3 8" style:family="table-cell" style:parent-style-name="Default" style:data-style-name="N147">
      <style:table-cell-properties fo:padding="0.071cm"/>
    </style:style>
    <style:style style:name="千分位_20_2_20_3_20_4_20_2_20_2_20_2_20_2" style:display-name="千分位 2 3 4 2 2 2 2" style:family="table-cell" style:parent-style-name="Default" style:data-style-name="N147">
      <style:table-cell-properties fo:padding="0.071cm"/>
    </style:style>
    <style:style style:name="千分位_20_2_20_3_20_4_20_2_20_2_20_3" style:display-name="千分位 2 3 4 2 2 3" style:family="table-cell" style:parent-style-name="Default" style:data-style-name="N147">
      <style:table-cell-properties fo:padding="0.071cm"/>
    </style:style>
    <style:style style:name="千分位_20_2_20_3_20_4_20_2_20_3_20_2_20_2" style:display-name="千分位 2 3 4 2 3 2 2" style:family="table-cell" style:parent-style-name="Default" style:data-style-name="N147">
      <style:table-cell-properties fo:padding="0.071cm"/>
    </style:style>
    <style:style style:name="千分位_20_2_20_3_20_4_20_2_20_3_20_3" style:display-name="千分位 2 3 4 2 3 3" style:family="table-cell" style:parent-style-name="Default" style:data-style-name="N147">
      <style:table-cell-properties fo:padding="0.071cm"/>
    </style:style>
    <style:style style:name="千分位_20_2_20_3_20_4_20_2_20_4_20_2" style:display-name="千分位 2 3 4 2 4 2" style:family="table-cell" style:parent-style-name="Default" style:data-style-name="N147">
      <style:table-cell-properties fo:padding="0.071cm"/>
    </style:style>
    <style:style style:name="千分位_20_2_20_3_20_4_20_2_20_5" style:display-name="千分位 2 3 4 2 5" style:family="table-cell" style:parent-style-name="Default" style:data-style-name="N147">
      <style:table-cell-properties fo:padding="0.071cm"/>
    </style:style>
    <style:style style:name="千分位_20_2_20_3_20_4_20_3_20_2_20_2_20_2" style:display-name="千分位 2 3 4 3 2 2 2" style:family="table-cell" style:parent-style-name="Default" style:data-style-name="N147">
      <style:table-cell-properties fo:padding="0.071cm"/>
    </style:style>
    <style:style style:name="千分位_20_2_20_3_20_4_20_3_20_2_20_3" style:display-name="千分位 2 3 4 3 2 3" style:family="table-cell" style:parent-style-name="Default" style:data-style-name="N147">
      <style:table-cell-properties fo:padding="0.071cm"/>
    </style:style>
    <style:style style:name="千分位_20_2_20_3_20_4_20_3_20_3_20_2_20_2" style:display-name="千分位 2 3 4 3 3 2 2" style:family="table-cell" style:parent-style-name="Default" style:data-style-name="N147">
      <style:table-cell-properties fo:padding="0.071cm"/>
    </style:style>
    <style:style style:name="千分位_20_2_20_3_20_4_20_3_20_3_20_3" style:display-name="千分位 2 3 4 3 3 3" style:family="table-cell" style:parent-style-name="Default" style:data-style-name="N147">
      <style:table-cell-properties fo:padding="0.071cm"/>
    </style:style>
    <style:style style:name="千分位_20_2_20_3_20_4_20_3_20_4_20_2" style:display-name="千分位 2 3 4 3 4 2" style:family="table-cell" style:parent-style-name="Default" style:data-style-name="N147">
      <style:table-cell-properties fo:padding="0.071cm"/>
    </style:style>
    <style:style style:name="千分位_20_2_20_3_20_4_20_3_20_5" style:display-name="千分位 2 3 4 3 5" style:family="table-cell" style:parent-style-name="Default" style:data-style-name="N147">
      <style:table-cell-properties fo:padding="0.071cm"/>
    </style:style>
    <style:style style:name="千分位_20_2_20_3_20_4_20_4_20_2_20_2" style:display-name="千分位 2 3 4 4 2 2" style:family="table-cell" style:parent-style-name="Default" style:data-style-name="N147">
      <style:table-cell-properties fo:padding="0.071cm"/>
    </style:style>
    <style:style style:name="千分位_20_2_20_3_20_4_20_4_20_3" style:display-name="千分位 2 3 4 4 3" style:family="table-cell" style:parent-style-name="Default" style:data-style-name="N147">
      <style:table-cell-properties fo:padding="0.071cm"/>
    </style:style>
    <style:style style:name="千分位_20_2_20_3_20_4_20_5_20_2_20_2" style:display-name="千分位 2 3 4 5 2 2" style:family="table-cell" style:parent-style-name="Default" style:data-style-name="N147">
      <style:table-cell-properties fo:padding="0.071cm"/>
    </style:style>
    <style:style style:name="千分位_20_2_20_3_20_4_20_5_20_3" style:display-name="千分位 2 3 4 5 3" style:family="table-cell" style:parent-style-name="Default" style:data-style-name="N147">
      <style:table-cell-properties fo:padding="0.071cm"/>
    </style:style>
    <style:style style:name="千分位_20_2_20_3_20_4_20_6_20_2" style:display-name="千分位 2 3 4 6 2" style:family="table-cell" style:parent-style-name="Default" style:data-style-name="N147">
      <style:table-cell-properties fo:padding="0.071cm"/>
    </style:style>
    <style:style style:name="千分位_20_2_20_3_20_4_20_7" style:display-name="千分位 2 3 4 7" style:family="table-cell" style:parent-style-name="Default" style:data-style-name="N147">
      <style:table-cell-properties fo:padding="0.071cm"/>
    </style:style>
    <style:style style:name="千分位_20_2_20_3_20_5_20_2_20_2_20_2" style:display-name="千分位 2 3 5 2 2 2" style:family="table-cell" style:parent-style-name="Default" style:data-style-name="N147">
      <style:table-cell-properties fo:padding="0.071cm"/>
    </style:style>
    <style:style style:name="千分位_20_2_20_3_20_5_20_2_20_3" style:display-name="千分位 2 3 5 2 3" style:family="table-cell" style:parent-style-name="Default" style:data-style-name="N147">
      <style:table-cell-properties fo:padding="0.071cm"/>
    </style:style>
    <style:style style:name="千分位_20_2_20_3_20_5_20_3_20_2_20_2" style:display-name="千分位 2 3 5 3 2 2" style:family="table-cell" style:parent-style-name="Default" style:data-style-name="N147">
      <style:table-cell-properties fo:padding="0.071cm"/>
    </style:style>
    <style:style style:name="千分位_20_2_20_3_20_5_20_3_20_3" style:display-name="千分位 2 3 5 3 3" style:family="table-cell" style:parent-style-name="Default" style:data-style-name="N147">
      <style:table-cell-properties fo:padding="0.071cm"/>
    </style:style>
    <style:style style:name="千分位_20_2_20_3_20_5_20_4_20_2" style:display-name="千分位 2 3 5 4 2" style:family="table-cell" style:parent-style-name="Default" style:data-style-name="N147">
      <style:table-cell-properties fo:padding="0.071cm"/>
    </style:style>
    <style:style style:name="千分位_20_2_20_3_20_5_20_5" style:display-name="千分位 2 3 5 5" style:family="table-cell" style:parent-style-name="Default" style:data-style-name="N147">
      <style:table-cell-properties fo:padding="0.071cm"/>
    </style:style>
    <style:style style:name="千分位_20_2_20_3_20_6_20_2_20_2_20_2" style:display-name="千分位 2 3 6 2 2 2" style:family="table-cell" style:parent-style-name="Default" style:data-style-name="N147">
      <style:table-cell-properties fo:padding="0.071cm"/>
    </style:style>
    <style:style style:name="千分位_20_2_20_3_20_6_20_2_20_3" style:display-name="千分位 2 3 6 2 3" style:family="table-cell" style:parent-style-name="Default" style:data-style-name="N147">
      <style:table-cell-properties fo:padding="0.071cm"/>
    </style:style>
    <style:style style:name="千分位_20_2_20_3_20_6_20_3_20_2_20_2" style:display-name="千分位 2 3 6 3 2 2" style:family="table-cell" style:parent-style-name="Default" style:data-style-name="N147">
      <style:table-cell-properties fo:padding="0.071cm"/>
    </style:style>
    <style:style style:name="千分位_20_2_20_3_20_6_20_3_20_3" style:display-name="千分位 2 3 6 3 3" style:family="table-cell" style:parent-style-name="Default" style:data-style-name="N147">
      <style:table-cell-properties fo:padding="0.071cm"/>
    </style:style>
    <style:style style:name="千分位_20_2_20_3_20_6_20_4_20_2" style:display-name="千分位 2 3 6 4 2" style:family="table-cell" style:parent-style-name="Default" style:data-style-name="N147">
      <style:table-cell-properties fo:padding="0.071cm"/>
    </style:style>
    <style:style style:name="千分位_20_2_20_3_20_6_20_5" style:display-name="千分位 2 3 6 5" style:family="table-cell" style:parent-style-name="Default" style:data-style-name="N147">
      <style:table-cell-properties fo:padding="0.071cm"/>
    </style:style>
    <style:style style:name="千分位_20_2_20_3_20_7_20_2_20_2" style:display-name="千分位 2 3 7 2 2" style:family="table-cell" style:parent-style-name="Default" style:data-style-name="N147">
      <style:table-cell-properties fo:padding="0.071cm"/>
    </style:style>
    <style:style style:name="千分位_20_2_20_3_20_7_20_3" style:display-name="千分位 2 3 7 3" style:family="table-cell" style:parent-style-name="Default" style:data-style-name="N147">
      <style:table-cell-properties fo:padding="0.071cm"/>
    </style:style>
    <style:style style:name="千分位_20_2_20_3_20_8_20_2_20_2" style:display-name="千分位 2 3 8 2 2" style:family="table-cell" style:parent-style-name="Default" style:data-style-name="N147">
      <style:table-cell-properties fo:padding="0.071cm"/>
    </style:style>
    <style:style style:name="千分位_20_2_20_3_20_8_20_3" style:display-name="千分位 2 3 8 3" style:family="table-cell" style:parent-style-name="Default" style:data-style-name="N147">
      <style:table-cell-properties fo:padding="0.071cm"/>
    </style:style>
    <style:style style:name="千分位_20_2_20_3_20_9_20_2" style:display-name="千分位 2 3 9 2" style:family="table-cell" style:parent-style-name="Default" style:data-style-name="N147">
      <style:table-cell-properties fo:padding="0.071cm"/>
    </style:style>
    <style:style style:name="千分位_20_2_20_4_20_2_20_2_20_2_20_2_20_2_20_2" style:display-name="千分位 2 4 2 2 2 2 2 2" style:family="table-cell" style:parent-style-name="Default" style:data-style-name="N147">
      <style:table-cell-properties fo:padding="0.071cm"/>
    </style:style>
    <style:style style:name="千分位_20_2_20_4_20_2_20_2_20_2_20_2_20_3" style:display-name="千分位 2 4 2 2 2 2 3" style:family="table-cell" style:parent-style-name="Default" style:data-style-name="N147">
      <style:table-cell-properties fo:padding="0.071cm"/>
    </style:style>
    <style:style style:name="千分位_20_2_20_4_20_2_20_2_20_2_20_3_20_2_20_2" style:display-name="千分位 2 4 2 2 2 3 2 2" style:family="table-cell" style:parent-style-name="Default" style:data-style-name="N147">
      <style:table-cell-properties fo:padding="0.071cm"/>
    </style:style>
    <style:style style:name="千分位_20_2_20_4_20_2_20_2_20_2_20_3_20_3" style:display-name="千分位 2 4 2 2 2 3 3" style:family="table-cell" style:parent-style-name="Default" style:data-style-name="N147">
      <style:table-cell-properties fo:padding="0.071cm"/>
    </style:style>
    <style:style style:name="千分位_20_2_20_4_20_2_20_2_20_2_20_4_20_2" style:display-name="千分位 2 4 2 2 2 4 2" style:family="table-cell" style:parent-style-name="Default" style:data-style-name="N147">
      <style:table-cell-properties fo:padding="0.071cm"/>
    </style:style>
    <style:style style:name="千分位_20_2_20_4_20_2_20_2_20_2_20_5" style:display-name="千分位 2 4 2 2 2 5" style:family="table-cell" style:parent-style-name="Default" style:data-style-name="N147">
      <style:table-cell-properties fo:padding="0.071cm"/>
    </style:style>
    <style:style style:name="千分位_20_2_20_4_20_2_20_2_20_3_20_2_20_2_20_2" style:display-name="千分位 2 4 2 2 3 2 2 2" style:family="table-cell" style:parent-style-name="Default" style:data-style-name="N147">
      <style:table-cell-properties fo:padding="0.071cm"/>
    </style:style>
    <style:style style:name="千分位_20_2_20_4_20_2_20_2_20_3_20_2_20_3" style:display-name="千分位 2 4 2 2 3 2 3" style:family="table-cell" style:parent-style-name="Default" style:data-style-name="N147">
      <style:table-cell-properties fo:padding="0.071cm"/>
    </style:style>
    <style:style style:name="千分位_20_2_20_4_20_2_20_2_20_3_20_3_20_2_20_2" style:display-name="千分位 2 4 2 2 3 3 2 2" style:family="table-cell" style:parent-style-name="Default" style:data-style-name="N147">
      <style:table-cell-properties fo:padding="0.071cm"/>
    </style:style>
    <style:style style:name="千分位_20_2_20_4_20_2_20_2_20_3_20_3_20_3" style:display-name="千分位 2 4 2 2 3 3 3" style:family="table-cell" style:parent-style-name="Default" style:data-style-name="N147">
      <style:table-cell-properties fo:padding="0.071cm"/>
    </style:style>
    <style:style style:name="千分位_20_2_20_4_20_2_20_2_20_3_20_4_20_2" style:display-name="千分位 2 4 2 2 3 4 2" style:family="table-cell" style:parent-style-name="Default" style:data-style-name="N147">
      <style:table-cell-properties fo:padding="0.071cm"/>
    </style:style>
    <style:style style:name="千分位_20_2_20_4_20_2_20_2_20_3_20_5" style:display-name="千分位 2 4 2 2 3 5" style:family="table-cell" style:parent-style-name="Default" style:data-style-name="N147">
      <style:table-cell-properties fo:padding="0.071cm"/>
    </style:style>
    <style:style style:name="千分位_20_2_20_4_20_2_20_2_20_4_20_2_20_2" style:display-name="千分位 2 4 2 2 4 2 2" style:family="table-cell" style:parent-style-name="Default" style:data-style-name="N147">
      <style:table-cell-properties fo:padding="0.071cm"/>
    </style:style>
    <style:style style:name="千分位_20_2_20_4_20_2_20_2_20_4_20_3" style:display-name="千分位 2 4 2 2 4 3" style:family="table-cell" style:parent-style-name="Default" style:data-style-name="N147">
      <style:table-cell-properties fo:padding="0.071cm"/>
    </style:style>
    <style:style style:name="千分位_20_2_20_4_20_2_20_2_20_5_20_2_20_2" style:display-name="千分位 2 4 2 2 5 2 2" style:family="table-cell" style:parent-style-name="Default" style:data-style-name="N147">
      <style:table-cell-properties fo:padding="0.071cm"/>
    </style:style>
    <style:style style:name="千分位_20_2_20_4_20_2_20_2_20_5_20_3" style:display-name="千分位 2 4 2 2 5 3" style:family="table-cell" style:parent-style-name="Default" style:data-style-name="N147">
      <style:table-cell-properties fo:padding="0.071cm"/>
    </style:style>
    <style:style style:name="千分位_20_2_20_4_20_2_20_2_20_6_20_2" style:display-name="千分位 2 4 2 2 6 2" style:family="table-cell" style:parent-style-name="Default" style:data-style-name="N147">
      <style:table-cell-properties fo:padding="0.071cm"/>
    </style:style>
    <style:style style:name="千分位_20_2_20_4_20_2_20_2_20_7" style:display-name="千分位 2 4 2 2 7" style:family="table-cell" style:parent-style-name="Default" style:data-style-name="N147">
      <style:table-cell-properties fo:padding="0.071cm"/>
    </style:style>
    <style:style style:name="千分位_20_2_20_4_20_2_20_3_20_2_20_2_20_2" style:display-name="千分位 2 4 2 3 2 2 2" style:family="table-cell" style:parent-style-name="Default" style:data-style-name="N147">
      <style:table-cell-properties fo:padding="0.071cm"/>
    </style:style>
    <style:style style:name="千分位_20_2_20_4_20_2_20_3_20_2_20_3" style:display-name="千分位 2 4 2 3 2 3" style:family="table-cell" style:parent-style-name="Default" style:data-style-name="N147">
      <style:table-cell-properties fo:padding="0.071cm"/>
    </style:style>
    <style:style style:name="千分位_20_2_20_4_20_2_20_3_20_3_20_2_20_2" style:display-name="千分位 2 4 2 3 3 2 2" style:family="table-cell" style:parent-style-name="Default" style:data-style-name="N147">
      <style:table-cell-properties fo:padding="0.071cm"/>
    </style:style>
    <style:style style:name="千分位_20_2_20_4_20_2_20_3_20_3_20_3" style:display-name="千分位 2 4 2 3 3 3" style:family="table-cell" style:parent-style-name="Default" style:data-style-name="N147">
      <style:table-cell-properties fo:padding="0.071cm"/>
    </style:style>
    <style:style style:name="千分位_20_2_20_4_20_2_20_3_20_4_20_2" style:display-name="千分位 2 4 2 3 4 2" style:family="table-cell" style:parent-style-name="Default" style:data-style-name="N147">
      <style:table-cell-properties fo:padding="0.071cm"/>
    </style:style>
    <style:style style:name="千分位_20_2_20_4_20_2_20_3_20_5" style:display-name="千分位 2 4 2 3 5" style:family="table-cell" style:parent-style-name="Default" style:data-style-name="N147">
      <style:table-cell-properties fo:padding="0.071cm"/>
    </style:style>
    <style:style style:name="千分位_20_2_20_4_20_2_20_4_20_2_20_2_20_2" style:display-name="千分位 2 4 2 4 2 2 2" style:family="table-cell" style:parent-style-name="Default" style:data-style-name="N147">
      <style:table-cell-properties fo:padding="0.071cm"/>
    </style:style>
    <style:style style:name="千分位_20_2_20_4_20_2_20_4_20_2_20_3" style:display-name="千分位 2 4 2 4 2 3" style:family="table-cell" style:parent-style-name="Default" style:data-style-name="N147">
      <style:table-cell-properties fo:padding="0.071cm"/>
    </style:style>
    <style:style style:name="千分位_20_2_20_4_20_2_20_4_20_3_20_2_20_2" style:display-name="千分位 2 4 2 4 3 2 2" style:family="table-cell" style:parent-style-name="Default" style:data-style-name="N147">
      <style:table-cell-properties fo:padding="0.071cm"/>
    </style:style>
    <style:style style:name="千分位_20_2_20_4_20_2_20_4_20_3_20_3" style:display-name="千分位 2 4 2 4 3 3" style:family="table-cell" style:parent-style-name="Default" style:data-style-name="N147">
      <style:table-cell-properties fo:padding="0.071cm"/>
    </style:style>
    <style:style style:name="千分位_20_2_20_4_20_2_20_4_20_4_20_2" style:display-name="千分位 2 4 2 4 4 2" style:family="table-cell" style:parent-style-name="Default" style:data-style-name="N147">
      <style:table-cell-properties fo:padding="0.071cm"/>
    </style:style>
    <style:style style:name="千分位_20_2_20_4_20_2_20_4_20_5" style:display-name="千分位 2 4 2 4 5" style:family="table-cell" style:parent-style-name="Default" style:data-style-name="N147">
      <style:table-cell-properties fo:padding="0.071cm"/>
    </style:style>
    <style:style style:name="千分位_20_2_20_4_20_2_20_5_20_2_20_2" style:display-name="千分位 2 4 2 5 2 2" style:family="table-cell" style:parent-style-name="Default" style:data-style-name="N147">
      <style:table-cell-properties fo:padding="0.071cm"/>
    </style:style>
    <style:style style:name="千分位_20_2_20_4_20_2_20_5_20_3" style:display-name="千分位 2 4 2 5 3" style:family="table-cell" style:parent-style-name="Default" style:data-style-name="N147">
      <style:table-cell-properties fo:padding="0.071cm"/>
    </style:style>
    <style:style style:name="千分位_20_2_20_4_20_2_20_6_20_2_20_2" style:display-name="千分位 2 4 2 6 2 2" style:family="table-cell" style:parent-style-name="Default" style:data-style-name="N147">
      <style:table-cell-properties fo:padding="0.071cm"/>
    </style:style>
    <style:style style:name="千分位_20_2_20_4_20_2_20_6_20_3" style:display-name="千分位 2 4 2 6 3" style:family="table-cell" style:parent-style-name="Default" style:data-style-name="N147">
      <style:table-cell-properties fo:padding="0.071cm"/>
    </style:style>
    <style:style style:name="千分位_20_2_20_4_20_2_20_7_20_2" style:display-name="千分位 2 4 2 7 2" style:family="table-cell" style:parent-style-name="Default" style:data-style-name="N147">
      <style:table-cell-properties fo:padding="0.071cm"/>
    </style:style>
    <style:style style:name="千分位_20_2_20_4_20_2_20_8" style:display-name="千分位 2 4 2 8" style:family="table-cell" style:parent-style-name="Default" style:data-style-name="N147">
      <style:table-cell-properties fo:padding="0.071cm"/>
    </style:style>
    <style:style style:name="千分位_20_2_20_4_20_3_20_2_20_2_20_2_20_2" style:display-name="千分位 2 4 3 2 2 2 2" style:family="table-cell" style:parent-style-name="Default" style:data-style-name="N147">
      <style:table-cell-properties fo:padding="0.071cm"/>
    </style:style>
    <style:style style:name="千分位_20_2_20_4_20_3_20_2_20_2_20_3" style:display-name="千分位 2 4 3 2 2 3" style:family="table-cell" style:parent-style-name="Default" style:data-style-name="N147">
      <style:table-cell-properties fo:padding="0.071cm"/>
    </style:style>
    <style:style style:name="千分位_20_2_20_4_20_3_20_2_20_3_20_2_20_2" style:display-name="千分位 2 4 3 2 3 2 2" style:family="table-cell" style:parent-style-name="Default" style:data-style-name="N147">
      <style:table-cell-properties fo:padding="0.071cm"/>
    </style:style>
    <style:style style:name="千分位_20_2_20_4_20_3_20_2_20_3_20_3" style:display-name="千分位 2 4 3 2 3 3" style:family="table-cell" style:parent-style-name="Default" style:data-style-name="N147">
      <style:table-cell-properties fo:padding="0.071cm"/>
    </style:style>
    <style:style style:name="千分位_20_2_20_4_20_3_20_2_20_4_20_2" style:display-name="千分位 2 4 3 2 4 2" style:family="table-cell" style:parent-style-name="Default" style:data-style-name="N147">
      <style:table-cell-properties fo:padding="0.071cm"/>
    </style:style>
    <style:style style:name="千分位_20_2_20_4_20_3_20_2_20_5" style:display-name="千分位 2 4 3 2 5" style:family="table-cell" style:parent-style-name="Default" style:data-style-name="N147">
      <style:table-cell-properties fo:padding="0.071cm"/>
    </style:style>
    <style:style style:name="千分位_20_2_20_4_20_3_20_3_20_2_20_2_20_2" style:display-name="千分位 2 4 3 3 2 2 2" style:family="table-cell" style:parent-style-name="Default" style:data-style-name="N147">
      <style:table-cell-properties fo:padding="0.071cm"/>
    </style:style>
    <style:style style:name="千分位_20_2_20_4_20_3_20_3_20_2_20_3" style:display-name="千分位 2 4 3 3 2 3" style:family="table-cell" style:parent-style-name="Default" style:data-style-name="N147">
      <style:table-cell-properties fo:padding="0.071cm"/>
    </style:style>
    <style:style style:name="千分位_20_2_20_4_20_3_20_3_20_3_20_2_20_2" style:display-name="千分位 2 4 3 3 3 2 2" style:family="table-cell" style:parent-style-name="Default" style:data-style-name="N147">
      <style:table-cell-properties fo:padding="0.071cm"/>
    </style:style>
    <style:style style:name="千分位_20_2_20_4_20_3_20_3_20_3_20_3" style:display-name="千分位 2 4 3 3 3 3" style:family="table-cell" style:parent-style-name="Default" style:data-style-name="N147">
      <style:table-cell-properties fo:padding="0.071cm"/>
    </style:style>
    <style:style style:name="千分位_20_2_20_4_20_3_20_3_20_4_20_2" style:display-name="千分位 2 4 3 3 4 2" style:family="table-cell" style:parent-style-name="Default" style:data-style-name="N147">
      <style:table-cell-properties fo:padding="0.071cm"/>
    </style:style>
    <style:style style:name="千分位_20_2_20_4_20_3_20_3_20_5" style:display-name="千分位 2 4 3 3 5" style:family="table-cell" style:parent-style-name="Default" style:data-style-name="N147">
      <style:table-cell-properties fo:padding="0.071cm"/>
    </style:style>
    <style:style style:name="千分位_20_2_20_4_20_3_20_4_20_2_20_2" style:display-name="千分位 2 4 3 4 2 2" style:family="table-cell" style:parent-style-name="Default" style:data-style-name="N147">
      <style:table-cell-properties fo:padding="0.071cm"/>
    </style:style>
    <style:style style:name="千分位_20_2_20_4_20_3_20_4_20_3" style:display-name="千分位 2 4 3 4 3" style:family="table-cell" style:parent-style-name="Default" style:data-style-name="N147">
      <style:table-cell-properties fo:padding="0.071cm"/>
    </style:style>
    <style:style style:name="千分位_20_2_20_4_20_3_20_5_20_2_20_2" style:display-name="千分位 2 4 3 5 2 2" style:family="table-cell" style:parent-style-name="Default" style:data-style-name="N147">
      <style:table-cell-properties fo:padding="0.071cm"/>
    </style:style>
    <style:style style:name="千分位_20_2_20_4_20_3_20_5_20_3" style:display-name="千分位 2 4 3 5 3" style:family="table-cell" style:parent-style-name="Default" style:data-style-name="N147">
      <style:table-cell-properties fo:padding="0.071cm"/>
    </style:style>
    <style:style style:name="千分位_20_2_20_4_20_3_20_6_20_2" style:display-name="千分位 2 4 3 6 2" style:family="table-cell" style:parent-style-name="Default" style:data-style-name="N147">
      <style:table-cell-properties fo:padding="0.071cm"/>
    </style:style>
    <style:style style:name="千分位_20_2_20_4_20_3_20_7" style:display-name="千分位 2 4 3 7" style:family="table-cell" style:parent-style-name="Default" style:data-style-name="N147">
      <style:table-cell-properties fo:padding="0.071cm"/>
    </style:style>
    <style:style style:name="千分位_20_2_20_4_20_4_20_2_20_2_20_2" style:display-name="千分位 2 4 4 2 2 2" style:family="table-cell" style:parent-style-name="Default" style:data-style-name="N147">
      <style:table-cell-properties fo:padding="0.071cm"/>
    </style:style>
    <style:style style:name="千分位_20_2_20_4_20_4_20_2_20_3" style:display-name="千分位 2 4 4 2 3" style:family="table-cell" style:parent-style-name="Default" style:data-style-name="N147">
      <style:table-cell-properties fo:padding="0.071cm"/>
    </style:style>
    <style:style style:name="千分位_20_2_20_4_20_4_20_3_20_2_20_2" style:display-name="千分位 2 4 4 3 2 2" style:family="table-cell" style:parent-style-name="Default" style:data-style-name="N147">
      <style:table-cell-properties fo:padding="0.071cm"/>
    </style:style>
    <style:style style:name="千分位_20_2_20_4_20_4_20_3_20_3" style:display-name="千分位 2 4 4 3 3" style:family="table-cell" style:parent-style-name="Default" style:data-style-name="N147">
      <style:table-cell-properties fo:padding="0.071cm"/>
    </style:style>
    <style:style style:name="千分位_20_2_20_4_20_4_20_4_20_2" style:display-name="千分位 2 4 4 4 2" style:family="table-cell" style:parent-style-name="Default" style:data-style-name="N147">
      <style:table-cell-properties fo:padding="0.071cm"/>
    </style:style>
    <style:style style:name="千分位_20_2_20_4_20_4_20_5" style:display-name="千分位 2 4 4 5" style:family="table-cell" style:parent-style-name="Default" style:data-style-name="N147">
      <style:table-cell-properties fo:padding="0.071cm"/>
    </style:style>
    <style:style style:name="千分位_20_2_20_4_20_5_20_2_20_2_20_2" style:display-name="千分位 2 4 5 2 2 2" style:family="table-cell" style:parent-style-name="Default" style:data-style-name="N147">
      <style:table-cell-properties fo:padding="0.071cm"/>
    </style:style>
    <style:style style:name="千分位_20_2_20_4_20_5_20_2_20_3" style:display-name="千分位 2 4 5 2 3" style:family="table-cell" style:parent-style-name="Default" style:data-style-name="N147">
      <style:table-cell-properties fo:padding="0.071cm"/>
    </style:style>
    <style:style style:name="千分位_20_2_20_4_20_5_20_3_20_2_20_2" style:display-name="千分位 2 4 5 3 2 2" style:family="table-cell" style:parent-style-name="Default" style:data-style-name="N147">
      <style:table-cell-properties fo:padding="0.071cm"/>
    </style:style>
    <style:style style:name="千分位_20_2_20_4_20_5_20_3_20_3" style:display-name="千分位 2 4 5 3 3" style:family="table-cell" style:parent-style-name="Default" style:data-style-name="N147">
      <style:table-cell-properties fo:padding="0.071cm"/>
    </style:style>
    <style:style style:name="千分位_20_2_20_4_20_5_20_4_20_2" style:display-name="千分位 2 4 5 4 2" style:family="table-cell" style:parent-style-name="Default" style:data-style-name="N147">
      <style:table-cell-properties fo:padding="0.071cm"/>
    </style:style>
    <style:style style:name="千分位_20_2_20_4_20_5_20_5" style:display-name="千分位 2 4 5 5" style:family="table-cell" style:parent-style-name="Default" style:data-style-name="N147">
      <style:table-cell-properties fo:padding="0.071cm"/>
    </style:style>
    <style:style style:name="千分位_20_2_20_4_20_6_20_2_20_2" style:display-name="千分位 2 4 6 2 2" style:family="table-cell" style:parent-style-name="Default" style:data-style-name="N147">
      <style:table-cell-properties fo:padding="0.071cm"/>
    </style:style>
    <style:style style:name="千分位_20_2_20_4_20_6_20_3" style:display-name="千分位 2 4 6 3" style:family="table-cell" style:parent-style-name="Default" style:data-style-name="N147">
      <style:table-cell-properties fo:padding="0.071cm"/>
    </style:style>
    <style:style style:name="千分位_20_2_20_4_20_7_20_2_20_2" style:display-name="千分位 2 4 7 2 2" style:family="table-cell" style:parent-style-name="Default" style:data-style-name="N147">
      <style:table-cell-properties fo:padding="0.071cm"/>
    </style:style>
    <style:style style:name="千分位_20_2_20_4_20_7_20_3" style:display-name="千分位 2 4 7 3" style:family="table-cell" style:parent-style-name="Default" style:data-style-name="N147">
      <style:table-cell-properties fo:padding="0.071cm"/>
    </style:style>
    <style:style style:name="千分位_20_2_20_4_20_8_20_2" style:display-name="千分位 2 4 8 2" style:family="table-cell" style:parent-style-name="Default" style:data-style-name="N147">
      <style:table-cell-properties fo:padding="0.071cm"/>
    </style:style>
    <style:style style:name="千分位_20_2_20_4_20_9" style:display-name="千分位 2 4 9" style:family="table-cell" style:parent-style-name="Default" style:data-style-name="N147">
      <style:table-cell-properties fo:padding="0.071cm"/>
    </style:style>
    <style:style style:name="千分位_20_2_20_5_20_2_20_2_20_2_20_2_20_2" style:display-name="千分位 2 5 2 2 2 2 2" style:family="table-cell" style:parent-style-name="Default" style:data-style-name="N147">
      <style:table-cell-properties fo:padding="0.071cm"/>
    </style:style>
    <style:style style:name="千分位_20_2_20_5_20_2_20_2_20_2_20_3" style:display-name="千分位 2 5 2 2 2 3" style:family="table-cell" style:parent-style-name="Default" style:data-style-name="N147">
      <style:table-cell-properties fo:padding="0.071cm"/>
    </style:style>
    <style:style style:name="千分位_20_2_20_5_20_2_20_2_20_3_20_2_20_2" style:display-name="千分位 2 5 2 2 3 2 2" style:family="table-cell" style:parent-style-name="Default" style:data-style-name="N147">
      <style:table-cell-properties fo:padding="0.071cm"/>
    </style:style>
    <style:style style:name="千分位_20_2_20_5_20_2_20_2_20_3_20_3" style:display-name="千分位 2 5 2 2 3 3" style:family="table-cell" style:parent-style-name="Default" style:data-style-name="N147">
      <style:table-cell-properties fo:padding="0.071cm"/>
    </style:style>
    <style:style style:name="千分位_20_2_20_5_20_2_20_2_20_4_20_2" style:display-name="千分位 2 5 2 2 4 2" style:family="table-cell" style:parent-style-name="Default" style:data-style-name="N147">
      <style:table-cell-properties fo:padding="0.071cm"/>
    </style:style>
    <style:style style:name="千分位_20_2_20_5_20_2_20_2_20_5" style:display-name="千分位 2 5 2 2 5" style:family="table-cell" style:parent-style-name="Default" style:data-style-name="N147">
      <style:table-cell-properties fo:padding="0.071cm"/>
    </style:style>
    <style:style style:name="千分位_20_2_20_5_20_2_20_3_20_2_20_2_20_2" style:display-name="千分位 2 5 2 3 2 2 2" style:family="table-cell" style:parent-style-name="Default" style:data-style-name="N147">
      <style:table-cell-properties fo:padding="0.071cm"/>
    </style:style>
    <style:style style:name="千分位_20_2_20_5_20_2_20_3_20_2_20_3" style:display-name="千分位 2 5 2 3 2 3" style:family="table-cell" style:parent-style-name="Default" style:data-style-name="N147">
      <style:table-cell-properties fo:padding="0.071cm"/>
    </style:style>
    <style:style style:name="千分位_20_2_20_5_20_2_20_3_20_3_20_2_20_2" style:display-name="千分位 2 5 2 3 3 2 2" style:family="table-cell" style:parent-style-name="Default" style:data-style-name="N147">
      <style:table-cell-properties fo:padding="0.071cm"/>
    </style:style>
    <style:style style:name="千分位_20_2_20_5_20_2_20_3_20_3_20_3" style:display-name="千分位 2 5 2 3 3 3" style:family="table-cell" style:parent-style-name="Default" style:data-style-name="N147">
      <style:table-cell-properties fo:padding="0.071cm"/>
    </style:style>
    <style:style style:name="千分位_20_2_20_5_20_2_20_3_20_4_20_2" style:display-name="千分位 2 5 2 3 4 2" style:family="table-cell" style:parent-style-name="Default" style:data-style-name="N147">
      <style:table-cell-properties fo:padding="0.071cm"/>
    </style:style>
    <style:style style:name="千分位_20_2_20_5_20_2_20_3_20_5" style:display-name="千分位 2 5 2 3 5" style:family="table-cell" style:parent-style-name="Default" style:data-style-name="N147">
      <style:table-cell-properties fo:padding="0.071cm"/>
    </style:style>
    <style:style style:name="千分位_20_2_20_5_20_2_20_4_20_2_20_2" style:display-name="千分位 2 5 2 4 2 2" style:family="table-cell" style:parent-style-name="Default" style:data-style-name="N147">
      <style:table-cell-properties fo:padding="0.071cm"/>
    </style:style>
    <style:style style:name="千分位_20_2_20_5_20_2_20_4_20_3" style:display-name="千分位 2 5 2 4 3" style:family="table-cell" style:parent-style-name="Default" style:data-style-name="N147">
      <style:table-cell-properties fo:padding="0.071cm"/>
    </style:style>
    <style:style style:name="千分位_20_2_20_5_20_2_20_5_20_2_20_2" style:display-name="千分位 2 5 2 5 2 2" style:family="table-cell" style:parent-style-name="Default" style:data-style-name="N147">
      <style:table-cell-properties fo:padding="0.071cm"/>
    </style:style>
    <style:style style:name="千分位_20_2_20_5_20_2_20_5_20_3" style:display-name="千分位 2 5 2 5 3" style:family="table-cell" style:parent-style-name="Default" style:data-style-name="N147">
      <style:table-cell-properties fo:padding="0.071cm"/>
    </style:style>
    <style:style style:name="千分位_20_2_20_5_20_2_20_6_20_2" style:display-name="千分位 2 5 2 6 2" style:family="table-cell" style:parent-style-name="Default" style:data-style-name="N147">
      <style:table-cell-properties fo:padding="0.071cm"/>
    </style:style>
    <style:style style:name="千分位_20_2_20_5_20_2_20_7" style:display-name="千分位 2 5 2 7" style:family="table-cell" style:parent-style-name="Default" style:data-style-name="N147">
      <style:table-cell-properties fo:padding="0.071cm"/>
    </style:style>
    <style:style style:name="千分位_20_2_20_5_20_3_20_2_20_2_20_2" style:display-name="千分位 2 5 3 2 2 2" style:family="table-cell" style:parent-style-name="Default" style:data-style-name="N147">
      <style:table-cell-properties fo:padding="0.071cm"/>
    </style:style>
    <style:style style:name="千分位_20_2_20_5_20_3_20_2_20_3" style:display-name="千分位 2 5 3 2 3" style:family="table-cell" style:parent-style-name="Default" style:data-style-name="N147">
      <style:table-cell-properties fo:padding="0.071cm"/>
    </style:style>
    <style:style style:name="千分位_20_2_20_5_20_3_20_3_20_2_20_2" style:display-name="千分位 2 5 3 3 2 2" style:family="table-cell" style:parent-style-name="Default" style:data-style-name="N147">
      <style:table-cell-properties fo:padding="0.071cm"/>
    </style:style>
    <style:style style:name="千分位_20_2_20_5_20_3_20_3_20_3" style:display-name="千分位 2 5 3 3 3" style:family="table-cell" style:parent-style-name="Default" style:data-style-name="N147">
      <style:table-cell-properties fo:padding="0.071cm"/>
    </style:style>
    <style:style style:name="千分位_20_2_20_5_20_3_20_4_20_2" style:display-name="千分位 2 5 3 4 2" style:family="table-cell" style:parent-style-name="Default" style:data-style-name="N147">
      <style:table-cell-properties fo:padding="0.071cm"/>
    </style:style>
    <style:style style:name="千分位_20_2_20_5_20_3_20_5" style:display-name="千分位 2 5 3 5" style:family="table-cell" style:parent-style-name="Default" style:data-style-name="N147">
      <style:table-cell-properties fo:padding="0.071cm"/>
    </style:style>
    <style:style style:name="千分位_20_2_20_5_20_4_20_2_20_2_20_2" style:display-name="千分位 2 5 4 2 2 2" style:family="table-cell" style:parent-style-name="Default" style:data-style-name="N147">
      <style:table-cell-properties fo:padding="0.071cm"/>
    </style:style>
    <style:style style:name="千分位_20_2_20_5_20_4_20_2_20_3" style:display-name="千分位 2 5 4 2 3" style:family="table-cell" style:parent-style-name="Default" style:data-style-name="N147">
      <style:table-cell-properties fo:padding="0.071cm"/>
    </style:style>
    <style:style style:name="千分位_20_2_20_5_20_4_20_3_20_2_20_2" style:display-name="千分位 2 5 4 3 2 2" style:family="table-cell" style:parent-style-name="Default" style:data-style-name="N147">
      <style:table-cell-properties fo:padding="0.071cm"/>
    </style:style>
    <style:style style:name="千分位_20_2_20_5_20_4_20_3_20_3" style:display-name="千分位 2 5 4 3 3" style:family="table-cell" style:parent-style-name="Default" style:data-style-name="N147">
      <style:table-cell-properties fo:padding="0.071cm"/>
    </style:style>
    <style:style style:name="千分位_20_2_20_5_20_4_20_4_20_2" style:display-name="千分位 2 5 4 4 2" style:family="table-cell" style:parent-style-name="Default" style:data-style-name="N147">
      <style:table-cell-properties fo:padding="0.071cm"/>
    </style:style>
    <style:style style:name="千分位_20_2_20_5_20_4_20_5" style:display-name="千分位 2 5 4 5" style:family="table-cell" style:parent-style-name="Default" style:data-style-name="N147">
      <style:table-cell-properties fo:padding="0.071cm"/>
    </style:style>
    <style:style style:name="千分位_20_2_20_5_20_5_20_2_20_2" style:display-name="千分位 2 5 5 2 2" style:family="table-cell" style:parent-style-name="Default" style:data-style-name="N147">
      <style:table-cell-properties fo:padding="0.071cm"/>
    </style:style>
    <style:style style:name="千分位_20_2_20_5_20_5_20_3" style:display-name="千分位 2 5 5 3" style:family="table-cell" style:parent-style-name="Default" style:data-style-name="N147">
      <style:table-cell-properties fo:padding="0.071cm"/>
    </style:style>
    <style:style style:name="千分位_20_2_20_5_20_6_20_2_20_2" style:display-name="千分位 2 5 6 2 2" style:family="table-cell" style:parent-style-name="Default" style:data-style-name="N147">
      <style:table-cell-properties fo:padding="0.071cm"/>
    </style:style>
    <style:style style:name="千分位_20_2_20_5_20_6_20_3" style:display-name="千分位 2 5 6 3" style:family="table-cell" style:parent-style-name="Default" style:data-style-name="N147">
      <style:table-cell-properties fo:padding="0.071cm"/>
    </style:style>
    <style:style style:name="千分位_20_2_20_5_20_7_20_2" style:display-name="千分位 2 5 7 2" style:family="table-cell" style:parent-style-name="Default" style:data-style-name="N147">
      <style:table-cell-properties fo:padding="0.071cm"/>
    </style:style>
    <style:style style:name="千分位_20_2_20_5_20_8" style:display-name="千分位 2 5 8" style:family="table-cell" style:parent-style-name="Default" style:data-style-name="N147">
      <style:table-cell-properties fo:padding="0.071cm"/>
    </style:style>
    <style:style style:name="千分位_20_2_20_6_20_2_20_2_20_2_20_2" style:display-name="千分位 2 6 2 2 2 2" style:family="table-cell" style:parent-style-name="Default" style:data-style-name="N147">
      <style:table-cell-properties fo:padding="0.071cm"/>
    </style:style>
    <style:style style:name="千分位_20_2_20_6_20_2_20_2_20_3" style:display-name="千分位 2 6 2 2 3" style:family="table-cell" style:parent-style-name="Default" style:data-style-name="N147">
      <style:table-cell-properties fo:padding="0.071cm"/>
    </style:style>
    <style:style style:name="千分位_20_2_20_6_20_2_20_3_20_2_20_2" style:display-name="千分位 2 6 2 3 2 2" style:family="table-cell" style:parent-style-name="Default" style:data-style-name="N147">
      <style:table-cell-properties fo:padding="0.071cm"/>
    </style:style>
    <style:style style:name="千分位_20_2_20_6_20_2_20_3_20_3" style:display-name="千分位 2 6 2 3 3" style:family="table-cell" style:parent-style-name="Default" style:data-style-name="N147">
      <style:table-cell-properties fo:padding="0.071cm"/>
    </style:style>
    <style:style style:name="千分位_20_2_20_6_20_2_20_4_20_2" style:display-name="千分位 2 6 2 4 2" style:family="table-cell" style:parent-style-name="Default" style:data-style-name="N147">
      <style:table-cell-properties fo:padding="0.071cm"/>
    </style:style>
    <style:style style:name="千分位_20_2_20_6_20_2_20_5" style:display-name="千分位 2 6 2 5" style:family="table-cell" style:parent-style-name="Default" style:data-style-name="N147">
      <style:table-cell-properties fo:padding="0.071cm"/>
    </style:style>
    <style:style style:name="千分位_20_2_20_6_20_3_20_2_20_2_20_2" style:display-name="千分位 2 6 3 2 2 2" style:family="table-cell" style:parent-style-name="Default" style:data-style-name="N147">
      <style:table-cell-properties fo:padding="0.071cm"/>
    </style:style>
    <style:style style:name="千分位_20_2_20_6_20_3_20_2_20_3" style:display-name="千分位 2 6 3 2 3" style:family="table-cell" style:parent-style-name="Default" style:data-style-name="N147">
      <style:table-cell-properties fo:padding="0.071cm"/>
    </style:style>
    <style:style style:name="千分位_20_2_20_6_20_3_20_3_20_2_20_2" style:display-name="千分位 2 6 3 3 2 2" style:family="table-cell" style:parent-style-name="Default" style:data-style-name="N147">
      <style:table-cell-properties fo:padding="0.071cm"/>
    </style:style>
    <style:style style:name="千分位_20_2_20_6_20_3_20_3_20_3" style:display-name="千分位 2 6 3 3 3" style:family="table-cell" style:parent-style-name="Default" style:data-style-name="N147">
      <style:table-cell-properties fo:padding="0.071cm"/>
    </style:style>
    <style:style style:name="千分位_20_2_20_6_20_3_20_4_20_2" style:display-name="千分位 2 6 3 4 2" style:family="table-cell" style:parent-style-name="Default" style:data-style-name="N147">
      <style:table-cell-properties fo:padding="0.071cm"/>
    </style:style>
    <style:style style:name="千分位_20_2_20_6_20_3_20_5" style:display-name="千分位 2 6 3 5" style:family="table-cell" style:parent-style-name="Default" style:data-style-name="N147">
      <style:table-cell-properties fo:padding="0.071cm"/>
    </style:style>
    <style:style style:name="千分位_20_2_20_6_20_4_20_2_20_2" style:display-name="千分位 2 6 4 2 2" style:family="table-cell" style:parent-style-name="Default" style:data-style-name="N147">
      <style:table-cell-properties fo:padding="0.071cm"/>
    </style:style>
    <style:style style:name="千分位_20_2_20_6_20_4_20_3" style:display-name="千分位 2 6 4 3" style:family="table-cell" style:parent-style-name="Default" style:data-style-name="N147">
      <style:table-cell-properties fo:padding="0.071cm"/>
    </style:style>
    <style:style style:name="千分位_20_2_20_6_20_5_20_2_20_2" style:display-name="千分位 2 6 5 2 2" style:family="table-cell" style:parent-style-name="Default" style:data-style-name="N147">
      <style:table-cell-properties fo:padding="0.071cm"/>
    </style:style>
    <style:style style:name="千分位_20_2_20_6_20_5_20_3" style:display-name="千分位 2 6 5 3" style:family="table-cell" style:parent-style-name="Default" style:data-style-name="N147">
      <style:table-cell-properties fo:padding="0.071cm"/>
    </style:style>
    <style:style style:name="千分位_20_2_20_6_20_6_20_2" style:display-name="千分位 2 6 6 2" style:family="table-cell" style:parent-style-name="Default" style:data-style-name="N147">
      <style:table-cell-properties fo:padding="0.071cm"/>
    </style:style>
    <style:style style:name="千分位_20_2_20_6_20_7" style:display-name="千分位 2 6 7" style:family="table-cell" style:parent-style-name="Default" style:data-style-name="N147">
      <style:table-cell-properties fo:padding="0.071cm"/>
    </style:style>
    <style:style style:name="千分位_20_2_20_7_20_2_20_2_20_2" style:display-name="千分位 2 7 2 2 2" style:family="table-cell" style:parent-style-name="Default" style:data-style-name="N147">
      <style:table-cell-properties fo:padding="0.071cm"/>
    </style:style>
    <style:style style:name="千分位_20_2_20_7_20_2_20_3" style:display-name="千分位 2 7 2 3" style:family="table-cell" style:parent-style-name="Default" style:data-style-name="N147">
      <style:table-cell-properties fo:padding="0.071cm"/>
    </style:style>
    <style:style style:name="千分位_20_2_20_7_20_3_20_2_20_2" style:display-name="千分位 2 7 3 2 2" style:family="table-cell" style:parent-style-name="Default" style:data-style-name="N147">
      <style:table-cell-properties fo:padding="0.071cm"/>
    </style:style>
    <style:style style:name="千分位_20_2_20_7_20_3_20_3" style:display-name="千分位 2 7 3 3" style:family="table-cell" style:parent-style-name="Default" style:data-style-name="N147">
      <style:table-cell-properties fo:padding="0.071cm"/>
    </style:style>
    <style:style style:name="千分位_20_2_20_7_20_4_20_2" style:display-name="千分位 2 7 4 2" style:family="table-cell" style:parent-style-name="Default" style:data-style-name="N147">
      <style:table-cell-properties fo:padding="0.071cm"/>
    </style:style>
    <style:style style:name="千分位_20_2_20_7_20_5" style:display-name="千分位 2 7 5" style:family="table-cell" style:parent-style-name="Default" style:data-style-name="N147">
      <style:table-cell-properties fo:padding="0.071cm"/>
    </style:style>
    <style:style style:name="千分位_20_2_20_8_20_2_20_2_20_2" style:display-name="千分位 2 8 2 2 2" style:family="table-cell" style:parent-style-name="Default" style:data-style-name="N147">
      <style:table-cell-properties fo:padding="0.071cm"/>
    </style:style>
    <style:style style:name="千分位_20_2_20_8_20_2_20_3" style:display-name="千分位 2 8 2 3" style:family="table-cell" style:parent-style-name="Default" style:data-style-name="N147">
      <style:table-cell-properties fo:padding="0.071cm"/>
    </style:style>
    <style:style style:name="千分位_20_2_20_8_20_3_20_2_20_2" style:display-name="千分位 2 8 3 2 2" style:family="table-cell" style:parent-style-name="Default" style:data-style-name="N147">
      <style:table-cell-properties fo:padding="0.071cm"/>
    </style:style>
    <style:style style:name="千分位_20_2_20_8_20_3_20_3" style:display-name="千分位 2 8 3 3" style:family="table-cell" style:parent-style-name="Default" style:data-style-name="N147">
      <style:table-cell-properties fo:padding="0.071cm"/>
    </style:style>
    <style:style style:name="千分位_20_2_20_8_20_4_20_2" style:display-name="千分位 2 8 4 2" style:family="table-cell" style:parent-style-name="Default" style:data-style-name="N147">
      <style:table-cell-properties fo:padding="0.071cm"/>
    </style:style>
    <style:style style:name="千分位_20_2_20_8_20_5" style:display-name="千分位 2 8 5" style:family="table-cell" style:parent-style-name="Default" style:data-style-name="N147">
      <style:table-cell-properties fo:padding="0.071cm"/>
    </style:style>
    <style:style style:name="千分位_20_2_20_9_20_2_20_2" style:display-name="千分位 2 9 2 2" style:family="table-cell" style:parent-style-name="Default" style:data-style-name="N147">
      <style:table-cell-properties fo:padding="0.071cm"/>
    </style:style>
    <style:style style:name="千分位_20_2_20_9_20_3" style:display-name="千分位 2 9 3" style:family="table-cell" style:parent-style-name="Default" style:data-style-name="N147">
      <style:table-cell-properties fo:padding="0.071cm"/>
    </style:style>
    <style:style style:name="千分位_20_3_20_10_20_2" style:display-name="千分位 3 10 2" style:family="table-cell" style:parent-style-name="Default" style:data-style-name="N147">
      <style:table-cell-properties fo:padding="0.071cm"/>
    </style:style>
    <style:style style:name="千分位_20_3_20_11" style:display-name="千分位 3 11" style:family="table-cell" style:parent-style-name="Default" style:data-style-name="N147">
      <style:table-cell-properties fo:padding="0.071cm"/>
    </style:style>
    <style:style style:name="千分位_20_3_20_2_20_10" style:display-name="千分位 3 2 10" style:family="table-cell" style:parent-style-name="Default" style:data-style-name="N147">
      <style:table-cell-properties fo:padding="0.071cm"/>
    </style:style>
    <style:style style:name="千分位_20_3_20_2_20_2_20_2_20_2_20_2_20_2_20_2_20_2" style:display-name="千分位 3 2 2 2 2 2 2 2 2" style:family="table-cell" style:parent-style-name="Default" style:data-style-name="N147">
      <style:table-cell-properties fo:padding="0.071cm"/>
    </style:style>
    <style:style style:name="千分位_20_3_20_2_20_2_20_2_20_2_20_2_20_2_20_3" style:display-name="千分位 3 2 2 2 2 2 2 3" style:family="table-cell" style:parent-style-name="Default" style:data-style-name="N147">
      <style:table-cell-properties fo:padding="0.071cm"/>
    </style:style>
    <style:style style:name="千分位_20_3_20_2_20_2_20_2_20_2_20_2_20_3_20_2_20_2" style:display-name="千分位 3 2 2 2 2 2 3 2 2" style:family="table-cell" style:parent-style-name="Default" style:data-style-name="N147">
      <style:table-cell-properties fo:padding="0.071cm"/>
    </style:style>
    <style:style style:name="千分位_20_3_20_2_20_2_20_2_20_2_20_2_20_3_20_3" style:display-name="千分位 3 2 2 2 2 2 3 3" style:family="table-cell" style:parent-style-name="Default" style:data-style-name="N147">
      <style:table-cell-properties fo:padding="0.071cm"/>
    </style:style>
    <style:style style:name="千分位_20_3_20_2_20_2_20_2_20_2_20_2_20_4_20_2" style:display-name="千分位 3 2 2 2 2 2 4 2" style:family="table-cell" style:parent-style-name="Default" style:data-style-name="N147">
      <style:table-cell-properties fo:padding="0.071cm"/>
    </style:style>
    <style:style style:name="千分位_20_3_20_2_20_2_20_2_20_2_20_2_20_5" style:display-name="千分位 3 2 2 2 2 2 5" style:family="table-cell" style:parent-style-name="Default" style:data-style-name="N147">
      <style:table-cell-properties fo:padding="0.071cm"/>
    </style:style>
    <style:style style:name="千分位_20_3_20_2_20_2_20_2_20_2_20_3_20_2_20_2_20_2" style:display-name="千分位 3 2 2 2 2 3 2 2 2" style:family="table-cell" style:parent-style-name="Default" style:data-style-name="N147">
      <style:table-cell-properties fo:padding="0.071cm"/>
    </style:style>
    <style:style style:name="千分位_20_3_20_2_20_2_20_2_20_2_20_3_20_2_20_3" style:display-name="千分位 3 2 2 2 2 3 2 3" style:family="table-cell" style:parent-style-name="Default" style:data-style-name="N147">
      <style:table-cell-properties fo:padding="0.071cm"/>
    </style:style>
    <style:style style:name="千分位_20_3_20_2_20_2_20_2_20_2_20_3_20_3_20_2_20_2" style:display-name="千分位 3 2 2 2 2 3 3 2 2" style:family="table-cell" style:parent-style-name="Default" style:data-style-name="N147">
      <style:table-cell-properties fo:padding="0.071cm"/>
    </style:style>
    <style:style style:name="千分位_20_3_20_2_20_2_20_2_20_2_20_3_20_3_20_3" style:display-name="千分位 3 2 2 2 2 3 3 3" style:family="table-cell" style:parent-style-name="Default" style:data-style-name="N147">
      <style:table-cell-properties fo:padding="0.071cm"/>
    </style:style>
    <style:style style:name="千分位_20_3_20_2_20_2_20_2_20_2_20_3_20_4_20_2" style:display-name="千分位 3 2 2 2 2 3 4 2" style:family="table-cell" style:parent-style-name="Default" style:data-style-name="N147">
      <style:table-cell-properties fo:padding="0.071cm"/>
    </style:style>
    <style:style style:name="千分位_20_3_20_2_20_2_20_2_20_2_20_3_20_5" style:display-name="千分位 3 2 2 2 2 3 5" style:family="table-cell" style:parent-style-name="Default" style:data-style-name="N147">
      <style:table-cell-properties fo:padding="0.071cm"/>
    </style:style>
    <style:style style:name="千分位_20_3_20_2_20_2_20_2_20_2_20_4_20_2_20_2" style:display-name="千分位 3 2 2 2 2 4 2 2" style:family="table-cell" style:parent-style-name="Default" style:data-style-name="N147">
      <style:table-cell-properties fo:padding="0.071cm"/>
    </style:style>
    <style:style style:name="千分位_20_3_20_2_20_2_20_2_20_2_20_4_20_3" style:display-name="千分位 3 2 2 2 2 4 3" style:family="table-cell" style:parent-style-name="Default" style:data-style-name="N147">
      <style:table-cell-properties fo:padding="0.071cm"/>
    </style:style>
    <style:style style:name="千分位_20_3_20_2_20_2_20_2_20_2_20_5_20_2_20_2" style:display-name="千分位 3 2 2 2 2 5 2 2" style:family="table-cell" style:parent-style-name="Default" style:data-style-name="N147">
      <style:table-cell-properties fo:padding="0.071cm"/>
    </style:style>
    <style:style style:name="千分位_20_3_20_2_20_2_20_2_20_2_20_5_20_3" style:display-name="千分位 3 2 2 2 2 5 3" style:family="table-cell" style:parent-style-name="Default" style:data-style-name="N147">
      <style:table-cell-properties fo:padding="0.071cm"/>
    </style:style>
    <style:style style:name="千分位_20_3_20_2_20_2_20_2_20_2_20_6_20_2" style:display-name="千分位 3 2 2 2 2 6 2" style:family="table-cell" style:parent-style-name="Default" style:data-style-name="N147">
      <style:table-cell-properties fo:padding="0.071cm"/>
    </style:style>
    <style:style style:name="千分位_20_3_20_2_20_2_20_2_20_2_20_7" style:display-name="千分位 3 2 2 2 2 7" style:family="table-cell" style:parent-style-name="Default" style:data-style-name="N147">
      <style:table-cell-properties fo:padding="0.071cm"/>
    </style:style>
    <style:style style:name="千分位_20_3_20_2_20_2_20_2_20_3_20_2_20_2_20_2" style:display-name="千分位 3 2 2 2 3 2 2 2" style:family="table-cell" style:parent-style-name="Default" style:data-style-name="N147">
      <style:table-cell-properties fo:padding="0.071cm"/>
    </style:style>
    <style:style style:name="千分位_20_3_20_2_20_2_20_2_20_3_20_2_20_3" style:display-name="千分位 3 2 2 2 3 2 3" style:family="table-cell" style:parent-style-name="Default" style:data-style-name="N147">
      <style:table-cell-properties fo:padding="0.071cm"/>
    </style:style>
    <style:style style:name="千分位_20_3_20_2_20_2_20_2_20_3_20_3_20_2_20_2" style:display-name="千分位 3 2 2 2 3 3 2 2" style:family="table-cell" style:parent-style-name="Default" style:data-style-name="N147">
      <style:table-cell-properties fo:padding="0.071cm"/>
    </style:style>
    <style:style style:name="千分位_20_3_20_2_20_2_20_2_20_3_20_3_20_3" style:display-name="千分位 3 2 2 2 3 3 3" style:family="table-cell" style:parent-style-name="Default" style:data-style-name="N147">
      <style:table-cell-properties fo:padding="0.071cm"/>
    </style:style>
    <style:style style:name="千分位_20_3_20_2_20_2_20_2_20_3_20_4_20_2" style:display-name="千分位 3 2 2 2 3 4 2" style:family="table-cell" style:parent-style-name="Default" style:data-style-name="N147">
      <style:table-cell-properties fo:padding="0.071cm"/>
    </style:style>
    <style:style style:name="千分位_20_3_20_2_20_2_20_2_20_3_20_5" style:display-name="千分位 3 2 2 2 3 5" style:family="table-cell" style:parent-style-name="Default" style:data-style-name="N147">
      <style:table-cell-properties fo:padding="0.071cm"/>
    </style:style>
    <style:style style:name="千分位_20_3_20_2_20_2_20_2_20_4_20_2_20_2_20_2" style:display-name="千分位 3 2 2 2 4 2 2 2" style:family="table-cell" style:parent-style-name="Default" style:data-style-name="N147">
      <style:table-cell-properties fo:padding="0.071cm"/>
    </style:style>
    <style:style style:name="千分位_20_3_20_2_20_2_20_2_20_4_20_2_20_3" style:display-name="千分位 3 2 2 2 4 2 3" style:family="table-cell" style:parent-style-name="Default" style:data-style-name="N147">
      <style:table-cell-properties fo:padding="0.071cm"/>
    </style:style>
    <style:style style:name="千分位_20_3_20_2_20_2_20_2_20_4_20_3_20_2_20_2" style:display-name="千分位 3 2 2 2 4 3 2 2" style:family="table-cell" style:parent-style-name="Default" style:data-style-name="N147">
      <style:table-cell-properties fo:padding="0.071cm"/>
    </style:style>
    <style:style style:name="千分位_20_3_20_2_20_2_20_2_20_4_20_3_20_3" style:display-name="千分位 3 2 2 2 4 3 3" style:family="table-cell" style:parent-style-name="Default" style:data-style-name="N147">
      <style:table-cell-properties fo:padding="0.071cm"/>
    </style:style>
    <style:style style:name="千分位_20_3_20_2_20_2_20_2_20_4_20_4_20_2" style:display-name="千分位 3 2 2 2 4 4 2" style:family="table-cell" style:parent-style-name="Default" style:data-style-name="N147">
      <style:table-cell-properties fo:padding="0.071cm"/>
    </style:style>
    <style:style style:name="千分位_20_3_20_2_20_2_20_2_20_4_20_5" style:display-name="千分位 3 2 2 2 4 5" style:family="table-cell" style:parent-style-name="Default" style:data-style-name="N147">
      <style:table-cell-properties fo:padding="0.071cm"/>
    </style:style>
    <style:style style:name="千分位_20_3_20_2_20_2_20_2_20_5_20_2_20_2" style:display-name="千分位 3 2 2 2 5 2 2" style:family="table-cell" style:parent-style-name="Default" style:data-style-name="N147">
      <style:table-cell-properties fo:padding="0.071cm"/>
    </style:style>
    <style:style style:name="千分位_20_3_20_2_20_2_20_2_20_5_20_3" style:display-name="千分位 3 2 2 2 5 3" style:family="table-cell" style:parent-style-name="Default" style:data-style-name="N147">
      <style:table-cell-properties fo:padding="0.071cm"/>
    </style:style>
    <style:style style:name="千分位_20_3_20_2_20_2_20_2_20_6_20_2_20_2" style:display-name="千分位 3 2 2 2 6 2 2" style:family="table-cell" style:parent-style-name="Default" style:data-style-name="N147">
      <style:table-cell-properties fo:padding="0.071cm"/>
    </style:style>
    <style:style style:name="千分位_20_3_20_2_20_2_20_2_20_6_20_3" style:display-name="千分位 3 2 2 2 6 3" style:family="table-cell" style:parent-style-name="Default" style:data-style-name="N147">
      <style:table-cell-properties fo:padding="0.071cm"/>
    </style:style>
    <style:style style:name="千分位_20_3_20_2_20_2_20_2_20_7_20_2" style:display-name="千分位 3 2 2 2 7 2" style:family="table-cell" style:parent-style-name="Default" style:data-style-name="N147">
      <style:table-cell-properties fo:padding="0.071cm"/>
    </style:style>
    <style:style style:name="千分位_20_3_20_2_20_2_20_2_20_8" style:display-name="千分位 3 2 2 2 8" style:family="table-cell" style:parent-style-name="Default" style:data-style-name="N147">
      <style:table-cell-properties fo:padding="0.071cm"/>
    </style:style>
    <style:style style:name="千分位_20_3_20_2_20_2_20_3_20_2_20_2_20_2_20_2" style:display-name="千分位 3 2 2 3 2 2 2 2" style:family="table-cell" style:parent-style-name="Default" style:data-style-name="N147">
      <style:table-cell-properties fo:padding="0.071cm"/>
    </style:style>
    <style:style style:name="千分位_20_3_20_2_20_2_20_3_20_2_20_2_20_3" style:display-name="千分位 3 2 2 3 2 2 3" style:family="table-cell" style:parent-style-name="Default" style:data-style-name="N147">
      <style:table-cell-properties fo:padding="0.071cm"/>
    </style:style>
    <style:style style:name="千分位_20_3_20_2_20_2_20_3_20_2_20_3_20_2_20_2" style:display-name="千分位 3 2 2 3 2 3 2 2" style:family="table-cell" style:parent-style-name="Default" style:data-style-name="N147">
      <style:table-cell-properties fo:padding="0.071cm"/>
    </style:style>
    <style:style style:name="千分位_20_3_20_2_20_2_20_3_20_2_20_3_20_3" style:display-name="千分位 3 2 2 3 2 3 3" style:family="table-cell" style:parent-style-name="Default" style:data-style-name="N147">
      <style:table-cell-properties fo:padding="0.071cm"/>
    </style:style>
    <style:style style:name="千分位_20_3_20_2_20_2_20_3_20_2_20_4_20_2" style:display-name="千分位 3 2 2 3 2 4 2" style:family="table-cell" style:parent-style-name="Default" style:data-style-name="N147">
      <style:table-cell-properties fo:padding="0.071cm"/>
    </style:style>
    <style:style style:name="千分位_20_3_20_2_20_2_20_3_20_2_20_5" style:display-name="千分位 3 2 2 3 2 5" style:family="table-cell" style:parent-style-name="Default" style:data-style-name="N147">
      <style:table-cell-properties fo:padding="0.071cm"/>
    </style:style>
    <style:style style:name="千分位_20_3_20_2_20_2_20_3_20_3_20_2_20_2_20_2" style:display-name="千分位 3 2 2 3 3 2 2 2" style:family="table-cell" style:parent-style-name="Default" style:data-style-name="N147">
      <style:table-cell-properties fo:padding="0.071cm"/>
    </style:style>
    <style:style style:name="千分位_20_3_20_2_20_2_20_3_20_3_20_2_20_3" style:display-name="千分位 3 2 2 3 3 2 3" style:family="table-cell" style:parent-style-name="Default" style:data-style-name="N147">
      <style:table-cell-properties fo:padding="0.071cm"/>
    </style:style>
    <style:style style:name="千分位_20_3_20_2_20_2_20_3_20_3_20_3_20_2_20_2" style:display-name="千分位 3 2 2 3 3 3 2 2" style:family="table-cell" style:parent-style-name="Default" style:data-style-name="N147">
      <style:table-cell-properties fo:padding="0.071cm"/>
    </style:style>
    <style:style style:name="千分位_20_3_20_2_20_2_20_3_20_3_20_3_20_3" style:display-name="千分位 3 2 2 3 3 3 3" style:family="table-cell" style:parent-style-name="Default" style:data-style-name="N147">
      <style:table-cell-properties fo:padding="0.071cm"/>
    </style:style>
    <style:style style:name="千分位_20_3_20_2_20_2_20_3_20_3_20_4_20_2" style:display-name="千分位 3 2 2 3 3 4 2" style:family="table-cell" style:parent-style-name="Default" style:data-style-name="N147">
      <style:table-cell-properties fo:padding="0.071cm"/>
    </style:style>
    <style:style style:name="千分位_20_3_20_2_20_2_20_3_20_3_20_5" style:display-name="千分位 3 2 2 3 3 5" style:family="table-cell" style:parent-style-name="Default" style:data-style-name="N147">
      <style:table-cell-properties fo:padding="0.071cm"/>
    </style:style>
    <style:style style:name="千分位_20_3_20_2_20_2_20_3_20_4_20_2_20_2" style:display-name="千分位 3 2 2 3 4 2 2" style:family="table-cell" style:parent-style-name="Default" style:data-style-name="N147">
      <style:table-cell-properties fo:padding="0.071cm"/>
    </style:style>
    <style:style style:name="千分位_20_3_20_2_20_2_20_3_20_4_20_3" style:display-name="千分位 3 2 2 3 4 3" style:family="table-cell" style:parent-style-name="Default" style:data-style-name="N147">
      <style:table-cell-properties fo:padding="0.071cm"/>
    </style:style>
    <style:style style:name="千分位_20_3_20_2_20_2_20_3_20_5_20_2_20_2" style:display-name="千分位 3 2 2 3 5 2 2" style:family="table-cell" style:parent-style-name="Default" style:data-style-name="N147">
      <style:table-cell-properties fo:padding="0.071cm"/>
    </style:style>
    <style:style style:name="千分位_20_3_20_2_20_2_20_3_20_5_20_3" style:display-name="千分位 3 2 2 3 5 3" style:family="table-cell" style:parent-style-name="Default" style:data-style-name="N147">
      <style:table-cell-properties fo:padding="0.071cm"/>
    </style:style>
    <style:style style:name="千分位_20_3_20_2_20_2_20_3_20_6_20_2" style:display-name="千分位 3 2 2 3 6 2" style:family="table-cell" style:parent-style-name="Default" style:data-style-name="N147">
      <style:table-cell-properties fo:padding="0.071cm"/>
    </style:style>
    <style:style style:name="千分位_20_3_20_2_20_2_20_3_20_7" style:display-name="千分位 3 2 2 3 7" style:family="table-cell" style:parent-style-name="Default" style:data-style-name="N147">
      <style:table-cell-properties fo:padding="0.071cm"/>
    </style:style>
    <style:style style:name="千分位_20_3_20_2_20_2_20_4_20_2_20_2_20_2" style:display-name="千分位 3 2 2 4 2 2 2" style:family="table-cell" style:parent-style-name="Default" style:data-style-name="N147">
      <style:table-cell-properties fo:padding="0.071cm"/>
    </style:style>
    <style:style style:name="千分位_20_3_20_2_20_2_20_4_20_2_20_3" style:display-name="千分位 3 2 2 4 2 3" style:family="table-cell" style:parent-style-name="Default" style:data-style-name="N147">
      <style:table-cell-properties fo:padding="0.071cm"/>
    </style:style>
    <style:style style:name="千分位_20_3_20_2_20_2_20_4_20_3_20_2_20_2" style:display-name="千分位 3 2 2 4 3 2 2" style:family="table-cell" style:parent-style-name="Default" style:data-style-name="N147">
      <style:table-cell-properties fo:padding="0.071cm"/>
    </style:style>
    <style:style style:name="千分位_20_3_20_2_20_2_20_4_20_3_20_3" style:display-name="千分位 3 2 2 4 3 3" style:family="table-cell" style:parent-style-name="Default" style:data-style-name="N147">
      <style:table-cell-properties fo:padding="0.071cm"/>
    </style:style>
    <style:style style:name="千分位_20_3_20_2_20_2_20_4_20_4_20_2" style:display-name="千分位 3 2 2 4 4 2" style:family="table-cell" style:parent-style-name="Default" style:data-style-name="N147">
      <style:table-cell-properties fo:padding="0.071cm"/>
    </style:style>
    <style:style style:name="千分位_20_3_20_2_20_2_20_4_20_5" style:display-name="千分位 3 2 2 4 5" style:family="table-cell" style:parent-style-name="Default" style:data-style-name="N147">
      <style:table-cell-properties fo:padding="0.071cm"/>
    </style:style>
    <style:style style:name="千分位_20_3_20_2_20_2_20_5_20_2_20_2_20_2" style:display-name="千分位 3 2 2 5 2 2 2" style:family="table-cell" style:parent-style-name="Default" style:data-style-name="N147">
      <style:table-cell-properties fo:padding="0.071cm"/>
    </style:style>
    <style:style style:name="千分位_20_3_20_2_20_2_20_5_20_2_20_3" style:display-name="千分位 3 2 2 5 2 3" style:family="table-cell" style:parent-style-name="Default" style:data-style-name="N147">
      <style:table-cell-properties fo:padding="0.071cm"/>
    </style:style>
    <style:style style:name="千分位_20_3_20_2_20_2_20_5_20_3_20_2_20_2" style:display-name="千分位 3 2 2 5 3 2 2" style:family="table-cell" style:parent-style-name="Default" style:data-style-name="N147">
      <style:table-cell-properties fo:padding="0.071cm"/>
    </style:style>
    <style:style style:name="千分位_20_3_20_2_20_2_20_5_20_3_20_3" style:display-name="千分位 3 2 2 5 3 3" style:family="table-cell" style:parent-style-name="Default" style:data-style-name="N147">
      <style:table-cell-properties fo:padding="0.071cm"/>
    </style:style>
    <style:style style:name="千分位_20_3_20_2_20_2_20_5_20_4_20_2" style:display-name="千分位 3 2 2 5 4 2" style:family="table-cell" style:parent-style-name="Default" style:data-style-name="N147">
      <style:table-cell-properties fo:padding="0.071cm"/>
    </style:style>
    <style:style style:name="千分位_20_3_20_2_20_2_20_5_20_5" style:display-name="千分位 3 2 2 5 5" style:family="table-cell" style:parent-style-name="Default" style:data-style-name="N147">
      <style:table-cell-properties fo:padding="0.071cm"/>
    </style:style>
    <style:style style:name="千分位_20_3_20_2_20_2_20_6_20_2_20_2" style:display-name="千分位 3 2 2 6 2 2" style:family="table-cell" style:parent-style-name="Default" style:data-style-name="N147">
      <style:table-cell-properties fo:padding="0.071cm"/>
    </style:style>
    <style:style style:name="千分位_20_3_20_2_20_2_20_6_20_3" style:display-name="千分位 3 2 2 6 3" style:family="table-cell" style:parent-style-name="Default" style:data-style-name="N147">
      <style:table-cell-properties fo:padding="0.071cm"/>
    </style:style>
    <style:style style:name="千分位_20_3_20_2_20_2_20_7_20_2_20_2" style:display-name="千分位 3 2 2 7 2 2" style:family="table-cell" style:parent-style-name="Default" style:data-style-name="N147">
      <style:table-cell-properties fo:padding="0.071cm"/>
    </style:style>
    <style:style style:name="千分位_20_3_20_2_20_2_20_7_20_3" style:display-name="千分位 3 2 2 7 3" style:family="table-cell" style:parent-style-name="Default" style:data-style-name="N147">
      <style:table-cell-properties fo:padding="0.071cm"/>
    </style:style>
    <style:style style:name="千分位_20_3_20_2_20_2_20_8_20_2" style:display-name="千分位 3 2 2 8 2" style:family="table-cell" style:parent-style-name="Default" style:data-style-name="N147">
      <style:table-cell-properties fo:padding="0.071cm"/>
    </style:style>
    <style:style style:name="千分位_20_3_20_2_20_2_20_9" style:display-name="千分位 3 2 2 9" style:family="table-cell" style:parent-style-name="Default" style:data-style-name="N147">
      <style:table-cell-properties fo:padding="0.071cm"/>
    </style:style>
    <style:style style:name="千分位_20_3_20_2_20_3_20_2_20_2_20_2_20_2_20_2" style:display-name="千分位 3 2 3 2 2 2 2 2" style:family="table-cell" style:parent-style-name="Default" style:data-style-name="N147">
      <style:table-cell-properties fo:padding="0.071cm"/>
    </style:style>
    <style:style style:name="千分位_20_3_20_2_20_3_20_2_20_2_20_2_20_3" style:display-name="千分位 3 2 3 2 2 2 3" style:family="table-cell" style:parent-style-name="Default" style:data-style-name="N147">
      <style:table-cell-properties fo:padding="0.071cm"/>
    </style:style>
    <style:style style:name="千分位_20_3_20_2_20_3_20_2_20_2_20_3_20_2_20_2" style:display-name="千分位 3 2 3 2 2 3 2 2" style:family="table-cell" style:parent-style-name="Default" style:data-style-name="N147">
      <style:table-cell-properties fo:padding="0.071cm"/>
    </style:style>
    <style:style style:name="千分位_20_3_20_2_20_3_20_2_20_2_20_3_20_3" style:display-name="千分位 3 2 3 2 2 3 3" style:family="table-cell" style:parent-style-name="Default" style:data-style-name="N147">
      <style:table-cell-properties fo:padding="0.071cm"/>
    </style:style>
    <style:style style:name="千分位_20_3_20_2_20_3_20_2_20_2_20_4_20_2" style:display-name="千分位 3 2 3 2 2 4 2" style:family="table-cell" style:parent-style-name="Default" style:data-style-name="N147">
      <style:table-cell-properties fo:padding="0.071cm"/>
    </style:style>
    <style:style style:name="千分位_20_3_20_2_20_3_20_2_20_2_20_5" style:display-name="千分位 3 2 3 2 2 5" style:family="table-cell" style:parent-style-name="Default" style:data-style-name="N147">
      <style:table-cell-properties fo:padding="0.071cm"/>
    </style:style>
    <style:style style:name="千分位_20_3_20_2_20_3_20_2_20_3_20_2_20_2_20_2" style:display-name="千分位 3 2 3 2 3 2 2 2" style:family="table-cell" style:parent-style-name="Default" style:data-style-name="N147">
      <style:table-cell-properties fo:padding="0.071cm"/>
    </style:style>
    <style:style style:name="千分位_20_3_20_2_20_3_20_2_20_3_20_2_20_3" style:display-name="千分位 3 2 3 2 3 2 3" style:family="table-cell" style:parent-style-name="Default" style:data-style-name="N147">
      <style:table-cell-properties fo:padding="0.071cm"/>
    </style:style>
    <style:style style:name="千分位_20_3_20_2_20_3_20_2_20_3_20_3_20_2_20_2" style:display-name="千分位 3 2 3 2 3 3 2 2" style:family="table-cell" style:parent-style-name="Default" style:data-style-name="N147">
      <style:table-cell-properties fo:padding="0.071cm"/>
    </style:style>
    <style:style style:name="千分位_20_3_20_2_20_3_20_2_20_3_20_3_20_3" style:display-name="千分位 3 2 3 2 3 3 3" style:family="table-cell" style:parent-style-name="Default" style:data-style-name="N147">
      <style:table-cell-properties fo:padding="0.071cm"/>
    </style:style>
    <style:style style:name="千分位_20_3_20_2_20_3_20_2_20_3_20_4_20_2" style:display-name="千分位 3 2 3 2 3 4 2" style:family="table-cell" style:parent-style-name="Default" style:data-style-name="N147">
      <style:table-cell-properties fo:padding="0.071cm"/>
    </style:style>
    <style:style style:name="千分位_20_3_20_2_20_3_20_2_20_3_20_5" style:display-name="千分位 3 2 3 2 3 5" style:family="table-cell" style:parent-style-name="Default" style:data-style-name="N147">
      <style:table-cell-properties fo:padding="0.071cm"/>
    </style:style>
    <style:style style:name="千分位_20_3_20_2_20_3_20_2_20_4_20_2_20_2" style:display-name="千分位 3 2 3 2 4 2 2" style:family="table-cell" style:parent-style-name="Default" style:data-style-name="N147">
      <style:table-cell-properties fo:padding="0.071cm"/>
    </style:style>
    <style:style style:name="千分位_20_3_20_2_20_3_20_2_20_4_20_3" style:display-name="千分位 3 2 3 2 4 3" style:family="table-cell" style:parent-style-name="Default" style:data-style-name="N147">
      <style:table-cell-properties fo:padding="0.071cm"/>
    </style:style>
    <style:style style:name="千分位_20_3_20_2_20_3_20_2_20_5_20_2_20_2" style:display-name="千分位 3 2 3 2 5 2 2" style:family="table-cell" style:parent-style-name="Default" style:data-style-name="N147">
      <style:table-cell-properties fo:padding="0.071cm"/>
    </style:style>
    <style:style style:name="千分位_20_3_20_2_20_3_20_2_20_5_20_3" style:display-name="千分位 3 2 3 2 5 3" style:family="table-cell" style:parent-style-name="Default" style:data-style-name="N147">
      <style:table-cell-properties fo:padding="0.071cm"/>
    </style:style>
    <style:style style:name="千分位_20_3_20_2_20_3_20_2_20_6_20_2" style:display-name="千分位 3 2 3 2 6 2" style:family="table-cell" style:parent-style-name="Default" style:data-style-name="N147">
      <style:table-cell-properties fo:padding="0.071cm"/>
    </style:style>
    <style:style style:name="千分位_20_3_20_2_20_3_20_2_20_7" style:display-name="千分位 3 2 3 2 7" style:family="table-cell" style:parent-style-name="Default" style:data-style-name="N147">
      <style:table-cell-properties fo:padding="0.071cm"/>
    </style:style>
    <style:style style:name="千分位_20_3_20_2_20_3_20_3_20_2_20_2_20_2" style:display-name="千分位 3 2 3 3 2 2 2" style:family="table-cell" style:parent-style-name="Default" style:data-style-name="N147">
      <style:table-cell-properties fo:padding="0.071cm"/>
    </style:style>
    <style:style style:name="千分位_20_3_20_2_20_3_20_3_20_2_20_3" style:display-name="千分位 3 2 3 3 2 3" style:family="table-cell" style:parent-style-name="Default" style:data-style-name="N147">
      <style:table-cell-properties fo:padding="0.071cm"/>
    </style:style>
    <style:style style:name="千分位_20_3_20_2_20_3_20_3_20_3_20_2_20_2" style:display-name="千分位 3 2 3 3 3 2 2" style:family="table-cell" style:parent-style-name="Default" style:data-style-name="N147">
      <style:table-cell-properties fo:padding="0.071cm"/>
    </style:style>
    <style:style style:name="千分位_20_3_20_2_20_3_20_3_20_3_20_3" style:display-name="千分位 3 2 3 3 3 3" style:family="table-cell" style:parent-style-name="Default" style:data-style-name="N147">
      <style:table-cell-properties fo:padding="0.071cm"/>
    </style:style>
    <style:style style:name="千分位_20_3_20_2_20_3_20_3_20_4_20_2" style:display-name="千分位 3 2 3 3 4 2" style:family="table-cell" style:parent-style-name="Default" style:data-style-name="N147">
      <style:table-cell-properties fo:padding="0.071cm"/>
    </style:style>
    <style:style style:name="千分位_20_3_20_2_20_3_20_3_20_5" style:display-name="千分位 3 2 3 3 5" style:family="table-cell" style:parent-style-name="Default" style:data-style-name="N147">
      <style:table-cell-properties fo:padding="0.071cm"/>
    </style:style>
    <style:style style:name="千分位_20_3_20_2_20_3_20_4_20_2_20_2_20_2" style:display-name="千分位 3 2 3 4 2 2 2" style:family="table-cell" style:parent-style-name="Default" style:data-style-name="N147">
      <style:table-cell-properties fo:padding="0.071cm"/>
    </style:style>
    <style:style style:name="千分位_20_3_20_2_20_3_20_4_20_2_20_3" style:display-name="千分位 3 2 3 4 2 3" style:family="table-cell" style:parent-style-name="Default" style:data-style-name="N147">
      <style:table-cell-properties fo:padding="0.071cm"/>
    </style:style>
    <style:style style:name="千分位_20_3_20_2_20_3_20_4_20_3_20_2_20_2" style:display-name="千分位 3 2 3 4 3 2 2" style:family="table-cell" style:parent-style-name="Default" style:data-style-name="N147">
      <style:table-cell-properties fo:padding="0.071cm"/>
    </style:style>
    <style:style style:name="千分位_20_3_20_2_20_3_20_4_20_3_20_3" style:display-name="千分位 3 2 3 4 3 3" style:family="table-cell" style:parent-style-name="Default" style:data-style-name="N147">
      <style:table-cell-properties fo:padding="0.071cm"/>
    </style:style>
    <style:style style:name="千分位_20_3_20_2_20_3_20_4_20_4_20_2" style:display-name="千分位 3 2 3 4 4 2" style:family="table-cell" style:parent-style-name="Default" style:data-style-name="N147">
      <style:table-cell-properties fo:padding="0.071cm"/>
    </style:style>
    <style:style style:name="千分位_20_3_20_2_20_3_20_4_20_5" style:display-name="千分位 3 2 3 4 5" style:family="table-cell" style:parent-style-name="Default" style:data-style-name="N147">
      <style:table-cell-properties fo:padding="0.071cm"/>
    </style:style>
    <style:style style:name="千分位_20_3_20_2_20_3_20_5_20_2_20_2" style:display-name="千分位 3 2 3 5 2 2" style:family="table-cell" style:parent-style-name="Default" style:data-style-name="N147">
      <style:table-cell-properties fo:padding="0.071cm"/>
    </style:style>
    <style:style style:name="千分位_20_3_20_2_20_3_20_5_20_3" style:display-name="千分位 3 2 3 5 3" style:family="table-cell" style:parent-style-name="Default" style:data-style-name="N147">
      <style:table-cell-properties fo:padding="0.071cm"/>
    </style:style>
    <style:style style:name="千分位_20_3_20_2_20_3_20_6_20_2_20_2" style:display-name="千分位 3 2 3 6 2 2" style:family="table-cell" style:parent-style-name="Default" style:data-style-name="N147">
      <style:table-cell-properties fo:padding="0.071cm"/>
    </style:style>
    <style:style style:name="千分位_20_3_20_2_20_3_20_6_20_3" style:display-name="千分位 3 2 3 6 3" style:family="table-cell" style:parent-style-name="Default" style:data-style-name="N147">
      <style:table-cell-properties fo:padding="0.071cm"/>
    </style:style>
    <style:style style:name="千分位_20_3_20_2_20_3_20_7_20_2" style:display-name="千分位 3 2 3 7 2" style:family="table-cell" style:parent-style-name="Default" style:data-style-name="N147">
      <style:table-cell-properties fo:padding="0.071cm"/>
    </style:style>
    <style:style style:name="千分位_20_3_20_2_20_3_20_8" style:display-name="千分位 3 2 3 8" style:family="table-cell" style:parent-style-name="Default" style:data-style-name="N147">
      <style:table-cell-properties fo:padding="0.071cm"/>
    </style:style>
    <style:style style:name="千分位_20_3_20_2_20_4_20_2_20_2_20_2_20_2" style:display-name="千分位 3 2 4 2 2 2 2" style:family="table-cell" style:parent-style-name="Default" style:data-style-name="N147">
      <style:table-cell-properties fo:padding="0.071cm"/>
    </style:style>
    <style:style style:name="千分位_20_3_20_2_20_4_20_2_20_2_20_3" style:display-name="千分位 3 2 4 2 2 3" style:family="table-cell" style:parent-style-name="Default" style:data-style-name="N147">
      <style:table-cell-properties fo:padding="0.071cm"/>
    </style:style>
    <style:style style:name="千分位_20_3_20_2_20_4_20_2_20_3_20_2_20_2" style:display-name="千分位 3 2 4 2 3 2 2" style:family="table-cell" style:parent-style-name="Default" style:data-style-name="N147">
      <style:table-cell-properties fo:padding="0.071cm"/>
    </style:style>
    <style:style style:name="千分位_20_3_20_2_20_4_20_2_20_3_20_3" style:display-name="千分位 3 2 4 2 3 3" style:family="table-cell" style:parent-style-name="Default" style:data-style-name="N147">
      <style:table-cell-properties fo:padding="0.071cm"/>
    </style:style>
    <style:style style:name="千分位_20_3_20_2_20_4_20_2_20_4_20_2" style:display-name="千分位 3 2 4 2 4 2" style:family="table-cell" style:parent-style-name="Default" style:data-style-name="N147">
      <style:table-cell-properties fo:padding="0.071cm"/>
    </style:style>
    <style:style style:name="千分位_20_3_20_2_20_4_20_2_20_5" style:display-name="千分位 3 2 4 2 5" style:family="table-cell" style:parent-style-name="Default" style:data-style-name="N147">
      <style:table-cell-properties fo:padding="0.071cm"/>
    </style:style>
    <style:style style:name="千分位_20_3_20_2_20_4_20_3_20_2_20_2_20_2" style:display-name="千分位 3 2 4 3 2 2 2" style:family="table-cell" style:parent-style-name="Default" style:data-style-name="N147">
      <style:table-cell-properties fo:padding="0.071cm"/>
    </style:style>
    <style:style style:name="千分位_20_3_20_2_20_4_20_3_20_2_20_3" style:display-name="千分位 3 2 4 3 2 3" style:family="table-cell" style:parent-style-name="Default" style:data-style-name="N147">
      <style:table-cell-properties fo:padding="0.071cm"/>
    </style:style>
    <style:style style:name="千分位_20_3_20_2_20_4_20_3_20_3_20_2_20_2" style:display-name="千分位 3 2 4 3 3 2 2" style:family="table-cell" style:parent-style-name="Default" style:data-style-name="N147">
      <style:table-cell-properties fo:padding="0.071cm"/>
    </style:style>
    <style:style style:name="千分位_20_3_20_2_20_4_20_3_20_3_20_3" style:display-name="千分位 3 2 4 3 3 3" style:family="table-cell" style:parent-style-name="Default" style:data-style-name="N147">
      <style:table-cell-properties fo:padding="0.071cm"/>
    </style:style>
    <style:style style:name="千分位_20_3_20_2_20_4_20_3_20_4_20_2" style:display-name="千分位 3 2 4 3 4 2" style:family="table-cell" style:parent-style-name="Default" style:data-style-name="N147">
      <style:table-cell-properties fo:padding="0.071cm"/>
    </style:style>
    <style:style style:name="千分位_20_3_20_2_20_4_20_3_20_5" style:display-name="千分位 3 2 4 3 5" style:family="table-cell" style:parent-style-name="Default" style:data-style-name="N147">
      <style:table-cell-properties fo:padding="0.071cm"/>
    </style:style>
    <style:style style:name="千分位_20_3_20_2_20_4_20_4_20_2_20_2" style:display-name="千分位 3 2 4 4 2 2" style:family="table-cell" style:parent-style-name="Default" style:data-style-name="N147">
      <style:table-cell-properties fo:padding="0.071cm"/>
    </style:style>
    <style:style style:name="千分位_20_3_20_2_20_4_20_4_20_3" style:display-name="千分位 3 2 4 4 3" style:family="table-cell" style:parent-style-name="Default" style:data-style-name="N147">
      <style:table-cell-properties fo:padding="0.071cm"/>
    </style:style>
    <style:style style:name="千分位_20_3_20_2_20_4_20_5_20_2_20_2" style:display-name="千分位 3 2 4 5 2 2" style:family="table-cell" style:parent-style-name="Default" style:data-style-name="N147">
      <style:table-cell-properties fo:padding="0.071cm"/>
    </style:style>
    <style:style style:name="千分位_20_3_20_2_20_4_20_5_20_3" style:display-name="千分位 3 2 4 5 3" style:family="table-cell" style:parent-style-name="Default" style:data-style-name="N147">
      <style:table-cell-properties fo:padding="0.071cm"/>
    </style:style>
    <style:style style:name="千分位_20_3_20_2_20_4_20_6_20_2" style:display-name="千分位 3 2 4 6 2" style:family="table-cell" style:parent-style-name="Default" style:data-style-name="N147">
      <style:table-cell-properties fo:padding="0.071cm"/>
    </style:style>
    <style:style style:name="千分位_20_3_20_2_20_4_20_7" style:display-name="千分位 3 2 4 7" style:family="table-cell" style:parent-style-name="Default" style:data-style-name="N147">
      <style:table-cell-properties fo:padding="0.071cm"/>
    </style:style>
    <style:style style:name="千分位_20_3_20_2_20_5_20_2_20_2_20_2" style:display-name="千分位 3 2 5 2 2 2" style:family="table-cell" style:parent-style-name="Default" style:data-style-name="N147">
      <style:table-cell-properties fo:padding="0.071cm"/>
    </style:style>
    <style:style style:name="千分位_20_3_20_2_20_5_20_2_20_3" style:display-name="千分位 3 2 5 2 3" style:family="table-cell" style:parent-style-name="Default" style:data-style-name="N147">
      <style:table-cell-properties fo:padding="0.071cm"/>
    </style:style>
    <style:style style:name="千分位_20_3_20_2_20_5_20_3_20_2_20_2" style:display-name="千分位 3 2 5 3 2 2" style:family="table-cell" style:parent-style-name="Default" style:data-style-name="N147">
      <style:table-cell-properties fo:padding="0.071cm"/>
    </style:style>
    <style:style style:name="千分位_20_3_20_2_20_5_20_3_20_3" style:display-name="千分位 3 2 5 3 3" style:family="table-cell" style:parent-style-name="Default" style:data-style-name="N147">
      <style:table-cell-properties fo:padding="0.071cm"/>
    </style:style>
    <style:style style:name="千分位_20_3_20_2_20_5_20_4_20_2" style:display-name="千分位 3 2 5 4 2" style:family="table-cell" style:parent-style-name="Default" style:data-style-name="N147">
      <style:table-cell-properties fo:padding="0.071cm"/>
    </style:style>
    <style:style style:name="千分位_20_3_20_2_20_5_20_5" style:display-name="千分位 3 2 5 5" style:family="table-cell" style:parent-style-name="Default" style:data-style-name="N147">
      <style:table-cell-properties fo:padding="0.071cm"/>
    </style:style>
    <style:style style:name="千分位_20_3_20_2_20_6_20_2_20_2_20_2" style:display-name="千分位 3 2 6 2 2 2" style:family="table-cell" style:parent-style-name="Default" style:data-style-name="N147">
      <style:table-cell-properties fo:padding="0.071cm"/>
    </style:style>
    <style:style style:name="千分位_20_3_20_2_20_6_20_2_20_3" style:display-name="千分位 3 2 6 2 3" style:family="table-cell" style:parent-style-name="Default" style:data-style-name="N147">
      <style:table-cell-properties fo:padding="0.071cm"/>
    </style:style>
    <style:style style:name="千分位_20_3_20_2_20_6_20_3_20_2_20_2" style:display-name="千分位 3 2 6 3 2 2" style:family="table-cell" style:parent-style-name="Default" style:data-style-name="N147">
      <style:table-cell-properties fo:padding="0.071cm"/>
    </style:style>
    <style:style style:name="千分位_20_3_20_2_20_6_20_3_20_3" style:display-name="千分位 3 2 6 3 3" style:family="table-cell" style:parent-style-name="Default" style:data-style-name="N147">
      <style:table-cell-properties fo:padding="0.071cm"/>
    </style:style>
    <style:style style:name="千分位_20_3_20_2_20_6_20_4_20_2" style:display-name="千分位 3 2 6 4 2" style:family="table-cell" style:parent-style-name="Default" style:data-style-name="N147">
      <style:table-cell-properties fo:padding="0.071cm"/>
    </style:style>
    <style:style style:name="千分位_20_3_20_2_20_6_20_5" style:display-name="千分位 3 2 6 5" style:family="table-cell" style:parent-style-name="Default" style:data-style-name="N147">
      <style:table-cell-properties fo:padding="0.071cm"/>
    </style:style>
    <style:style style:name="千分位_20_3_20_2_20_7_20_2_20_2" style:display-name="千分位 3 2 7 2 2" style:family="table-cell" style:parent-style-name="Default" style:data-style-name="N147">
      <style:table-cell-properties fo:padding="0.071cm"/>
    </style:style>
    <style:style style:name="千分位_20_3_20_2_20_7_20_3" style:display-name="千分位 3 2 7 3" style:family="table-cell" style:parent-style-name="Default" style:data-style-name="N147">
      <style:table-cell-properties fo:padding="0.071cm"/>
    </style:style>
    <style:style style:name="千分位_20_3_20_2_20_8_20_2_20_2" style:display-name="千分位 3 2 8 2 2" style:family="table-cell" style:parent-style-name="Default" style:data-style-name="N147">
      <style:table-cell-properties fo:padding="0.071cm"/>
    </style:style>
    <style:style style:name="千分位_20_3_20_2_20_8_20_3" style:display-name="千分位 3 2 8 3" style:family="table-cell" style:parent-style-name="Default" style:data-style-name="N147">
      <style:table-cell-properties fo:padding="0.071cm"/>
    </style:style>
    <style:style style:name="千分位_20_3_20_2_20_9_20_2" style:display-name="千分位 3 2 9 2" style:family="table-cell" style:parent-style-name="Default" style:data-style-name="N147">
      <style:table-cell-properties fo:padding="0.071cm"/>
    </style:style>
    <style:style style:name="千分位_20_3_20_3_20_2_20_2_20_2_20_2_20_2_20_2" style:display-name="千分位 3 3 2 2 2 2 2 2" style:family="table-cell" style:parent-style-name="Default" style:data-style-name="N147">
      <style:table-cell-properties fo:padding="0.071cm"/>
    </style:style>
    <style:style style:name="千分位_20_3_20_3_20_2_20_2_20_2_20_2_20_3" style:display-name="千分位 3 3 2 2 2 2 3" style:family="table-cell" style:parent-style-name="Default" style:data-style-name="N147">
      <style:table-cell-properties fo:padding="0.071cm"/>
    </style:style>
    <style:style style:name="千分位_20_3_20_3_20_2_20_2_20_2_20_3_20_2_20_2" style:display-name="千分位 3 3 2 2 2 3 2 2" style:family="table-cell" style:parent-style-name="Default" style:data-style-name="N147">
      <style:table-cell-properties fo:padding="0.071cm"/>
    </style:style>
    <style:style style:name="千分位_20_3_20_3_20_2_20_2_20_2_20_3_20_3" style:display-name="千分位 3 3 2 2 2 3 3" style:family="table-cell" style:parent-style-name="Default" style:data-style-name="N147">
      <style:table-cell-properties fo:padding="0.071cm"/>
    </style:style>
    <style:style style:name="千分位_20_3_20_3_20_2_20_2_20_2_20_4_20_2" style:display-name="千分位 3 3 2 2 2 4 2" style:family="table-cell" style:parent-style-name="Default" style:data-style-name="N147">
      <style:table-cell-properties fo:padding="0.071cm"/>
    </style:style>
    <style:style style:name="千分位_20_3_20_3_20_2_20_2_20_2_20_5" style:display-name="千分位 3 3 2 2 2 5" style:family="table-cell" style:parent-style-name="Default" style:data-style-name="N147">
      <style:table-cell-properties fo:padding="0.071cm"/>
    </style:style>
    <style:style style:name="千分位_20_3_20_3_20_2_20_2_20_3_20_2_20_2_20_2" style:display-name="千分位 3 3 2 2 3 2 2 2" style:family="table-cell" style:parent-style-name="Default" style:data-style-name="N147">
      <style:table-cell-properties fo:padding="0.071cm"/>
    </style:style>
    <style:style style:name="千分位_20_3_20_3_20_2_20_2_20_3_20_2_20_3" style:display-name="千分位 3 3 2 2 3 2 3" style:family="table-cell" style:parent-style-name="Default" style:data-style-name="N147">
      <style:table-cell-properties fo:padding="0.071cm"/>
    </style:style>
    <style:style style:name="千分位_20_3_20_3_20_2_20_2_20_3_20_3_20_2_20_2" style:display-name="千分位 3 3 2 2 3 3 2 2" style:family="table-cell" style:parent-style-name="Default" style:data-style-name="N147">
      <style:table-cell-properties fo:padding="0.071cm"/>
    </style:style>
    <style:style style:name="千分位_20_3_20_3_20_2_20_2_20_3_20_3_20_3" style:display-name="千分位 3 3 2 2 3 3 3" style:family="table-cell" style:parent-style-name="Default" style:data-style-name="N147">
      <style:table-cell-properties fo:padding="0.071cm"/>
    </style:style>
    <style:style style:name="千分位_20_3_20_3_20_2_20_2_20_3_20_4_20_2" style:display-name="千分位 3 3 2 2 3 4 2" style:family="table-cell" style:parent-style-name="Default" style:data-style-name="N147">
      <style:table-cell-properties fo:padding="0.071cm"/>
    </style:style>
    <style:style style:name="千分位_20_3_20_3_20_2_20_2_20_3_20_5" style:display-name="千分位 3 3 2 2 3 5" style:family="table-cell" style:parent-style-name="Default" style:data-style-name="N147">
      <style:table-cell-properties fo:padding="0.071cm"/>
    </style:style>
    <style:style style:name="千分位_20_3_20_3_20_2_20_2_20_4_20_2_20_2" style:display-name="千分位 3 3 2 2 4 2 2" style:family="table-cell" style:parent-style-name="Default" style:data-style-name="N147">
      <style:table-cell-properties fo:padding="0.071cm"/>
    </style:style>
    <style:style style:name="千分位_20_3_20_3_20_2_20_2_20_4_20_3" style:display-name="千分位 3 3 2 2 4 3" style:family="table-cell" style:parent-style-name="Default" style:data-style-name="N147">
      <style:table-cell-properties fo:padding="0.071cm"/>
    </style:style>
    <style:style style:name="千分位_20_3_20_3_20_2_20_2_20_5_20_2_20_2" style:display-name="千分位 3 3 2 2 5 2 2" style:family="table-cell" style:parent-style-name="Default" style:data-style-name="N147">
      <style:table-cell-properties fo:padding="0.071cm"/>
    </style:style>
    <style:style style:name="千分位_20_3_20_3_20_2_20_2_20_5_20_3" style:display-name="千分位 3 3 2 2 5 3" style:family="table-cell" style:parent-style-name="Default" style:data-style-name="N147">
      <style:table-cell-properties fo:padding="0.071cm"/>
    </style:style>
    <style:style style:name="千分位_20_3_20_3_20_2_20_2_20_6_20_2" style:display-name="千分位 3 3 2 2 6 2" style:family="table-cell" style:parent-style-name="Default" style:data-style-name="N147">
      <style:table-cell-properties fo:padding="0.071cm"/>
    </style:style>
    <style:style style:name="千分位_20_3_20_3_20_2_20_2_20_7" style:display-name="千分位 3 3 2 2 7" style:family="table-cell" style:parent-style-name="Default" style:data-style-name="N147">
      <style:table-cell-properties fo:padding="0.071cm"/>
    </style:style>
    <style:style style:name="千分位_20_3_20_3_20_2_20_3_20_2_20_2_20_2" style:display-name="千分位 3 3 2 3 2 2 2" style:family="table-cell" style:parent-style-name="Default" style:data-style-name="N147">
      <style:table-cell-properties fo:padding="0.071cm"/>
    </style:style>
    <style:style style:name="千分位_20_3_20_3_20_2_20_3_20_2_20_3" style:display-name="千分位 3 3 2 3 2 3" style:family="table-cell" style:parent-style-name="Default" style:data-style-name="N147">
      <style:table-cell-properties fo:padding="0.071cm"/>
    </style:style>
    <style:style style:name="千分位_20_3_20_3_20_2_20_3_20_3_20_2_20_2" style:display-name="千分位 3 3 2 3 3 2 2" style:family="table-cell" style:parent-style-name="Default" style:data-style-name="N147">
      <style:table-cell-properties fo:padding="0.071cm"/>
    </style:style>
    <style:style style:name="千分位_20_3_20_3_20_2_20_3_20_3_20_3" style:display-name="千分位 3 3 2 3 3 3" style:family="table-cell" style:parent-style-name="Default" style:data-style-name="N147">
      <style:table-cell-properties fo:padding="0.071cm"/>
    </style:style>
    <style:style style:name="千分位_20_3_20_3_20_2_20_3_20_4_20_2" style:display-name="千分位 3 3 2 3 4 2" style:family="table-cell" style:parent-style-name="Default" style:data-style-name="N147">
      <style:table-cell-properties fo:padding="0.071cm"/>
    </style:style>
    <style:style style:name="千分位_20_3_20_3_20_2_20_3_20_5" style:display-name="千分位 3 3 2 3 5" style:family="table-cell" style:parent-style-name="Default" style:data-style-name="N147">
      <style:table-cell-properties fo:padding="0.071cm"/>
    </style:style>
    <style:style style:name="千分位_20_3_20_3_20_2_20_4_20_2_20_2_20_2" style:display-name="千分位 3 3 2 4 2 2 2" style:family="table-cell" style:parent-style-name="Default" style:data-style-name="N147">
      <style:table-cell-properties fo:padding="0.071cm"/>
    </style:style>
    <style:style style:name="千分位_20_3_20_3_20_2_20_4_20_2_20_3" style:display-name="千分位 3 3 2 4 2 3" style:family="table-cell" style:parent-style-name="Default" style:data-style-name="N147">
      <style:table-cell-properties fo:padding="0.071cm"/>
    </style:style>
    <style:style style:name="千分位_20_3_20_3_20_2_20_4_20_3_20_2_20_2" style:display-name="千分位 3 3 2 4 3 2 2" style:family="table-cell" style:parent-style-name="Default" style:data-style-name="N147">
      <style:table-cell-properties fo:padding="0.071cm"/>
    </style:style>
    <style:style style:name="千分位_20_3_20_3_20_2_20_4_20_3_20_3" style:display-name="千分位 3 3 2 4 3 3" style:family="table-cell" style:parent-style-name="Default" style:data-style-name="N147">
      <style:table-cell-properties fo:padding="0.071cm"/>
    </style:style>
    <style:style style:name="千分位_20_3_20_3_20_2_20_4_20_4_20_2" style:display-name="千分位 3 3 2 4 4 2" style:family="table-cell" style:parent-style-name="Default" style:data-style-name="N147">
      <style:table-cell-properties fo:padding="0.071cm"/>
    </style:style>
    <style:style style:name="千分位_20_3_20_3_20_2_20_4_20_5" style:display-name="千分位 3 3 2 4 5" style:family="table-cell" style:parent-style-name="Default" style:data-style-name="N147">
      <style:table-cell-properties fo:padding="0.071cm"/>
    </style:style>
    <style:style style:name="千分位_20_3_20_3_20_2_20_5_20_2_20_2" style:display-name="千分位 3 3 2 5 2 2" style:family="table-cell" style:parent-style-name="Default" style:data-style-name="N147">
      <style:table-cell-properties fo:padding="0.071cm"/>
    </style:style>
    <style:style style:name="千分位_20_3_20_3_20_2_20_5_20_3" style:display-name="千分位 3 3 2 5 3" style:family="table-cell" style:parent-style-name="Default" style:data-style-name="N147">
      <style:table-cell-properties fo:padding="0.071cm"/>
    </style:style>
    <style:style style:name="千分位_20_3_20_3_20_2_20_6_20_2_20_2" style:display-name="千分位 3 3 2 6 2 2" style:family="table-cell" style:parent-style-name="Default" style:data-style-name="N147">
      <style:table-cell-properties fo:padding="0.071cm"/>
    </style:style>
    <style:style style:name="千分位_20_3_20_3_20_2_20_6_20_3" style:display-name="千分位 3 3 2 6 3" style:family="table-cell" style:parent-style-name="Default" style:data-style-name="N147">
      <style:table-cell-properties fo:padding="0.071cm"/>
    </style:style>
    <style:style style:name="千分位_20_3_20_3_20_2_20_7_20_2" style:display-name="千分位 3 3 2 7 2" style:family="table-cell" style:parent-style-name="Default" style:data-style-name="N147">
      <style:table-cell-properties fo:padding="0.071cm"/>
    </style:style>
    <style:style style:name="千分位_20_3_20_3_20_2_20_8" style:display-name="千分位 3 3 2 8" style:family="table-cell" style:parent-style-name="Default" style:data-style-name="N147">
      <style:table-cell-properties fo:padding="0.071cm"/>
    </style:style>
    <style:style style:name="千分位_20_3_20_3_20_3_20_2_20_2_20_2_20_2" style:display-name="千分位 3 3 3 2 2 2 2" style:family="table-cell" style:parent-style-name="Default" style:data-style-name="N147">
      <style:table-cell-properties fo:padding="0.071cm"/>
    </style:style>
    <style:style style:name="千分位_20_3_20_3_20_3_20_2_20_2_20_3" style:display-name="千分位 3 3 3 2 2 3" style:family="table-cell" style:parent-style-name="Default" style:data-style-name="N147">
      <style:table-cell-properties fo:padding="0.071cm"/>
    </style:style>
    <style:style style:name="千分位_20_3_20_3_20_3_20_2_20_3_20_2_20_2" style:display-name="千分位 3 3 3 2 3 2 2" style:family="table-cell" style:parent-style-name="Default" style:data-style-name="N147">
      <style:table-cell-properties fo:padding="0.071cm"/>
    </style:style>
    <style:style style:name="千分位_20_3_20_3_20_3_20_2_20_3_20_3" style:display-name="千分位 3 3 3 2 3 3" style:family="table-cell" style:parent-style-name="Default" style:data-style-name="N147">
      <style:table-cell-properties fo:padding="0.071cm"/>
    </style:style>
    <style:style style:name="千分位_20_3_20_3_20_3_20_2_20_4_20_2" style:display-name="千分位 3 3 3 2 4 2" style:family="table-cell" style:parent-style-name="Default" style:data-style-name="N147">
      <style:table-cell-properties fo:padding="0.071cm"/>
    </style:style>
    <style:style style:name="千分位_20_3_20_3_20_3_20_2_20_5" style:display-name="千分位 3 3 3 2 5" style:family="table-cell" style:parent-style-name="Default" style:data-style-name="N147">
      <style:table-cell-properties fo:padding="0.071cm"/>
    </style:style>
    <style:style style:name="千分位_20_3_20_3_20_3_20_3_20_2_20_2_20_2" style:display-name="千分位 3 3 3 3 2 2 2" style:family="table-cell" style:parent-style-name="Default" style:data-style-name="N147">
      <style:table-cell-properties fo:padding="0.071cm"/>
    </style:style>
    <style:style style:name="千分位_20_3_20_3_20_3_20_3_20_2_20_3" style:display-name="千分位 3 3 3 3 2 3" style:family="table-cell" style:parent-style-name="Default" style:data-style-name="N147">
      <style:table-cell-properties fo:padding="0.071cm"/>
    </style:style>
    <style:style style:name="千分位_20_3_20_3_20_3_20_3_20_3_20_2_20_2" style:display-name="千分位 3 3 3 3 3 2 2" style:family="table-cell" style:parent-style-name="Default" style:data-style-name="N147">
      <style:table-cell-properties fo:padding="0.071cm"/>
    </style:style>
    <style:style style:name="千分位_20_3_20_3_20_3_20_3_20_3_20_3" style:display-name="千分位 3 3 3 3 3 3" style:family="table-cell" style:parent-style-name="Default" style:data-style-name="N147">
      <style:table-cell-properties fo:padding="0.071cm"/>
    </style:style>
    <style:style style:name="千分位_20_3_20_3_20_3_20_3_20_4_20_2" style:display-name="千分位 3 3 3 3 4 2" style:family="table-cell" style:parent-style-name="Default" style:data-style-name="N147">
      <style:table-cell-properties fo:padding="0.071cm"/>
    </style:style>
    <style:style style:name="千分位_20_3_20_3_20_3_20_3_20_5" style:display-name="千分位 3 3 3 3 5" style:family="table-cell" style:parent-style-name="Default" style:data-style-name="N147">
      <style:table-cell-properties fo:padding="0.071cm"/>
    </style:style>
    <style:style style:name="千分位_20_3_20_3_20_3_20_4_20_2_20_2" style:display-name="千分位 3 3 3 4 2 2" style:family="table-cell" style:parent-style-name="Default" style:data-style-name="N147">
      <style:table-cell-properties fo:padding="0.071cm"/>
    </style:style>
    <style:style style:name="千分位_20_3_20_3_20_3_20_4_20_3" style:display-name="千分位 3 3 3 4 3" style:family="table-cell" style:parent-style-name="Default" style:data-style-name="N147">
      <style:table-cell-properties fo:padding="0.071cm"/>
    </style:style>
    <style:style style:name="千分位_20_3_20_3_20_3_20_5_20_2_20_2" style:display-name="千分位 3 3 3 5 2 2" style:family="table-cell" style:parent-style-name="Default" style:data-style-name="N147">
      <style:table-cell-properties fo:padding="0.071cm"/>
    </style:style>
    <style:style style:name="千分位_20_3_20_3_20_3_20_5_20_3" style:display-name="千分位 3 3 3 5 3" style:family="table-cell" style:parent-style-name="Default" style:data-style-name="N147">
      <style:table-cell-properties fo:padding="0.071cm"/>
    </style:style>
    <style:style style:name="千分位_20_3_20_3_20_3_20_6_20_2" style:display-name="千分位 3 3 3 6 2" style:family="table-cell" style:parent-style-name="Default" style:data-style-name="N147">
      <style:table-cell-properties fo:padding="0.071cm"/>
    </style:style>
    <style:style style:name="千分位_20_3_20_3_20_3_20_7" style:display-name="千分位 3 3 3 7" style:family="table-cell" style:parent-style-name="Default" style:data-style-name="N147">
      <style:table-cell-properties fo:padding="0.071cm"/>
    </style:style>
    <style:style style:name="千分位_20_3_20_3_20_4_20_2_20_2_20_2" style:display-name="千分位 3 3 4 2 2 2" style:family="table-cell" style:parent-style-name="Default" style:data-style-name="N147">
      <style:table-cell-properties fo:padding="0.071cm"/>
    </style:style>
    <style:style style:name="千分位_20_3_20_3_20_4_20_2_20_3" style:display-name="千分位 3 3 4 2 3" style:family="table-cell" style:parent-style-name="Default" style:data-style-name="N147">
      <style:table-cell-properties fo:padding="0.071cm"/>
    </style:style>
    <style:style style:name="千分位_20_3_20_3_20_4_20_3_20_2_20_2" style:display-name="千分位 3 3 4 3 2 2" style:family="table-cell" style:parent-style-name="Default" style:data-style-name="N147">
      <style:table-cell-properties fo:padding="0.071cm"/>
    </style:style>
    <style:style style:name="千分位_20_3_20_3_20_4_20_3_20_3" style:display-name="千分位 3 3 4 3 3" style:family="table-cell" style:parent-style-name="Default" style:data-style-name="N147">
      <style:table-cell-properties fo:padding="0.071cm"/>
    </style:style>
    <style:style style:name="千分位_20_3_20_3_20_4_20_4_20_2" style:display-name="千分位 3 3 4 4 2" style:family="table-cell" style:parent-style-name="Default" style:data-style-name="N147">
      <style:table-cell-properties fo:padding="0.071cm"/>
    </style:style>
    <style:style style:name="千分位_20_3_20_3_20_4_20_5" style:display-name="千分位 3 3 4 5" style:family="table-cell" style:parent-style-name="Default" style:data-style-name="N147">
      <style:table-cell-properties fo:padding="0.071cm"/>
    </style:style>
    <style:style style:name="千分位_20_3_20_3_20_5_20_2_20_2_20_2" style:display-name="千分位 3 3 5 2 2 2" style:family="table-cell" style:parent-style-name="Default" style:data-style-name="N147">
      <style:table-cell-properties fo:padding="0.071cm"/>
    </style:style>
    <style:style style:name="千分位_20_3_20_3_20_5_20_2_20_3" style:display-name="千分位 3 3 5 2 3" style:family="table-cell" style:parent-style-name="Default" style:data-style-name="N147">
      <style:table-cell-properties fo:padding="0.071cm"/>
    </style:style>
    <style:style style:name="千分位_20_3_20_3_20_5_20_3_20_2_20_2" style:display-name="千分位 3 3 5 3 2 2" style:family="table-cell" style:parent-style-name="Default" style:data-style-name="N147">
      <style:table-cell-properties fo:padding="0.071cm"/>
    </style:style>
    <style:style style:name="千分位_20_3_20_3_20_5_20_3_20_3" style:display-name="千分位 3 3 5 3 3" style:family="table-cell" style:parent-style-name="Default" style:data-style-name="N147">
      <style:table-cell-properties fo:padding="0.071cm"/>
    </style:style>
    <style:style style:name="千分位_20_3_20_3_20_5_20_4_20_2" style:display-name="千分位 3 3 5 4 2" style:family="table-cell" style:parent-style-name="Default" style:data-style-name="N147">
      <style:table-cell-properties fo:padding="0.071cm"/>
    </style:style>
    <style:style style:name="千分位_20_3_20_3_20_5_20_5" style:display-name="千分位 3 3 5 5" style:family="table-cell" style:parent-style-name="Default" style:data-style-name="N147">
      <style:table-cell-properties fo:padding="0.071cm"/>
    </style:style>
    <style:style style:name="千分位_20_3_20_3_20_6_20_2_20_2" style:display-name="千分位 3 3 6 2 2" style:family="table-cell" style:parent-style-name="Default" style:data-style-name="N147">
      <style:table-cell-properties fo:padding="0.071cm"/>
    </style:style>
    <style:style style:name="千分位_20_3_20_3_20_6_20_3" style:display-name="千分位 3 3 6 3" style:family="table-cell" style:parent-style-name="Default" style:data-style-name="N147">
      <style:table-cell-properties fo:padding="0.071cm"/>
    </style:style>
    <style:style style:name="千分位_20_3_20_3_20_7_20_2_20_2" style:display-name="千分位 3 3 7 2 2" style:family="table-cell" style:parent-style-name="Default" style:data-style-name="N147">
      <style:table-cell-properties fo:padding="0.071cm"/>
    </style:style>
    <style:style style:name="千分位_20_3_20_3_20_7_20_3" style:display-name="千分位 3 3 7 3" style:family="table-cell" style:parent-style-name="Default" style:data-style-name="N147">
      <style:table-cell-properties fo:padding="0.071cm"/>
    </style:style>
    <style:style style:name="千分位_20_3_20_3_20_8_20_2" style:display-name="千分位 3 3 8 2" style:family="table-cell" style:parent-style-name="Default" style:data-style-name="N147">
      <style:table-cell-properties fo:padding="0.071cm"/>
    </style:style>
    <style:style style:name="千分位_20_3_20_3_20_9" style:display-name="千分位 3 3 9" style:family="table-cell" style:parent-style-name="Default" style:data-style-name="N147">
      <style:table-cell-properties fo:padding="0.071cm"/>
    </style:style>
    <style:style style:name="千分位_20_3_20_4_20_2_20_2_20_2_20_2_20_2" style:display-name="千分位 3 4 2 2 2 2 2" style:family="table-cell" style:parent-style-name="Default" style:data-style-name="N147">
      <style:table-cell-properties fo:padding="0.071cm"/>
    </style:style>
    <style:style style:name="千分位_20_3_20_4_20_2_20_2_20_2_20_3" style:display-name="千分位 3 4 2 2 2 3" style:family="table-cell" style:parent-style-name="Default" style:data-style-name="N147">
      <style:table-cell-properties fo:padding="0.071cm"/>
    </style:style>
    <style:style style:name="千分位_20_3_20_4_20_2_20_2_20_3_20_2_20_2" style:display-name="千分位 3 4 2 2 3 2 2" style:family="table-cell" style:parent-style-name="Default" style:data-style-name="N147">
      <style:table-cell-properties fo:padding="0.071cm"/>
    </style:style>
    <style:style style:name="千分位_20_3_20_4_20_2_20_2_20_3_20_3" style:display-name="千分位 3 4 2 2 3 3" style:family="table-cell" style:parent-style-name="Default" style:data-style-name="N147">
      <style:table-cell-properties fo:padding="0.071cm"/>
    </style:style>
    <style:style style:name="千分位_20_3_20_4_20_2_20_2_20_4_20_2" style:display-name="千分位 3 4 2 2 4 2" style:family="table-cell" style:parent-style-name="Default" style:data-style-name="N147">
      <style:table-cell-properties fo:padding="0.071cm"/>
    </style:style>
    <style:style style:name="千分位_20_3_20_4_20_2_20_2_20_5" style:display-name="千分位 3 4 2 2 5" style:family="table-cell" style:parent-style-name="Default" style:data-style-name="N147">
      <style:table-cell-properties fo:padding="0.071cm"/>
    </style:style>
    <style:style style:name="千分位_20_3_20_4_20_2_20_3_20_2_20_2_20_2" style:display-name="千分位 3 4 2 3 2 2 2" style:family="table-cell" style:parent-style-name="Default" style:data-style-name="N147">
      <style:table-cell-properties fo:padding="0.071cm"/>
    </style:style>
    <style:style style:name="千分位_20_3_20_4_20_2_20_3_20_2_20_3" style:display-name="千分位 3 4 2 3 2 3" style:family="table-cell" style:parent-style-name="Default" style:data-style-name="N147">
      <style:table-cell-properties fo:padding="0.071cm"/>
    </style:style>
    <style:style style:name="千分位_20_3_20_4_20_2_20_3_20_3_20_2_20_2" style:display-name="千分位 3 4 2 3 3 2 2" style:family="table-cell" style:parent-style-name="Default" style:data-style-name="N147">
      <style:table-cell-properties fo:padding="0.071cm"/>
    </style:style>
    <style:style style:name="千分位_20_3_20_4_20_2_20_3_20_3_20_3" style:display-name="千分位 3 4 2 3 3 3" style:family="table-cell" style:parent-style-name="Default" style:data-style-name="N147">
      <style:table-cell-properties fo:padding="0.071cm"/>
    </style:style>
    <style:style style:name="千分位_20_3_20_4_20_2_20_3_20_4_20_2" style:display-name="千分位 3 4 2 3 4 2" style:family="table-cell" style:parent-style-name="Default" style:data-style-name="N147">
      <style:table-cell-properties fo:padding="0.071cm"/>
    </style:style>
    <style:style style:name="千分位_20_3_20_4_20_2_20_3_20_5" style:display-name="千分位 3 4 2 3 5" style:family="table-cell" style:parent-style-name="Default" style:data-style-name="N147">
      <style:table-cell-properties fo:padding="0.071cm"/>
    </style:style>
    <style:style style:name="千分位_20_3_20_4_20_2_20_4_20_2_20_2" style:display-name="千分位 3 4 2 4 2 2" style:family="table-cell" style:parent-style-name="Default" style:data-style-name="N147">
      <style:table-cell-properties fo:padding="0.071cm"/>
    </style:style>
    <style:style style:name="千分位_20_3_20_4_20_2_20_4_20_3" style:display-name="千分位 3 4 2 4 3" style:family="table-cell" style:parent-style-name="Default" style:data-style-name="N147">
      <style:table-cell-properties fo:padding="0.071cm"/>
    </style:style>
    <style:style style:name="千分位_20_3_20_4_20_2_20_5_20_2_20_2" style:display-name="千分位 3 4 2 5 2 2" style:family="table-cell" style:parent-style-name="Default" style:data-style-name="N147">
      <style:table-cell-properties fo:padding="0.071cm"/>
    </style:style>
    <style:style style:name="千分位_20_3_20_4_20_2_20_5_20_3" style:display-name="千分位 3 4 2 5 3" style:family="table-cell" style:parent-style-name="Default" style:data-style-name="N147">
      <style:table-cell-properties fo:padding="0.071cm"/>
    </style:style>
    <style:style style:name="千分位_20_3_20_4_20_2_20_6_20_2" style:display-name="千分位 3 4 2 6 2" style:family="table-cell" style:parent-style-name="Default" style:data-style-name="N147">
      <style:table-cell-properties fo:padding="0.071cm"/>
    </style:style>
    <style:style style:name="千分位_20_3_20_4_20_2_20_7" style:display-name="千分位 3 4 2 7" style:family="table-cell" style:parent-style-name="Default" style:data-style-name="N147">
      <style:table-cell-properties fo:padding="0.071cm"/>
    </style:style>
    <style:style style:name="千分位_20_3_20_4_20_3_20_2_20_2_20_2" style:display-name="千分位 3 4 3 2 2 2" style:family="table-cell" style:parent-style-name="Default" style:data-style-name="N147">
      <style:table-cell-properties fo:padding="0.071cm"/>
    </style:style>
    <style:style style:name="千分位_20_3_20_4_20_3_20_2_20_3" style:display-name="千分位 3 4 3 2 3" style:family="table-cell" style:parent-style-name="Default" style:data-style-name="N147">
      <style:table-cell-properties fo:padding="0.071cm"/>
    </style:style>
    <style:style style:name="千分位_20_3_20_4_20_3_20_3_20_2_20_2" style:display-name="千分位 3 4 3 3 2 2" style:family="table-cell" style:parent-style-name="Default" style:data-style-name="N147">
      <style:table-cell-properties fo:padding="0.071cm"/>
    </style:style>
    <style:style style:name="千分位_20_3_20_4_20_3_20_3_20_3" style:display-name="千分位 3 4 3 3 3" style:family="table-cell" style:parent-style-name="Default" style:data-style-name="N147">
      <style:table-cell-properties fo:padding="0.071cm"/>
    </style:style>
    <style:style style:name="千分位_20_3_20_4_20_3_20_4_20_2" style:display-name="千分位 3 4 3 4 2" style:family="table-cell" style:parent-style-name="Default" style:data-style-name="N147">
      <style:table-cell-properties fo:padding="0.071cm"/>
    </style:style>
    <style:style style:name="千分位_20_3_20_4_20_3_20_5" style:display-name="千分位 3 4 3 5" style:family="table-cell" style:parent-style-name="Default" style:data-style-name="N147">
      <style:table-cell-properties fo:padding="0.071cm"/>
    </style:style>
    <style:style style:name="千分位_20_3_20_4_20_4_20_2_20_2_20_2" style:display-name="千分位 3 4 4 2 2 2" style:family="table-cell" style:parent-style-name="Default" style:data-style-name="N147">
      <style:table-cell-properties fo:padding="0.071cm"/>
    </style:style>
    <style:style style:name="千分位_20_3_20_4_20_4_20_2_20_3" style:display-name="千分位 3 4 4 2 3" style:family="table-cell" style:parent-style-name="Default" style:data-style-name="N147">
      <style:table-cell-properties fo:padding="0.071cm"/>
    </style:style>
    <style:style style:name="千分位_20_3_20_4_20_4_20_3_20_2_20_2" style:display-name="千分位 3 4 4 3 2 2" style:family="table-cell" style:parent-style-name="Default" style:data-style-name="N147">
      <style:table-cell-properties fo:padding="0.071cm"/>
    </style:style>
    <style:style style:name="千分位_20_3_20_4_20_4_20_3_20_3" style:display-name="千分位 3 4 4 3 3" style:family="table-cell" style:parent-style-name="Default" style:data-style-name="N147">
      <style:table-cell-properties fo:padding="0.071cm"/>
    </style:style>
    <style:style style:name="千分位_20_3_20_4_20_4_20_4_20_2" style:display-name="千分位 3 4 4 4 2" style:family="table-cell" style:parent-style-name="Default" style:data-style-name="N147">
      <style:table-cell-properties fo:padding="0.071cm"/>
    </style:style>
    <style:style style:name="千分位_20_3_20_4_20_4_20_5" style:display-name="千分位 3 4 4 5" style:family="table-cell" style:parent-style-name="Default" style:data-style-name="N147">
      <style:table-cell-properties fo:padding="0.071cm"/>
    </style:style>
    <style:style style:name="千分位_20_3_20_4_20_5_20_2_20_2" style:display-name="千分位 3 4 5 2 2" style:family="table-cell" style:parent-style-name="Default" style:data-style-name="N147">
      <style:table-cell-properties fo:padding="0.071cm"/>
    </style:style>
    <style:style style:name="千分位_20_3_20_4_20_5_20_3" style:display-name="千分位 3 4 5 3" style:family="table-cell" style:parent-style-name="Default" style:data-style-name="N147">
      <style:table-cell-properties fo:padding="0.071cm"/>
    </style:style>
    <style:style style:name="千分位_20_3_20_4_20_6_20_2_20_2" style:display-name="千分位 3 4 6 2 2" style:family="table-cell" style:parent-style-name="Default" style:data-style-name="N147">
      <style:table-cell-properties fo:padding="0.071cm"/>
    </style:style>
    <style:style style:name="千分位_20_3_20_4_20_6_20_3" style:display-name="千分位 3 4 6 3" style:family="table-cell" style:parent-style-name="Default" style:data-style-name="N147">
      <style:table-cell-properties fo:padding="0.071cm"/>
    </style:style>
    <style:style style:name="千分位_20_3_20_4_20_7_20_2" style:display-name="千分位 3 4 7 2" style:family="table-cell" style:parent-style-name="Default" style:data-style-name="N147">
      <style:table-cell-properties fo:padding="0.071cm"/>
    </style:style>
    <style:style style:name="千分位_20_3_20_4_20_8" style:display-name="千分位 3 4 8" style:family="table-cell" style:parent-style-name="Default" style:data-style-name="N147">
      <style:table-cell-properties fo:padding="0.071cm"/>
    </style:style>
    <style:style style:name="千分位_20_3_20_5_20_2_20_2_20_2_20_2" style:display-name="千分位 3 5 2 2 2 2" style:family="table-cell" style:parent-style-name="Default" style:data-style-name="N147">
      <style:table-cell-properties fo:padding="0.071cm"/>
    </style:style>
    <style:style style:name="千分位_20_3_20_5_20_2_20_2_20_3" style:display-name="千分位 3 5 2 2 3" style:family="table-cell" style:parent-style-name="Default" style:data-style-name="N147">
      <style:table-cell-properties fo:padding="0.071cm"/>
    </style:style>
    <style:style style:name="千分位_20_3_20_5_20_2_20_3_20_2_20_2" style:display-name="千分位 3 5 2 3 2 2" style:family="table-cell" style:parent-style-name="Default" style:data-style-name="N147">
      <style:table-cell-properties fo:padding="0.071cm"/>
    </style:style>
    <style:style style:name="千分位_20_3_20_5_20_2_20_3_20_3" style:display-name="千分位 3 5 2 3 3" style:family="table-cell" style:parent-style-name="Default" style:data-style-name="N147">
      <style:table-cell-properties fo:padding="0.071cm"/>
    </style:style>
    <style:style style:name="千分位_20_3_20_5_20_2_20_4_20_2" style:display-name="千分位 3 5 2 4 2" style:family="table-cell" style:parent-style-name="Default" style:data-style-name="N147">
      <style:table-cell-properties fo:padding="0.071cm"/>
    </style:style>
    <style:style style:name="千分位_20_3_20_5_20_2_20_5" style:display-name="千分位 3 5 2 5" style:family="table-cell" style:parent-style-name="Default" style:data-style-name="N147">
      <style:table-cell-properties fo:padding="0.071cm"/>
    </style:style>
    <style:style style:name="千分位_20_3_20_5_20_3_20_2_20_2_20_2" style:display-name="千分位 3 5 3 2 2 2" style:family="table-cell" style:parent-style-name="Default" style:data-style-name="N147">
      <style:table-cell-properties fo:padding="0.071cm"/>
    </style:style>
    <style:style style:name="千分位_20_3_20_5_20_3_20_2_20_3" style:display-name="千分位 3 5 3 2 3" style:family="table-cell" style:parent-style-name="Default" style:data-style-name="N147">
      <style:table-cell-properties fo:padding="0.071cm"/>
    </style:style>
    <style:style style:name="千分位_20_3_20_5_20_3_20_3_20_2_20_2" style:display-name="千分位 3 5 3 3 2 2" style:family="table-cell" style:parent-style-name="Default" style:data-style-name="N147">
      <style:table-cell-properties fo:padding="0.071cm"/>
    </style:style>
    <style:style style:name="千分位_20_3_20_5_20_3_20_3_20_3" style:display-name="千分位 3 5 3 3 3" style:family="table-cell" style:parent-style-name="Default" style:data-style-name="N147">
      <style:table-cell-properties fo:padding="0.071cm"/>
    </style:style>
    <style:style style:name="千分位_20_3_20_5_20_3_20_4_20_2" style:display-name="千分位 3 5 3 4 2" style:family="table-cell" style:parent-style-name="Default" style:data-style-name="N147">
      <style:table-cell-properties fo:padding="0.071cm"/>
    </style:style>
    <style:style style:name="千分位_20_3_20_5_20_3_20_5" style:display-name="千分位 3 5 3 5" style:family="table-cell" style:parent-style-name="Default" style:data-style-name="N147">
      <style:table-cell-properties fo:padding="0.071cm"/>
    </style:style>
    <style:style style:name="千分位_20_3_20_5_20_4_20_2_20_2" style:display-name="千分位 3 5 4 2 2" style:family="table-cell" style:parent-style-name="Default" style:data-style-name="N147">
      <style:table-cell-properties fo:padding="0.071cm"/>
    </style:style>
    <style:style style:name="千分位_20_3_20_5_20_4_20_3" style:display-name="千分位 3 5 4 3" style:family="table-cell" style:parent-style-name="Default" style:data-style-name="N147">
      <style:table-cell-properties fo:padding="0.071cm"/>
    </style:style>
    <style:style style:name="千分位_20_3_20_5_20_5_20_2_20_2" style:display-name="千分位 3 5 5 2 2" style:family="table-cell" style:parent-style-name="Default" style:data-style-name="N147">
      <style:table-cell-properties fo:padding="0.071cm"/>
    </style:style>
    <style:style style:name="千分位_20_3_20_5_20_5_20_3" style:display-name="千分位 3 5 5 3" style:family="table-cell" style:parent-style-name="Default" style:data-style-name="N147">
      <style:table-cell-properties fo:padding="0.071cm"/>
    </style:style>
    <style:style style:name="千分位_20_3_20_5_20_6_20_2" style:display-name="千分位 3 5 6 2" style:family="table-cell" style:parent-style-name="Default" style:data-style-name="N147">
      <style:table-cell-properties fo:padding="0.071cm"/>
    </style:style>
    <style:style style:name="千分位_20_3_20_5_20_7" style:display-name="千分位 3 5 7" style:family="table-cell" style:parent-style-name="Default" style:data-style-name="N147">
      <style:table-cell-properties fo:padding="0.071cm"/>
    </style:style>
    <style:style style:name="千分位_20_3_20_6_20_2_20_2_20_2" style:display-name="千分位 3 6 2 2 2" style:family="table-cell" style:parent-style-name="Default" style:data-style-name="N147">
      <style:table-cell-properties fo:padding="0.071cm"/>
    </style:style>
    <style:style style:name="千分位_20_3_20_6_20_2_20_3" style:display-name="千分位 3 6 2 3" style:family="table-cell" style:parent-style-name="Default" style:data-style-name="N147">
      <style:table-cell-properties fo:padding="0.071cm"/>
    </style:style>
    <style:style style:name="千分位_20_3_20_6_20_3_20_2_20_2" style:display-name="千分位 3 6 3 2 2" style:family="table-cell" style:parent-style-name="Default" style:data-style-name="N147">
      <style:table-cell-properties fo:padding="0.071cm"/>
    </style:style>
    <style:style style:name="千分位_20_3_20_6_20_3_20_3" style:display-name="千分位 3 6 3 3" style:family="table-cell" style:parent-style-name="Default" style:data-style-name="N147">
      <style:table-cell-properties fo:padding="0.071cm"/>
    </style:style>
    <style:style style:name="千分位_20_3_20_6_20_4_20_2" style:display-name="千分位 3 6 4 2" style:family="table-cell" style:parent-style-name="Default" style:data-style-name="N147">
      <style:table-cell-properties fo:padding="0.071cm"/>
    </style:style>
    <style:style style:name="千分位_20_3_20_6_20_5" style:display-name="千分位 3 6 5" style:family="table-cell" style:parent-style-name="Default" style:data-style-name="N147">
      <style:table-cell-properties fo:padding="0.071cm"/>
    </style:style>
    <style:style style:name="千分位_20_3_20_7_20_2_20_2_20_2" style:display-name="千分位 3 7 2 2 2" style:family="table-cell" style:parent-style-name="Default" style:data-style-name="N147">
      <style:table-cell-properties fo:padding="0.071cm"/>
    </style:style>
    <style:style style:name="千分位_20_3_20_7_20_2_20_3" style:display-name="千分位 3 7 2 3" style:family="table-cell" style:parent-style-name="Default" style:data-style-name="N147">
      <style:table-cell-properties fo:padding="0.071cm"/>
    </style:style>
    <style:style style:name="千分位_20_3_20_7_20_3_20_2_20_2" style:display-name="千分位 3 7 3 2 2" style:family="table-cell" style:parent-style-name="Default" style:data-style-name="N147">
      <style:table-cell-properties fo:padding="0.071cm"/>
    </style:style>
    <style:style style:name="千分位_20_3_20_7_20_3_20_3" style:display-name="千分位 3 7 3 3" style:family="table-cell" style:parent-style-name="Default" style:data-style-name="N147">
      <style:table-cell-properties fo:padding="0.071cm"/>
    </style:style>
    <style:style style:name="千分位_20_3_20_7_20_4_20_2" style:display-name="千分位 3 7 4 2" style:family="table-cell" style:parent-style-name="Default" style:data-style-name="N147">
      <style:table-cell-properties fo:padding="0.071cm"/>
    </style:style>
    <style:style style:name="千分位_20_3_20_7_20_5" style:display-name="千分位 3 7 5" style:family="table-cell" style:parent-style-name="Default" style:data-style-name="N147">
      <style:table-cell-properties fo:padding="0.071cm"/>
    </style:style>
    <style:style style:name="千分位_20_3_20_8_20_2_20_2" style:display-name="千分位 3 8 2 2" style:family="table-cell" style:parent-style-name="Default" style:data-style-name="N147">
      <style:table-cell-properties fo:padding="0.071cm"/>
    </style:style>
    <style:style style:name="千分位_20_3_20_8_20_3" style:display-name="千分位 3 8 3" style:family="table-cell" style:parent-style-name="Default" style:data-style-name="N147">
      <style:table-cell-properties fo:padding="0.071cm"/>
    </style:style>
    <style:style style:name="千分位_20_3_20_9_20_2_20_2" style:display-name="千分位 3 9 2 2" style:family="table-cell" style:parent-style-name="Default" style:data-style-name="N147">
      <style:table-cell-properties fo:padding="0.071cm"/>
    </style:style>
    <style:style style:name="千分位_20_3_20_9_20_3" style:display-name="千分位 3 9 3" style:family="table-cell" style:parent-style-name="Default" style:data-style-name="N147">
      <style:table-cell-properties fo:padding="0.071cm"/>
    </style:style>
    <style:style style:name="千分位_20_4_20_10" style:display-name="千分位 4 10" style:family="table-cell" style:parent-style-name="Default" style:data-style-name="N147">
      <style:table-cell-properties fo:padding="0.071cm"/>
    </style:style>
    <style:style style:name="千分位_20_4_20_2_20_2_20_2_20_2_20_2_20_2_20_2" style:display-name="千分位 4 2 2 2 2 2 2 2" style:family="table-cell" style:parent-style-name="Default" style:data-style-name="N147">
      <style:table-cell-properties fo:padding="0.071cm"/>
    </style:style>
    <style:style style:name="千分位_20_4_20_2_20_2_20_2_20_2_20_2_20_3" style:display-name="千分位 4 2 2 2 2 2 3" style:family="table-cell" style:parent-style-name="Default" style:data-style-name="N147">
      <style:table-cell-properties fo:padding="0.071cm"/>
    </style:style>
    <style:style style:name="千分位_20_4_20_2_20_2_20_2_20_2_20_3_20_2_20_2" style:display-name="千分位 4 2 2 2 2 3 2 2" style:family="table-cell" style:parent-style-name="Default" style:data-style-name="N147">
      <style:table-cell-properties fo:padding="0.071cm"/>
    </style:style>
    <style:style style:name="千分位_20_4_20_2_20_2_20_2_20_2_20_3_20_3" style:display-name="千分位 4 2 2 2 2 3 3" style:family="table-cell" style:parent-style-name="Default" style:data-style-name="N147">
      <style:table-cell-properties fo:padding="0.071cm"/>
    </style:style>
    <style:style style:name="千分位_20_4_20_2_20_2_20_2_20_2_20_4_20_2" style:display-name="千分位 4 2 2 2 2 4 2" style:family="table-cell" style:parent-style-name="Default" style:data-style-name="N147">
      <style:table-cell-properties fo:padding="0.071cm"/>
    </style:style>
    <style:style style:name="千分位_20_4_20_2_20_2_20_2_20_2_20_5" style:display-name="千分位 4 2 2 2 2 5" style:family="table-cell" style:parent-style-name="Default" style:data-style-name="N147">
      <style:table-cell-properties fo:padding="0.071cm"/>
    </style:style>
    <style:style style:name="千分位_20_4_20_2_20_2_20_2_20_3_20_2_20_2_20_2" style:display-name="千分位 4 2 2 2 3 2 2 2" style:family="table-cell" style:parent-style-name="Default" style:data-style-name="N147">
      <style:table-cell-properties fo:padding="0.071cm"/>
    </style:style>
    <style:style style:name="千分位_20_4_20_2_20_2_20_2_20_3_20_2_20_3" style:display-name="千分位 4 2 2 2 3 2 3" style:family="table-cell" style:parent-style-name="Default" style:data-style-name="N147">
      <style:table-cell-properties fo:padding="0.071cm"/>
    </style:style>
    <style:style style:name="千分位_20_4_20_2_20_2_20_2_20_3_20_3_20_2_20_2" style:display-name="千分位 4 2 2 2 3 3 2 2" style:family="table-cell" style:parent-style-name="Default" style:data-style-name="N147">
      <style:table-cell-properties fo:padding="0.071cm"/>
    </style:style>
    <style:style style:name="千分位_20_4_20_2_20_2_20_2_20_3_20_3_20_3" style:display-name="千分位 4 2 2 2 3 3 3" style:family="table-cell" style:parent-style-name="Default" style:data-style-name="N147">
      <style:table-cell-properties fo:padding="0.071cm"/>
    </style:style>
    <style:style style:name="千分位_20_4_20_2_20_2_20_2_20_3_20_4_20_2" style:display-name="千分位 4 2 2 2 3 4 2" style:family="table-cell" style:parent-style-name="Default" style:data-style-name="N147">
      <style:table-cell-properties fo:padding="0.071cm"/>
    </style:style>
    <style:style style:name="千分位_20_4_20_2_20_2_20_2_20_3_20_5" style:display-name="千分位 4 2 2 2 3 5" style:family="table-cell" style:parent-style-name="Default" style:data-style-name="N147">
      <style:table-cell-properties fo:padding="0.071cm"/>
    </style:style>
    <style:style style:name="千分位_20_4_20_2_20_2_20_2_20_4_20_2_20_2" style:display-name="千分位 4 2 2 2 4 2 2" style:family="table-cell" style:parent-style-name="Default" style:data-style-name="N147">
      <style:table-cell-properties fo:padding="0.071cm"/>
    </style:style>
    <style:style style:name="千分位_20_4_20_2_20_2_20_2_20_4_20_3" style:display-name="千分位 4 2 2 2 4 3" style:family="table-cell" style:parent-style-name="Default" style:data-style-name="N147">
      <style:table-cell-properties fo:padding="0.071cm"/>
    </style:style>
    <style:style style:name="千分位_20_4_20_2_20_2_20_2_20_5_20_2_20_2" style:display-name="千分位 4 2 2 2 5 2 2" style:family="table-cell" style:parent-style-name="Default" style:data-style-name="N147">
      <style:table-cell-properties fo:padding="0.071cm"/>
    </style:style>
    <style:style style:name="千分位_20_4_20_2_20_2_20_2_20_5_20_3" style:display-name="千分位 4 2 2 2 5 3" style:family="table-cell" style:parent-style-name="Default" style:data-style-name="N147">
      <style:table-cell-properties fo:padding="0.071cm"/>
    </style:style>
    <style:style style:name="千分位_20_4_20_2_20_2_20_2_20_6_20_2" style:display-name="千分位 4 2 2 2 6 2" style:family="table-cell" style:parent-style-name="Default" style:data-style-name="N147">
      <style:table-cell-properties fo:padding="0.071cm"/>
    </style:style>
    <style:style style:name="千分位_20_4_20_2_20_2_20_2_20_7" style:display-name="千分位 4 2 2 2 7" style:family="table-cell" style:parent-style-name="Default" style:data-style-name="N147">
      <style:table-cell-properties fo:padding="0.071cm"/>
    </style:style>
    <style:style style:name="千分位_20_4_20_2_20_2_20_3_20_2_20_2_20_2" style:display-name="千分位 4 2 2 3 2 2 2" style:family="table-cell" style:parent-style-name="Default" style:data-style-name="N147">
      <style:table-cell-properties fo:padding="0.071cm"/>
    </style:style>
    <style:style style:name="千分位_20_4_20_2_20_2_20_3_20_2_20_3" style:display-name="千分位 4 2 2 3 2 3" style:family="table-cell" style:parent-style-name="Default" style:data-style-name="N147">
      <style:table-cell-properties fo:padding="0.071cm"/>
    </style:style>
    <style:style style:name="千分位_20_4_20_2_20_2_20_3_20_3_20_2_20_2" style:display-name="千分位 4 2 2 3 3 2 2" style:family="table-cell" style:parent-style-name="Default" style:data-style-name="N147">
      <style:table-cell-properties fo:padding="0.071cm"/>
    </style:style>
    <style:style style:name="千分位_20_4_20_2_20_2_20_3_20_3_20_3" style:display-name="千分位 4 2 2 3 3 3" style:family="table-cell" style:parent-style-name="Default" style:data-style-name="N147">
      <style:table-cell-properties fo:padding="0.071cm"/>
    </style:style>
    <style:style style:name="千分位_20_4_20_2_20_2_20_3_20_4_20_2" style:display-name="千分位 4 2 2 3 4 2" style:family="table-cell" style:parent-style-name="Default" style:data-style-name="N147">
      <style:table-cell-properties fo:padding="0.071cm"/>
    </style:style>
    <style:style style:name="千分位_20_4_20_2_20_2_20_3_20_5" style:display-name="千分位 4 2 2 3 5" style:family="table-cell" style:parent-style-name="Default" style:data-style-name="N147">
      <style:table-cell-properties fo:padding="0.071cm"/>
    </style:style>
    <style:style style:name="千分位_20_4_20_2_20_2_20_4_20_2_20_2_20_2" style:display-name="千分位 4 2 2 4 2 2 2" style:family="table-cell" style:parent-style-name="Default" style:data-style-name="N147">
      <style:table-cell-properties fo:padding="0.071cm"/>
    </style:style>
    <style:style style:name="千分位_20_4_20_2_20_2_20_4_20_2_20_3" style:display-name="千分位 4 2 2 4 2 3" style:family="table-cell" style:parent-style-name="Default" style:data-style-name="N147">
      <style:table-cell-properties fo:padding="0.071cm"/>
    </style:style>
    <style:style style:name="千分位_20_4_20_2_20_2_20_4_20_3_20_2_20_2" style:display-name="千分位 4 2 2 4 3 2 2" style:family="table-cell" style:parent-style-name="Default" style:data-style-name="N147">
      <style:table-cell-properties fo:padding="0.071cm"/>
    </style:style>
    <style:style style:name="千分位_20_4_20_2_20_2_20_4_20_3_20_3" style:display-name="千分位 4 2 2 4 3 3" style:family="table-cell" style:parent-style-name="Default" style:data-style-name="N147">
      <style:table-cell-properties fo:padding="0.071cm"/>
    </style:style>
    <style:style style:name="千分位_20_4_20_2_20_2_20_4_20_4_20_2" style:display-name="千分位 4 2 2 4 4 2" style:family="table-cell" style:parent-style-name="Default" style:data-style-name="N147">
      <style:table-cell-properties fo:padding="0.071cm"/>
    </style:style>
    <style:style style:name="千分位_20_4_20_2_20_2_20_4_20_5" style:display-name="千分位 4 2 2 4 5" style:family="table-cell" style:parent-style-name="Default" style:data-style-name="N147">
      <style:table-cell-properties fo:padding="0.071cm"/>
    </style:style>
    <style:style style:name="千分位_20_4_20_2_20_2_20_5_20_2_20_2" style:display-name="千分位 4 2 2 5 2 2" style:family="table-cell" style:parent-style-name="Default" style:data-style-name="N147">
      <style:table-cell-properties fo:padding="0.071cm"/>
    </style:style>
    <style:style style:name="千分位_20_4_20_2_20_2_20_5_20_3" style:display-name="千分位 4 2 2 5 3" style:family="table-cell" style:parent-style-name="Default" style:data-style-name="N147">
      <style:table-cell-properties fo:padding="0.071cm"/>
    </style:style>
    <style:style style:name="千分位_20_4_20_2_20_2_20_6_20_2_20_2" style:display-name="千分位 4 2 2 6 2 2" style:family="table-cell" style:parent-style-name="Default" style:data-style-name="N147">
      <style:table-cell-properties fo:padding="0.071cm"/>
    </style:style>
    <style:style style:name="千分位_20_4_20_2_20_2_20_6_20_3" style:display-name="千分位 4 2 2 6 3" style:family="table-cell" style:parent-style-name="Default" style:data-style-name="N147">
      <style:table-cell-properties fo:padding="0.071cm"/>
    </style:style>
    <style:style style:name="千分位_20_4_20_2_20_2_20_7_20_2" style:display-name="千分位 4 2 2 7 2" style:family="table-cell" style:parent-style-name="Default" style:data-style-name="N147">
      <style:table-cell-properties fo:padding="0.071cm"/>
    </style:style>
    <style:style style:name="千分位_20_4_20_2_20_2_20_8" style:display-name="千分位 4 2 2 8" style:family="table-cell" style:parent-style-name="Default" style:data-style-name="N147">
      <style:table-cell-properties fo:padding="0.071cm"/>
    </style:style>
    <style:style style:name="千分位_20_4_20_2_20_3_20_2_20_2_20_2_20_2" style:display-name="千分位 4 2 3 2 2 2 2" style:family="table-cell" style:parent-style-name="Default" style:data-style-name="N147">
      <style:table-cell-properties fo:padding="0.071cm"/>
    </style:style>
    <style:style style:name="千分位_20_4_20_2_20_3_20_2_20_2_20_3" style:display-name="千分位 4 2 3 2 2 3" style:family="table-cell" style:parent-style-name="Default" style:data-style-name="N147">
      <style:table-cell-properties fo:padding="0.071cm"/>
    </style:style>
    <style:style style:name="千分位_20_4_20_2_20_3_20_2_20_3_20_2_20_2" style:display-name="千分位 4 2 3 2 3 2 2" style:family="table-cell" style:parent-style-name="Default" style:data-style-name="N147">
      <style:table-cell-properties fo:padding="0.071cm"/>
    </style:style>
    <style:style style:name="千分位_20_4_20_2_20_3_20_2_20_3_20_3" style:display-name="千分位 4 2 3 2 3 3" style:family="table-cell" style:parent-style-name="Default" style:data-style-name="N147">
      <style:table-cell-properties fo:padding="0.071cm"/>
    </style:style>
    <style:style style:name="千分位_20_4_20_2_20_3_20_2_20_4_20_2" style:display-name="千分位 4 2 3 2 4 2" style:family="table-cell" style:parent-style-name="Default" style:data-style-name="N147">
      <style:table-cell-properties fo:padding="0.071cm"/>
    </style:style>
    <style:style style:name="千分位_20_4_20_2_20_3_20_2_20_5" style:display-name="千分位 4 2 3 2 5" style:family="table-cell" style:parent-style-name="Default" style:data-style-name="N147">
      <style:table-cell-properties fo:padding="0.071cm"/>
    </style:style>
    <style:style style:name="千分位_20_4_20_2_20_3_20_3_20_2_20_2_20_2" style:display-name="千分位 4 2 3 3 2 2 2" style:family="table-cell" style:parent-style-name="Default" style:data-style-name="N147">
      <style:table-cell-properties fo:padding="0.071cm"/>
    </style:style>
    <style:style style:name="千分位_20_4_20_2_20_3_20_3_20_2_20_3" style:display-name="千分位 4 2 3 3 2 3" style:family="table-cell" style:parent-style-name="Default" style:data-style-name="N147">
      <style:table-cell-properties fo:padding="0.071cm"/>
    </style:style>
    <style:style style:name="千分位_20_4_20_2_20_3_20_3_20_3_20_2_20_2" style:display-name="千分位 4 2 3 3 3 2 2" style:family="table-cell" style:parent-style-name="Default" style:data-style-name="N147">
      <style:table-cell-properties fo:padding="0.071cm"/>
    </style:style>
    <style:style style:name="千分位_20_4_20_2_20_3_20_3_20_3_20_3" style:display-name="千分位 4 2 3 3 3 3" style:family="table-cell" style:parent-style-name="Default" style:data-style-name="N147">
      <style:table-cell-properties fo:padding="0.071cm"/>
    </style:style>
    <style:style style:name="千分位_20_4_20_2_20_3_20_3_20_4_20_2" style:display-name="千分位 4 2 3 3 4 2" style:family="table-cell" style:parent-style-name="Default" style:data-style-name="N147">
      <style:table-cell-properties fo:padding="0.071cm"/>
    </style:style>
    <style:style style:name="千分位_20_4_20_2_20_3_20_3_20_5" style:display-name="千分位 4 2 3 3 5" style:family="table-cell" style:parent-style-name="Default" style:data-style-name="N147">
      <style:table-cell-properties fo:padding="0.071cm"/>
    </style:style>
    <style:style style:name="千分位_20_4_20_2_20_3_20_4_20_2_20_2" style:display-name="千分位 4 2 3 4 2 2" style:family="table-cell" style:parent-style-name="Default" style:data-style-name="N147">
      <style:table-cell-properties fo:padding="0.071cm"/>
    </style:style>
    <style:style style:name="千分位_20_4_20_2_20_3_20_4_20_3" style:display-name="千分位 4 2 3 4 3" style:family="table-cell" style:parent-style-name="Default" style:data-style-name="N147">
      <style:table-cell-properties fo:padding="0.071cm"/>
    </style:style>
    <style:style style:name="千分位_20_4_20_2_20_3_20_5_20_2_20_2" style:display-name="千分位 4 2 3 5 2 2" style:family="table-cell" style:parent-style-name="Default" style:data-style-name="N147">
      <style:table-cell-properties fo:padding="0.071cm"/>
    </style:style>
    <style:style style:name="千分位_20_4_20_2_20_3_20_5_20_3" style:display-name="千分位 4 2 3 5 3" style:family="table-cell" style:parent-style-name="Default" style:data-style-name="N147">
      <style:table-cell-properties fo:padding="0.071cm"/>
    </style:style>
    <style:style style:name="千分位_20_4_20_2_20_3_20_6_20_2" style:display-name="千分位 4 2 3 6 2" style:family="table-cell" style:parent-style-name="Default" style:data-style-name="N147">
      <style:table-cell-properties fo:padding="0.071cm"/>
    </style:style>
    <style:style style:name="千分位_20_4_20_2_20_3_20_7" style:display-name="千分位 4 2 3 7" style:family="table-cell" style:parent-style-name="Default" style:data-style-name="N147">
      <style:table-cell-properties fo:padding="0.071cm"/>
    </style:style>
    <style:style style:name="千分位_20_4_20_2_20_4_20_2_20_2_20_2" style:display-name="千分位 4 2 4 2 2 2" style:family="table-cell" style:parent-style-name="Default" style:data-style-name="N147">
      <style:table-cell-properties fo:padding="0.071cm"/>
    </style:style>
    <style:style style:name="千分位_20_4_20_2_20_4_20_2_20_3" style:display-name="千分位 4 2 4 2 3" style:family="table-cell" style:parent-style-name="Default" style:data-style-name="N147">
      <style:table-cell-properties fo:padding="0.071cm"/>
    </style:style>
    <style:style style:name="千分位_20_4_20_2_20_4_20_3_20_2_20_2" style:display-name="千分位 4 2 4 3 2 2" style:family="table-cell" style:parent-style-name="Default" style:data-style-name="N147">
      <style:table-cell-properties fo:padding="0.071cm"/>
    </style:style>
    <style:style style:name="千分位_20_4_20_2_20_4_20_3_20_3" style:display-name="千分位 4 2 4 3 3" style:family="table-cell" style:parent-style-name="Default" style:data-style-name="N147">
      <style:table-cell-properties fo:padding="0.071cm"/>
    </style:style>
    <style:style style:name="千分位_20_4_20_2_20_4_20_4_20_2" style:display-name="千分位 4 2 4 4 2" style:family="table-cell" style:parent-style-name="Default" style:data-style-name="N147">
      <style:table-cell-properties fo:padding="0.071cm"/>
    </style:style>
    <style:style style:name="千分位_20_4_20_2_20_4_20_5" style:display-name="千分位 4 2 4 5" style:family="table-cell" style:parent-style-name="Default" style:data-style-name="N147">
      <style:table-cell-properties fo:padding="0.071cm"/>
    </style:style>
    <style:style style:name="千分位_20_4_20_2_20_5_20_2_20_2_20_2" style:display-name="千分位 4 2 5 2 2 2" style:family="table-cell" style:parent-style-name="Default" style:data-style-name="N147">
      <style:table-cell-properties fo:padding="0.071cm"/>
    </style:style>
    <style:style style:name="千分位_20_4_20_2_20_5_20_2_20_3" style:display-name="千分位 4 2 5 2 3" style:family="table-cell" style:parent-style-name="Default" style:data-style-name="N147">
      <style:table-cell-properties fo:padding="0.071cm"/>
    </style:style>
    <style:style style:name="千分位_20_4_20_2_20_5_20_3_20_2_20_2" style:display-name="千分位 4 2 5 3 2 2" style:family="table-cell" style:parent-style-name="Default" style:data-style-name="N147">
      <style:table-cell-properties fo:padding="0.071cm"/>
    </style:style>
    <style:style style:name="千分位_20_4_20_2_20_5_20_3_20_3" style:display-name="千分位 4 2 5 3 3" style:family="table-cell" style:parent-style-name="Default" style:data-style-name="N147">
      <style:table-cell-properties fo:padding="0.071cm"/>
    </style:style>
    <style:style style:name="千分位_20_4_20_2_20_5_20_4_20_2" style:display-name="千分位 4 2 5 4 2" style:family="table-cell" style:parent-style-name="Default" style:data-style-name="N147">
      <style:table-cell-properties fo:padding="0.071cm"/>
    </style:style>
    <style:style style:name="千分位_20_4_20_2_20_5_20_5" style:display-name="千分位 4 2 5 5" style:family="table-cell" style:parent-style-name="Default" style:data-style-name="N147">
      <style:table-cell-properties fo:padding="0.071cm"/>
    </style:style>
    <style:style style:name="千分位_20_4_20_2_20_6_20_2_20_2" style:display-name="千分位 4 2 6 2 2" style:family="table-cell" style:parent-style-name="Default" style:data-style-name="N147">
      <style:table-cell-properties fo:padding="0.071cm"/>
    </style:style>
    <style:style style:name="千分位_20_4_20_2_20_6_20_3" style:display-name="千分位 4 2 6 3" style:family="table-cell" style:parent-style-name="Default" style:data-style-name="N147">
      <style:table-cell-properties fo:padding="0.071cm"/>
    </style:style>
    <style:style style:name="千分位_20_4_20_2_20_7_20_2_20_2" style:display-name="千分位 4 2 7 2 2" style:family="table-cell" style:parent-style-name="Default" style:data-style-name="N147">
      <style:table-cell-properties fo:padding="0.071cm"/>
    </style:style>
    <style:style style:name="千分位_20_4_20_2_20_7_20_3" style:display-name="千分位 4 2 7 3" style:family="table-cell" style:parent-style-name="Default" style:data-style-name="N147">
      <style:table-cell-properties fo:padding="0.071cm"/>
    </style:style>
    <style:style style:name="千分位_20_4_20_2_20_8_20_2" style:display-name="千分位 4 2 8 2" style:family="table-cell" style:parent-style-name="Default" style:data-style-name="N147">
      <style:table-cell-properties fo:padding="0.071cm"/>
    </style:style>
    <style:style style:name="千分位_20_4_20_2_20_9" style:display-name="千分位 4 2 9" style:family="table-cell" style:parent-style-name="Default" style:data-style-name="N147">
      <style:table-cell-properties fo:padding="0.071cm"/>
    </style:style>
    <style:style style:name="千分位_20_4_20_3_20_2_20_2_20_2_20_2_20_2" style:display-name="千分位 4 3 2 2 2 2 2" style:family="table-cell" style:parent-style-name="Default" style:data-style-name="N147">
      <style:table-cell-properties fo:padding="0.071cm"/>
    </style:style>
    <style:style style:name="千分位_20_4_20_3_20_2_20_2_20_2_20_3" style:display-name="千分位 4 3 2 2 2 3" style:family="table-cell" style:parent-style-name="Default" style:data-style-name="N147">
      <style:table-cell-properties fo:padding="0.071cm"/>
    </style:style>
    <style:style style:name="千分位_20_4_20_3_20_2_20_2_20_3_20_2_20_2" style:display-name="千分位 4 3 2 2 3 2 2" style:family="table-cell" style:parent-style-name="Default" style:data-style-name="N147">
      <style:table-cell-properties fo:padding="0.071cm"/>
    </style:style>
    <style:style style:name="千分位_20_4_20_3_20_2_20_2_20_3_20_3" style:display-name="千分位 4 3 2 2 3 3" style:family="table-cell" style:parent-style-name="Default" style:data-style-name="N147">
      <style:table-cell-properties fo:padding="0.071cm"/>
    </style:style>
    <style:style style:name="千分位_20_4_20_3_20_2_20_2_20_4_20_2" style:display-name="千分位 4 3 2 2 4 2" style:family="table-cell" style:parent-style-name="Default" style:data-style-name="N147">
      <style:table-cell-properties fo:padding="0.071cm"/>
    </style:style>
    <style:style style:name="千分位_20_4_20_3_20_2_20_2_20_5" style:display-name="千分位 4 3 2 2 5" style:family="table-cell" style:parent-style-name="Default" style:data-style-name="N147">
      <style:table-cell-properties fo:padding="0.071cm"/>
    </style:style>
    <style:style style:name="千分位_20_4_20_3_20_2_20_3_20_2_20_2_20_2" style:display-name="千分位 4 3 2 3 2 2 2" style:family="table-cell" style:parent-style-name="Default" style:data-style-name="N147">
      <style:table-cell-properties fo:padding="0.071cm"/>
    </style:style>
    <style:style style:name="千分位_20_4_20_3_20_2_20_3_20_2_20_3" style:display-name="千分位 4 3 2 3 2 3" style:family="table-cell" style:parent-style-name="Default" style:data-style-name="N147">
      <style:table-cell-properties fo:padding="0.071cm"/>
    </style:style>
    <style:style style:name="千分位_20_4_20_3_20_2_20_3_20_3_20_2_20_2" style:display-name="千分位 4 3 2 3 3 2 2" style:family="table-cell" style:parent-style-name="Default" style:data-style-name="N147">
      <style:table-cell-properties fo:padding="0.071cm"/>
    </style:style>
    <style:style style:name="千分位_20_4_20_3_20_2_20_3_20_3_20_3" style:display-name="千分位 4 3 2 3 3 3" style:family="table-cell" style:parent-style-name="Default" style:data-style-name="N147">
      <style:table-cell-properties fo:padding="0.071cm"/>
    </style:style>
    <style:style style:name="千分位_20_4_20_3_20_2_20_3_20_4_20_2" style:display-name="千分位 4 3 2 3 4 2" style:family="table-cell" style:parent-style-name="Default" style:data-style-name="N147">
      <style:table-cell-properties fo:padding="0.071cm"/>
    </style:style>
    <style:style style:name="千分位_20_4_20_3_20_2_20_3_20_5" style:display-name="千分位 4 3 2 3 5" style:family="table-cell" style:parent-style-name="Default" style:data-style-name="N147">
      <style:table-cell-properties fo:padding="0.071cm"/>
    </style:style>
    <style:style style:name="千分位_20_4_20_3_20_2_20_4_20_2_20_2" style:display-name="千分位 4 3 2 4 2 2" style:family="table-cell" style:parent-style-name="Default" style:data-style-name="N147">
      <style:table-cell-properties fo:padding="0.071cm"/>
    </style:style>
    <style:style style:name="千分位_20_4_20_3_20_2_20_4_20_3" style:display-name="千分位 4 3 2 4 3" style:family="table-cell" style:parent-style-name="Default" style:data-style-name="N147">
      <style:table-cell-properties fo:padding="0.071cm"/>
    </style:style>
    <style:style style:name="千分位_20_4_20_3_20_2_20_5_20_2_20_2" style:display-name="千分位 4 3 2 5 2 2" style:family="table-cell" style:parent-style-name="Default" style:data-style-name="N147">
      <style:table-cell-properties fo:padding="0.071cm"/>
    </style:style>
    <style:style style:name="千分位_20_4_20_3_20_2_20_5_20_3" style:display-name="千分位 4 3 2 5 3" style:family="table-cell" style:parent-style-name="Default" style:data-style-name="N147">
      <style:table-cell-properties fo:padding="0.071cm"/>
    </style:style>
    <style:style style:name="千分位_20_4_20_3_20_2_20_6_20_2" style:display-name="千分位 4 3 2 6 2" style:family="table-cell" style:parent-style-name="Default" style:data-style-name="N147">
      <style:table-cell-properties fo:padding="0.071cm"/>
    </style:style>
    <style:style style:name="千分位_20_4_20_3_20_2_20_7" style:display-name="千分位 4 3 2 7" style:family="table-cell" style:parent-style-name="Default" style:data-style-name="N147">
      <style:table-cell-properties fo:padding="0.071cm"/>
    </style:style>
    <style:style style:name="千分位_20_4_20_3_20_3_20_2_20_2_20_2" style:display-name="千分位 4 3 3 2 2 2" style:family="table-cell" style:parent-style-name="Default" style:data-style-name="N147">
      <style:table-cell-properties fo:padding="0.071cm"/>
    </style:style>
    <style:style style:name="千分位_20_4_20_3_20_3_20_2_20_3" style:display-name="千分位 4 3 3 2 3" style:family="table-cell" style:parent-style-name="Default" style:data-style-name="N147">
      <style:table-cell-properties fo:padding="0.071cm"/>
    </style:style>
    <style:style style:name="千分位_20_4_20_3_20_3_20_3_20_2_20_2" style:display-name="千分位 4 3 3 3 2 2" style:family="table-cell" style:parent-style-name="Default" style:data-style-name="N147">
      <style:table-cell-properties fo:padding="0.071cm"/>
    </style:style>
    <style:style style:name="千分位_20_4_20_3_20_3_20_3_20_3" style:display-name="千分位 4 3 3 3 3" style:family="table-cell" style:parent-style-name="Default" style:data-style-name="N147">
      <style:table-cell-properties fo:padding="0.071cm"/>
    </style:style>
    <style:style style:name="千分位_20_4_20_3_20_3_20_4_20_2" style:display-name="千分位 4 3 3 4 2" style:family="table-cell" style:parent-style-name="Default" style:data-style-name="N147">
      <style:table-cell-properties fo:padding="0.071cm"/>
    </style:style>
    <style:style style:name="千分位_20_4_20_3_20_3_20_5" style:display-name="千分位 4 3 3 5" style:family="table-cell" style:parent-style-name="Default" style:data-style-name="N147">
      <style:table-cell-properties fo:padding="0.071cm"/>
    </style:style>
    <style:style style:name="千分位_20_4_20_3_20_4_20_2_20_2_20_2" style:display-name="千分位 4 3 4 2 2 2" style:family="table-cell" style:parent-style-name="Default" style:data-style-name="N147">
      <style:table-cell-properties fo:padding="0.071cm"/>
    </style:style>
    <style:style style:name="千分位_20_4_20_3_20_4_20_2_20_3" style:display-name="千分位 4 3 4 2 3" style:family="table-cell" style:parent-style-name="Default" style:data-style-name="N147">
      <style:table-cell-properties fo:padding="0.071cm"/>
    </style:style>
    <style:style style:name="千分位_20_4_20_3_20_4_20_3_20_2_20_2" style:display-name="千分位 4 3 4 3 2 2" style:family="table-cell" style:parent-style-name="Default" style:data-style-name="N147">
      <style:table-cell-properties fo:padding="0.071cm"/>
    </style:style>
    <style:style style:name="千分位_20_4_20_3_20_4_20_3_20_3" style:display-name="千分位 4 3 4 3 3" style:family="table-cell" style:parent-style-name="Default" style:data-style-name="N147">
      <style:table-cell-properties fo:padding="0.071cm"/>
    </style:style>
    <style:style style:name="千分位_20_4_20_3_20_4_20_4_20_2" style:display-name="千分位 4 3 4 4 2" style:family="table-cell" style:parent-style-name="Default" style:data-style-name="N147">
      <style:table-cell-properties fo:padding="0.071cm"/>
    </style:style>
    <style:style style:name="千分位_20_4_20_3_20_4_20_5" style:display-name="千分位 4 3 4 5" style:family="table-cell" style:parent-style-name="Default" style:data-style-name="N147">
      <style:table-cell-properties fo:padding="0.071cm"/>
    </style:style>
    <style:style style:name="千分位_20_4_20_3_20_5_20_2_20_2" style:display-name="千分位 4 3 5 2 2" style:family="table-cell" style:parent-style-name="Default" style:data-style-name="N147">
      <style:table-cell-properties fo:padding="0.071cm"/>
    </style:style>
    <style:style style:name="千分位_20_4_20_3_20_5_20_3" style:display-name="千分位 4 3 5 3" style:family="table-cell" style:parent-style-name="Default" style:data-style-name="N147">
      <style:table-cell-properties fo:padding="0.071cm"/>
    </style:style>
    <style:style style:name="千分位_20_4_20_3_20_6_20_2_20_2" style:display-name="千分位 4 3 6 2 2" style:family="table-cell" style:parent-style-name="Default" style:data-style-name="N147">
      <style:table-cell-properties fo:padding="0.071cm"/>
    </style:style>
    <style:style style:name="千分位_20_4_20_3_20_6_20_3" style:display-name="千分位 4 3 6 3" style:family="table-cell" style:parent-style-name="Default" style:data-style-name="N147">
      <style:table-cell-properties fo:padding="0.071cm"/>
    </style:style>
    <style:style style:name="千分位_20_4_20_3_20_7_20_2" style:display-name="千分位 4 3 7 2" style:family="table-cell" style:parent-style-name="Default" style:data-style-name="N147">
      <style:table-cell-properties fo:padding="0.071cm"/>
    </style:style>
    <style:style style:name="千分位_20_4_20_3_20_8" style:display-name="千分位 4 3 8" style:family="table-cell" style:parent-style-name="Default" style:data-style-name="N147">
      <style:table-cell-properties fo:padding="0.071cm"/>
    </style:style>
    <style:style style:name="千分位_20_4_20_4_20_2_20_2_20_2_20_2" style:display-name="千分位 4 4 2 2 2 2" style:family="table-cell" style:parent-style-name="Default" style:data-style-name="N147">
      <style:table-cell-properties fo:padding="0.071cm"/>
    </style:style>
    <style:style style:name="千分位_20_4_20_4_20_2_20_2_20_3" style:display-name="千分位 4 4 2 2 3" style:family="table-cell" style:parent-style-name="Default" style:data-style-name="N147">
      <style:table-cell-properties fo:padding="0.071cm"/>
    </style:style>
    <style:style style:name="千分位_20_4_20_4_20_2_20_3_20_2_20_2" style:display-name="千分位 4 4 2 3 2 2" style:family="table-cell" style:parent-style-name="Default" style:data-style-name="N147">
      <style:table-cell-properties fo:padding="0.071cm"/>
    </style:style>
    <style:style style:name="千分位_20_4_20_4_20_2_20_3_20_3" style:display-name="千分位 4 4 2 3 3" style:family="table-cell" style:parent-style-name="Default" style:data-style-name="N147">
      <style:table-cell-properties fo:padding="0.071cm"/>
    </style:style>
    <style:style style:name="千分位_20_4_20_4_20_2_20_4_20_2" style:display-name="千分位 4 4 2 4 2" style:family="table-cell" style:parent-style-name="Default" style:data-style-name="N147">
      <style:table-cell-properties fo:padding="0.071cm"/>
    </style:style>
    <style:style style:name="千分位_20_4_20_4_20_2_20_5" style:display-name="千分位 4 4 2 5" style:family="table-cell" style:parent-style-name="Default" style:data-style-name="N147">
      <style:table-cell-properties fo:padding="0.071cm"/>
    </style:style>
    <style:style style:name="千分位_20_4_20_4_20_3_20_2_20_2_20_2" style:display-name="千分位 4 4 3 2 2 2" style:family="table-cell" style:parent-style-name="Default" style:data-style-name="N147">
      <style:table-cell-properties fo:padding="0.071cm"/>
    </style:style>
    <style:style style:name="千分位_20_4_20_4_20_3_20_2_20_3" style:display-name="千分位 4 4 3 2 3" style:family="table-cell" style:parent-style-name="Default" style:data-style-name="N147">
      <style:table-cell-properties fo:padding="0.071cm"/>
    </style:style>
    <style:style style:name="千分位_20_4_20_4_20_3_20_3_20_2_20_2" style:display-name="千分位 4 4 3 3 2 2" style:family="table-cell" style:parent-style-name="Default" style:data-style-name="N147">
      <style:table-cell-properties fo:padding="0.071cm"/>
    </style:style>
    <style:style style:name="千分位_20_4_20_4_20_3_20_3_20_3" style:display-name="千分位 4 4 3 3 3" style:family="table-cell" style:parent-style-name="Default" style:data-style-name="N147">
      <style:table-cell-properties fo:padding="0.071cm"/>
    </style:style>
    <style:style style:name="千分位_20_4_20_4_20_3_20_4_20_2" style:display-name="千分位 4 4 3 4 2" style:family="table-cell" style:parent-style-name="Default" style:data-style-name="N147">
      <style:table-cell-properties fo:padding="0.071cm"/>
    </style:style>
    <style:style style:name="千分位_20_4_20_4_20_3_20_5" style:display-name="千分位 4 4 3 5" style:family="table-cell" style:parent-style-name="Default" style:data-style-name="N147">
      <style:table-cell-properties fo:padding="0.071cm"/>
    </style:style>
    <style:style style:name="千分位_20_4_20_4_20_4_20_2_20_2" style:display-name="千分位 4 4 4 2 2" style:family="table-cell" style:parent-style-name="Default" style:data-style-name="N147">
      <style:table-cell-properties fo:padding="0.071cm"/>
    </style:style>
    <style:style style:name="千分位_20_4_20_4_20_4_20_3" style:display-name="千分位 4 4 4 3" style:family="table-cell" style:parent-style-name="Default" style:data-style-name="N147">
      <style:table-cell-properties fo:padding="0.071cm"/>
    </style:style>
    <style:style style:name="千分位_20_4_20_4_20_5_20_2_20_2" style:display-name="千分位 4 4 5 2 2" style:family="table-cell" style:parent-style-name="Default" style:data-style-name="N147">
      <style:table-cell-properties fo:padding="0.071cm"/>
    </style:style>
    <style:style style:name="千分位_20_4_20_4_20_5_20_3" style:display-name="千分位 4 4 5 3" style:family="table-cell" style:parent-style-name="Default" style:data-style-name="N147">
      <style:table-cell-properties fo:padding="0.071cm"/>
    </style:style>
    <style:style style:name="千分位_20_4_20_4_20_6_20_2" style:display-name="千分位 4 4 6 2" style:family="table-cell" style:parent-style-name="Default" style:data-style-name="N147">
      <style:table-cell-properties fo:padding="0.071cm"/>
    </style:style>
    <style:style style:name="千分位_20_4_20_4_20_7" style:display-name="千分位 4 4 7" style:family="table-cell" style:parent-style-name="Default" style:data-style-name="N147">
      <style:table-cell-properties fo:padding="0.071cm"/>
    </style:style>
    <style:style style:name="千分位_20_4_20_5_20_2_20_2_20_2" style:display-name="千分位 4 5 2 2 2" style:family="table-cell" style:parent-style-name="Default" style:data-style-name="N147">
      <style:table-cell-properties fo:padding="0.071cm"/>
    </style:style>
    <style:style style:name="千分位_20_4_20_5_20_2_20_3" style:display-name="千分位 4 5 2 3" style:family="table-cell" style:parent-style-name="Default" style:data-style-name="N147">
      <style:table-cell-properties fo:padding="0.071cm"/>
    </style:style>
    <style:style style:name="千分位_20_4_20_5_20_3_20_2_20_2" style:display-name="千分位 4 5 3 2 2" style:family="table-cell" style:parent-style-name="Default" style:data-style-name="N147">
      <style:table-cell-properties fo:padding="0.071cm"/>
    </style:style>
    <style:style style:name="千分位_20_4_20_5_20_3_20_3" style:display-name="千分位 4 5 3 3" style:family="table-cell" style:parent-style-name="Default" style:data-style-name="N147">
      <style:table-cell-properties fo:padding="0.071cm"/>
    </style:style>
    <style:style style:name="千分位_20_4_20_5_20_4_20_2" style:display-name="千分位 4 5 4 2" style:family="table-cell" style:parent-style-name="Default" style:data-style-name="N147">
      <style:table-cell-properties fo:padding="0.071cm"/>
    </style:style>
    <style:style style:name="千分位_20_4_20_5_20_5" style:display-name="千分位 4 5 5" style:family="table-cell" style:parent-style-name="Default" style:data-style-name="N147">
      <style:table-cell-properties fo:padding="0.071cm"/>
    </style:style>
    <style:style style:name="千分位_20_4_20_6_20_2_20_2_20_2" style:display-name="千分位 4 6 2 2 2" style:family="table-cell" style:parent-style-name="Default" style:data-style-name="N147">
      <style:table-cell-properties fo:padding="0.071cm"/>
    </style:style>
    <style:style style:name="千分位_20_4_20_6_20_2_20_3" style:display-name="千分位 4 6 2 3" style:family="table-cell" style:parent-style-name="Default" style:data-style-name="N147">
      <style:table-cell-properties fo:padding="0.071cm"/>
    </style:style>
    <style:style style:name="千分位_20_4_20_6_20_3_20_2_20_2" style:display-name="千分位 4 6 3 2 2" style:family="table-cell" style:parent-style-name="Default" style:data-style-name="N147">
      <style:table-cell-properties fo:padding="0.071cm"/>
    </style:style>
    <style:style style:name="千分位_20_4_20_6_20_3_20_3" style:display-name="千分位 4 6 3 3" style:family="table-cell" style:parent-style-name="Default" style:data-style-name="N147">
      <style:table-cell-properties fo:padding="0.071cm"/>
    </style:style>
    <style:style style:name="千分位_20_4_20_6_20_4_20_2" style:display-name="千分位 4 6 4 2" style:family="table-cell" style:parent-style-name="Default" style:data-style-name="N147">
      <style:table-cell-properties fo:padding="0.071cm"/>
    </style:style>
    <style:style style:name="千分位_20_4_20_6_20_5" style:display-name="千分位 4 6 5" style:family="table-cell" style:parent-style-name="Default" style:data-style-name="N147">
      <style:table-cell-properties fo:padding="0.071cm"/>
    </style:style>
    <style:style style:name="千分位_20_4_20_7_20_2_20_2" style:display-name="千分位 4 7 2 2" style:family="table-cell" style:parent-style-name="Default" style:data-style-name="N147">
      <style:table-cell-properties fo:padding="0.071cm"/>
    </style:style>
    <style:style style:name="千分位_20_4_20_7_20_3" style:display-name="千分位 4 7 3" style:family="table-cell" style:parent-style-name="Default" style:data-style-name="N147">
      <style:table-cell-properties fo:padding="0.071cm"/>
    </style:style>
    <style:style style:name="千分位_20_4_20_8_20_2_20_2" style:display-name="千分位 4 8 2 2" style:family="table-cell" style:parent-style-name="Default" style:data-style-name="N147">
      <style:table-cell-properties fo:padding="0.071cm"/>
    </style:style>
    <style:style style:name="千分位_20_4_20_8_20_3" style:display-name="千分位 4 8 3" style:family="table-cell" style:parent-style-name="Default" style:data-style-name="N147">
      <style:table-cell-properties fo:padding="0.071cm"/>
    </style:style>
    <style:style style:name="千分位_20_4_20_9_20_2" style:display-name="千分位 4 9 2" style:family="table-cell" style:parent-style-name="Default" style:data-style-name="N147">
      <style:table-cell-properties fo:padding="0.071cm"/>
    </style:style>
    <style:style style:name="千分位_20_5_20_2_20_2_20_2_20_2_20_2_20_2" style:display-name="千分位 5 2 2 2 2 2 2" style:family="table-cell" style:parent-style-name="Default" style:data-style-name="N147">
      <style:table-cell-properties fo:padding="0.071cm"/>
    </style:style>
    <style:style style:name="千分位_20_5_20_2_20_2_20_2_20_2_20_3" style:display-name="千分位 5 2 2 2 2 3" style:family="table-cell" style:parent-style-name="Default" style:data-style-name="N147">
      <style:table-cell-properties fo:padding="0.071cm"/>
    </style:style>
    <style:style style:name="千分位_20_5_20_2_20_2_20_2_20_3_20_2_20_2" style:display-name="千分位 5 2 2 2 3 2 2" style:family="table-cell" style:parent-style-name="Default" style:data-style-name="N147">
      <style:table-cell-properties fo:padding="0.071cm"/>
    </style:style>
    <style:style style:name="千分位_20_5_20_2_20_2_20_2_20_3_20_3" style:display-name="千分位 5 2 2 2 3 3" style:family="table-cell" style:parent-style-name="Default" style:data-style-name="N147">
      <style:table-cell-properties fo:padding="0.071cm"/>
    </style:style>
    <style:style style:name="千分位_20_5_20_2_20_2_20_2_20_4_20_2" style:display-name="千分位 5 2 2 2 4 2" style:family="table-cell" style:parent-style-name="Default" style:data-style-name="N147">
      <style:table-cell-properties fo:padding="0.071cm"/>
    </style:style>
    <style:style style:name="千分位_20_5_20_2_20_2_20_2_20_5" style:display-name="千分位 5 2 2 2 5" style:family="table-cell" style:parent-style-name="Default" style:data-style-name="N147">
      <style:table-cell-properties fo:padding="0.071cm"/>
    </style:style>
    <style:style style:name="千分位_20_5_20_2_20_2_20_3_20_2_20_2_20_2" style:display-name="千分位 5 2 2 3 2 2 2" style:family="table-cell" style:parent-style-name="Default" style:data-style-name="N147">
      <style:table-cell-properties fo:padding="0.071cm"/>
    </style:style>
    <style:style style:name="千分位_20_5_20_2_20_2_20_3_20_2_20_3" style:display-name="千分位 5 2 2 3 2 3" style:family="table-cell" style:parent-style-name="Default" style:data-style-name="N147">
      <style:table-cell-properties fo:padding="0.071cm"/>
    </style:style>
    <style:style style:name="千分位_20_5_20_2_20_2_20_3_20_3_20_2_20_2" style:display-name="千分位 5 2 2 3 3 2 2" style:family="table-cell" style:parent-style-name="Default" style:data-style-name="N147">
      <style:table-cell-properties fo:padding="0.071cm"/>
    </style:style>
    <style:style style:name="千分位_20_5_20_2_20_2_20_3_20_3_20_3" style:display-name="千分位 5 2 2 3 3 3" style:family="table-cell" style:parent-style-name="Default" style:data-style-name="N147">
      <style:table-cell-properties fo:padding="0.071cm"/>
    </style:style>
    <style:style style:name="千分位_20_5_20_2_20_2_20_3_20_4_20_2" style:display-name="千分位 5 2 2 3 4 2" style:family="table-cell" style:parent-style-name="Default" style:data-style-name="N147">
      <style:table-cell-properties fo:padding="0.071cm"/>
    </style:style>
    <style:style style:name="千分位_20_5_20_2_20_2_20_3_20_5" style:display-name="千分位 5 2 2 3 5" style:family="table-cell" style:parent-style-name="Default" style:data-style-name="N147">
      <style:table-cell-properties fo:padding="0.071cm"/>
    </style:style>
    <style:style style:name="千分位_20_5_20_2_20_2_20_4_20_2_20_2" style:display-name="千分位 5 2 2 4 2 2" style:family="table-cell" style:parent-style-name="Default" style:data-style-name="N147">
      <style:table-cell-properties fo:padding="0.071cm"/>
    </style:style>
    <style:style style:name="千分位_20_5_20_2_20_2_20_4_20_3" style:display-name="千分位 5 2 2 4 3" style:family="table-cell" style:parent-style-name="Default" style:data-style-name="N147">
      <style:table-cell-properties fo:padding="0.071cm"/>
    </style:style>
    <style:style style:name="千分位_20_5_20_2_20_2_20_5_20_2_20_2" style:display-name="千分位 5 2 2 5 2 2" style:family="table-cell" style:parent-style-name="Default" style:data-style-name="N147">
      <style:table-cell-properties fo:padding="0.071cm"/>
    </style:style>
    <style:style style:name="千分位_20_5_20_2_20_2_20_5_20_3" style:display-name="千分位 5 2 2 5 3" style:family="table-cell" style:parent-style-name="Default" style:data-style-name="N147">
      <style:table-cell-properties fo:padding="0.071cm"/>
    </style:style>
    <style:style style:name="千分位_20_5_20_2_20_2_20_6_20_2" style:display-name="千分位 5 2 2 6 2" style:family="table-cell" style:parent-style-name="Default" style:data-style-name="N147">
      <style:table-cell-properties fo:padding="0.071cm"/>
    </style:style>
    <style:style style:name="千分位_20_5_20_2_20_2_20_7" style:display-name="千分位 5 2 2 7" style:family="table-cell" style:parent-style-name="Default" style:data-style-name="N147">
      <style:table-cell-properties fo:padding="0.071cm"/>
    </style:style>
    <style:style style:name="千分位_20_5_20_2_20_3_20_2_20_2_20_2" style:display-name="千分位 5 2 3 2 2 2" style:family="table-cell" style:parent-style-name="Default" style:data-style-name="N147">
      <style:table-cell-properties fo:padding="0.071cm"/>
    </style:style>
    <style:style style:name="千分位_20_5_20_2_20_3_20_2_20_3" style:display-name="千分位 5 2 3 2 3" style:family="table-cell" style:parent-style-name="Default" style:data-style-name="N147">
      <style:table-cell-properties fo:padding="0.071cm"/>
    </style:style>
    <style:style style:name="千分位_20_5_20_2_20_3_20_3_20_2_20_2" style:display-name="千分位 5 2 3 3 2 2" style:family="table-cell" style:parent-style-name="Default" style:data-style-name="N147">
      <style:table-cell-properties fo:padding="0.071cm"/>
    </style:style>
    <style:style style:name="千分位_20_5_20_2_20_3_20_3_20_3" style:display-name="千分位 5 2 3 3 3" style:family="table-cell" style:parent-style-name="Default" style:data-style-name="N147">
      <style:table-cell-properties fo:padding="0.071cm"/>
    </style:style>
    <style:style style:name="千分位_20_5_20_2_20_3_20_4_20_2" style:display-name="千分位 5 2 3 4 2" style:family="table-cell" style:parent-style-name="Default" style:data-style-name="N147">
      <style:table-cell-properties fo:padding="0.071cm"/>
    </style:style>
    <style:style style:name="千分位_20_5_20_2_20_3_20_5" style:display-name="千分位 5 2 3 5" style:family="table-cell" style:parent-style-name="Default" style:data-style-name="N147">
      <style:table-cell-properties fo:padding="0.071cm"/>
    </style:style>
    <style:style style:name="千分位_20_5_20_2_20_4_20_2_20_2_20_2" style:display-name="千分位 5 2 4 2 2 2" style:family="table-cell" style:parent-style-name="Default" style:data-style-name="N147">
      <style:table-cell-properties fo:padding="0.071cm"/>
    </style:style>
    <style:style style:name="千分位_20_5_20_2_20_4_20_2_20_3" style:display-name="千分位 5 2 4 2 3" style:family="table-cell" style:parent-style-name="Default" style:data-style-name="N147">
      <style:table-cell-properties fo:padding="0.071cm"/>
    </style:style>
    <style:style style:name="千分位_20_5_20_2_20_4_20_3_20_2_20_2" style:display-name="千分位 5 2 4 3 2 2" style:family="table-cell" style:parent-style-name="Default" style:data-style-name="N147">
      <style:table-cell-properties fo:padding="0.071cm"/>
    </style:style>
    <style:style style:name="千分位_20_5_20_2_20_4_20_3_20_3" style:display-name="千分位 5 2 4 3 3" style:family="table-cell" style:parent-style-name="Default" style:data-style-name="N147">
      <style:table-cell-properties fo:padding="0.071cm"/>
    </style:style>
    <style:style style:name="千分位_20_5_20_2_20_4_20_4_20_2" style:display-name="千分位 5 2 4 4 2" style:family="table-cell" style:parent-style-name="Default" style:data-style-name="N147">
      <style:table-cell-properties fo:padding="0.071cm"/>
    </style:style>
    <style:style style:name="千分位_20_5_20_2_20_4_20_5" style:display-name="千分位 5 2 4 5" style:family="table-cell" style:parent-style-name="Default" style:data-style-name="N147">
      <style:table-cell-properties fo:padding="0.071cm"/>
    </style:style>
    <style:style style:name="千分位_20_5_20_2_20_5_20_2_20_2" style:display-name="千分位 5 2 5 2 2" style:family="table-cell" style:parent-style-name="Default" style:data-style-name="N147">
      <style:table-cell-properties fo:padding="0.071cm"/>
    </style:style>
    <style:style style:name="千分位_20_5_20_2_20_5_20_3" style:display-name="千分位 5 2 5 3" style:family="table-cell" style:parent-style-name="Default" style:data-style-name="N147">
      <style:table-cell-properties fo:padding="0.071cm"/>
    </style:style>
    <style:style style:name="千分位_20_5_20_2_20_6_20_2_20_2" style:display-name="千分位 5 2 6 2 2" style:family="table-cell" style:parent-style-name="Default" style:data-style-name="N147">
      <style:table-cell-properties fo:padding="0.071cm"/>
    </style:style>
    <style:style style:name="千分位_20_5_20_2_20_6_20_3" style:display-name="千分位 5 2 6 3" style:family="table-cell" style:parent-style-name="Default" style:data-style-name="N147">
      <style:table-cell-properties fo:padding="0.071cm"/>
    </style:style>
    <style:style style:name="千分位_20_5_20_2_20_7_20_2" style:display-name="千分位 5 2 7 2" style:family="table-cell" style:parent-style-name="Default" style:data-style-name="N147">
      <style:table-cell-properties fo:padding="0.071cm"/>
    </style:style>
    <style:style style:name="千分位_20_5_20_2_20_8" style:display-name="千分位 5 2 8" style:family="table-cell" style:parent-style-name="Default" style:data-style-name="N147">
      <style:table-cell-properties fo:padding="0.071cm"/>
    </style:style>
    <style:style style:name="千分位_20_5_20_3_20_2_20_2_20_2_20_2" style:display-name="千分位 5 3 2 2 2 2" style:family="table-cell" style:parent-style-name="Default" style:data-style-name="N147">
      <style:table-cell-properties fo:padding="0.071cm"/>
    </style:style>
    <style:style style:name="千分位_20_5_20_3_20_2_20_2_20_3" style:display-name="千分位 5 3 2 2 3" style:family="table-cell" style:parent-style-name="Default" style:data-style-name="N147">
      <style:table-cell-properties fo:padding="0.071cm"/>
    </style:style>
    <style:style style:name="千分位_20_5_20_3_20_2_20_3_20_2_20_2" style:display-name="千分位 5 3 2 3 2 2" style:family="table-cell" style:parent-style-name="Default" style:data-style-name="N147">
      <style:table-cell-properties fo:padding="0.071cm"/>
    </style:style>
    <style:style style:name="千分位_20_5_20_3_20_2_20_3_20_3" style:display-name="千分位 5 3 2 3 3" style:family="table-cell" style:parent-style-name="Default" style:data-style-name="N147">
      <style:table-cell-properties fo:padding="0.071cm"/>
    </style:style>
    <style:style style:name="千分位_20_5_20_3_20_2_20_4_20_2" style:display-name="千分位 5 3 2 4 2" style:family="table-cell" style:parent-style-name="Default" style:data-style-name="N147">
      <style:table-cell-properties fo:padding="0.071cm"/>
    </style:style>
    <style:style style:name="千分位_20_5_20_3_20_2_20_5" style:display-name="千分位 5 3 2 5" style:family="table-cell" style:parent-style-name="Default" style:data-style-name="N147">
      <style:table-cell-properties fo:padding="0.071cm"/>
    </style:style>
    <style:style style:name="千分位_20_5_20_3_20_3_20_2_20_2_20_2" style:display-name="千分位 5 3 3 2 2 2" style:family="table-cell" style:parent-style-name="Default" style:data-style-name="N147">
      <style:table-cell-properties fo:padding="0.071cm"/>
    </style:style>
    <style:style style:name="千分位_20_5_20_3_20_3_20_2_20_3" style:display-name="千分位 5 3 3 2 3" style:family="table-cell" style:parent-style-name="Default" style:data-style-name="N147">
      <style:table-cell-properties fo:padding="0.071cm"/>
    </style:style>
    <style:style style:name="千分位_20_5_20_3_20_3_20_3_20_2_20_2" style:display-name="千分位 5 3 3 3 2 2" style:family="table-cell" style:parent-style-name="Default" style:data-style-name="N147">
      <style:table-cell-properties fo:padding="0.071cm"/>
    </style:style>
    <style:style style:name="千分位_20_5_20_3_20_3_20_3_20_3" style:display-name="千分位 5 3 3 3 3" style:family="table-cell" style:parent-style-name="Default" style:data-style-name="N147">
      <style:table-cell-properties fo:padding="0.071cm"/>
    </style:style>
    <style:style style:name="千分位_20_5_20_3_20_3_20_4_20_2" style:display-name="千分位 5 3 3 4 2" style:family="table-cell" style:parent-style-name="Default" style:data-style-name="N147">
      <style:table-cell-properties fo:padding="0.071cm"/>
    </style:style>
    <style:style style:name="千分位_20_5_20_3_20_3_20_5" style:display-name="千分位 5 3 3 5" style:family="table-cell" style:parent-style-name="Default" style:data-style-name="N147">
      <style:table-cell-properties fo:padding="0.071cm"/>
    </style:style>
    <style:style style:name="千分位_20_5_20_3_20_4_20_2_20_2" style:display-name="千分位 5 3 4 2 2" style:family="table-cell" style:parent-style-name="Default" style:data-style-name="N147">
      <style:table-cell-properties fo:padding="0.071cm"/>
    </style:style>
    <style:style style:name="千分位_20_5_20_3_20_4_20_3" style:display-name="千分位 5 3 4 3" style:family="table-cell" style:parent-style-name="Default" style:data-style-name="N147">
      <style:table-cell-properties fo:padding="0.071cm"/>
    </style:style>
    <style:style style:name="千分位_20_5_20_3_20_5_20_2_20_2" style:display-name="千分位 5 3 5 2 2" style:family="table-cell" style:parent-style-name="Default" style:data-style-name="N147">
      <style:table-cell-properties fo:padding="0.071cm"/>
    </style:style>
    <style:style style:name="千分位_20_5_20_3_20_5_20_3" style:display-name="千分位 5 3 5 3" style:family="table-cell" style:parent-style-name="Default" style:data-style-name="N147">
      <style:table-cell-properties fo:padding="0.071cm"/>
    </style:style>
    <style:style style:name="千分位_20_5_20_3_20_6_20_2" style:display-name="千分位 5 3 6 2" style:family="table-cell" style:parent-style-name="Default" style:data-style-name="N147">
      <style:table-cell-properties fo:padding="0.071cm"/>
    </style:style>
    <style:style style:name="千分位_20_5_20_3_20_7" style:display-name="千分位 5 3 7" style:family="table-cell" style:parent-style-name="Default" style:data-style-name="N147">
      <style:table-cell-properties fo:padding="0.071cm"/>
    </style:style>
    <style:style style:name="千分位_20_5_20_4_20_2_20_2_20_2" style:display-name="千分位 5 4 2 2 2" style:family="table-cell" style:parent-style-name="Default" style:data-style-name="N147">
      <style:table-cell-properties fo:padding="0.071cm"/>
    </style:style>
    <style:style style:name="千分位_20_5_20_4_20_2_20_3" style:display-name="千分位 5 4 2 3" style:family="table-cell" style:parent-style-name="Default" style:data-style-name="N147">
      <style:table-cell-properties fo:padding="0.071cm"/>
    </style:style>
    <style:style style:name="千分位_20_5_20_4_20_3_20_2_20_2" style:display-name="千分位 5 4 3 2 2" style:family="table-cell" style:parent-style-name="Default" style:data-style-name="N147">
      <style:table-cell-properties fo:padding="0.071cm"/>
    </style:style>
    <style:style style:name="千分位_20_5_20_4_20_3_20_3" style:display-name="千分位 5 4 3 3" style:family="table-cell" style:parent-style-name="Default" style:data-style-name="N147">
      <style:table-cell-properties fo:padding="0.071cm"/>
    </style:style>
    <style:style style:name="千分位_20_5_20_4_20_4_20_2" style:display-name="千分位 5 4 4 2" style:family="table-cell" style:parent-style-name="Default" style:data-style-name="N147">
      <style:table-cell-properties fo:padding="0.071cm"/>
    </style:style>
    <style:style style:name="千分位_20_5_20_4_20_5" style:display-name="千分位 5 4 5" style:family="table-cell" style:parent-style-name="Default" style:data-style-name="N147">
      <style:table-cell-properties fo:padding="0.071cm"/>
    </style:style>
    <style:style style:name="千分位_20_5_20_5_20_2_20_2_20_2" style:display-name="千分位 5 5 2 2 2" style:family="table-cell" style:parent-style-name="Default" style:data-style-name="N147">
      <style:table-cell-properties fo:padding="0.071cm"/>
    </style:style>
    <style:style style:name="千分位_20_5_20_5_20_2_20_3" style:display-name="千分位 5 5 2 3" style:family="table-cell" style:parent-style-name="Default" style:data-style-name="N147">
      <style:table-cell-properties fo:padding="0.071cm"/>
    </style:style>
    <style:style style:name="千分位_20_5_20_5_20_3_20_2_20_2" style:display-name="千分位 5 5 3 2 2" style:family="table-cell" style:parent-style-name="Default" style:data-style-name="N147">
      <style:table-cell-properties fo:padding="0.071cm"/>
    </style:style>
    <style:style style:name="千分位_20_5_20_5_20_3_20_3" style:display-name="千分位 5 5 3 3" style:family="table-cell" style:parent-style-name="Default" style:data-style-name="N147">
      <style:table-cell-properties fo:padding="0.071cm"/>
    </style:style>
    <style:style style:name="千分位_20_5_20_5_20_4_20_2" style:display-name="千分位 5 5 4 2" style:family="table-cell" style:parent-style-name="Default" style:data-style-name="N147">
      <style:table-cell-properties fo:padding="0.071cm"/>
    </style:style>
    <style:style style:name="千分位_20_5_20_5_20_5" style:display-name="千分位 5 5 5" style:family="table-cell" style:parent-style-name="Default" style:data-style-name="N147">
      <style:table-cell-properties fo:padding="0.071cm"/>
    </style:style>
    <style:style style:name="千分位_20_5_20_6_20_2_20_2" style:display-name="千分位 5 6 2 2" style:family="table-cell" style:parent-style-name="Default" style:data-style-name="N147">
      <style:table-cell-properties fo:padding="0.071cm"/>
    </style:style>
    <style:style style:name="千分位_20_5_20_6_20_3" style:display-name="千分位 5 6 3" style:family="table-cell" style:parent-style-name="Default" style:data-style-name="N147">
      <style:table-cell-properties fo:padding="0.071cm"/>
    </style:style>
    <style:style style:name="千分位_20_5_20_7_20_2_20_2" style:display-name="千分位 5 7 2 2" style:family="table-cell" style:parent-style-name="Default" style:data-style-name="N147">
      <style:table-cell-properties fo:padding="0.071cm"/>
    </style:style>
    <style:style style:name="千分位_20_5_20_7_20_3" style:display-name="千分位 5 7 3" style:family="table-cell" style:parent-style-name="Default" style:data-style-name="N147">
      <style:table-cell-properties fo:padding="0.071cm"/>
    </style:style>
    <style:style style:name="千分位_20_5_20_8_20_2" style:display-name="千分位 5 8 2" style:family="table-cell" style:parent-style-name="Default" style:data-style-name="N147">
      <style:table-cell-properties fo:padding="0.071cm"/>
    </style:style>
    <style:style style:name="千分位_20_5_20_9" style:display-name="千分位 5 9" style:family="table-cell" style:parent-style-name="Default" style:data-style-name="N147">
      <style:table-cell-properties fo:padding="0.071cm"/>
    </style:style>
    <style:style style:name="千分位_20_6_20_2_20_2_20_2_20_2_20_2" style:display-name="千分位 6 2 2 2 2 2" style:family="table-cell" style:parent-style-name="Default" style:data-style-name="N147">
      <style:table-cell-properties fo:padding="0.071cm"/>
    </style:style>
    <style:style style:name="千分位_20_6_20_2_20_2_20_2_20_3" style:display-name="千分位 6 2 2 2 3" style:family="table-cell" style:parent-style-name="Default" style:data-style-name="N147">
      <style:table-cell-properties fo:padding="0.071cm"/>
    </style:style>
    <style:style style:name="千分位_20_6_20_2_20_2_20_3_20_2_20_2" style:display-name="千分位 6 2 2 3 2 2" style:family="table-cell" style:parent-style-name="Default" style:data-style-name="N147">
      <style:table-cell-properties fo:padding="0.071cm"/>
    </style:style>
    <style:style style:name="千分位_20_6_20_2_20_2_20_3_20_3" style:display-name="千分位 6 2 2 3 3" style:family="table-cell" style:parent-style-name="Default" style:data-style-name="N147">
      <style:table-cell-properties fo:padding="0.071cm"/>
    </style:style>
    <style:style style:name="千分位_20_6_20_2_20_2_20_4_20_2" style:display-name="千分位 6 2 2 4 2" style:family="table-cell" style:parent-style-name="Default" style:data-style-name="N147">
      <style:table-cell-properties fo:padding="0.071cm"/>
    </style:style>
    <style:style style:name="千分位_20_6_20_2_20_2_20_5" style:display-name="千分位 6 2 2 5" style:family="table-cell" style:parent-style-name="Default" style:data-style-name="N147">
      <style:table-cell-properties fo:padding="0.071cm"/>
    </style:style>
    <style:style style:name="千分位_20_6_20_2_20_3_20_2_20_2_20_2" style:display-name="千分位 6 2 3 2 2 2" style:family="table-cell" style:parent-style-name="Default" style:data-style-name="N147">
      <style:table-cell-properties fo:padding="0.071cm"/>
    </style:style>
    <style:style style:name="千分位_20_6_20_2_20_3_20_2_20_3" style:display-name="千分位 6 2 3 2 3" style:family="table-cell" style:parent-style-name="Default" style:data-style-name="N147">
      <style:table-cell-properties fo:padding="0.071cm"/>
    </style:style>
    <style:style style:name="千分位_20_6_20_2_20_3_20_3_20_2_20_2" style:display-name="千分位 6 2 3 3 2 2" style:family="table-cell" style:parent-style-name="Default" style:data-style-name="N147">
      <style:table-cell-properties fo:padding="0.071cm"/>
    </style:style>
    <style:style style:name="千分位_20_6_20_2_20_3_20_3_20_3" style:display-name="千分位 6 2 3 3 3" style:family="table-cell" style:parent-style-name="Default" style:data-style-name="N147">
      <style:table-cell-properties fo:padding="0.071cm"/>
    </style:style>
    <style:style style:name="千分位_20_6_20_2_20_3_20_4_20_2" style:display-name="千分位 6 2 3 4 2" style:family="table-cell" style:parent-style-name="Default" style:data-style-name="N147">
      <style:table-cell-properties fo:padding="0.071cm"/>
    </style:style>
    <style:style style:name="千分位_20_6_20_2_20_3_20_5" style:display-name="千分位 6 2 3 5" style:family="table-cell" style:parent-style-name="Default" style:data-style-name="N147">
      <style:table-cell-properties fo:padding="0.071cm"/>
    </style:style>
    <style:style style:name="千分位_20_6_20_2_20_4_20_2_20_2" style:display-name="千分位 6 2 4 2 2" style:family="table-cell" style:parent-style-name="Default" style:data-style-name="N147">
      <style:table-cell-properties fo:padding="0.071cm"/>
    </style:style>
    <style:style style:name="千分位_20_6_20_2_20_4_20_3" style:display-name="千分位 6 2 4 3" style:family="table-cell" style:parent-style-name="Default" style:data-style-name="N147">
      <style:table-cell-properties fo:padding="0.071cm"/>
    </style:style>
    <style:style style:name="千分位_20_6_20_2_20_5_20_2_20_2" style:display-name="千分位 6 2 5 2 2" style:family="table-cell" style:parent-style-name="Default" style:data-style-name="N147">
      <style:table-cell-properties fo:padding="0.071cm"/>
    </style:style>
    <style:style style:name="千分位_20_6_20_2_20_5_20_3" style:display-name="千分位 6 2 5 3" style:family="table-cell" style:parent-style-name="Default" style:data-style-name="N147">
      <style:table-cell-properties fo:padding="0.071cm"/>
    </style:style>
    <style:style style:name="千分位_20_6_20_2_20_6_20_2" style:display-name="千分位 6 2 6 2" style:family="table-cell" style:parent-style-name="Default" style:data-style-name="N147">
      <style:table-cell-properties fo:padding="0.071cm"/>
    </style:style>
    <style:style style:name="千分位_20_6_20_2_20_7" style:display-name="千分位 6 2 7" style:family="table-cell" style:parent-style-name="Default" style:data-style-name="N147">
      <style:table-cell-properties fo:padding="0.071cm"/>
    </style:style>
    <style:style style:name="千分位_20_6_20_3_20_2_20_2_20_2" style:display-name="千分位 6 3 2 2 2" style:family="table-cell" style:parent-style-name="Default" style:data-style-name="N147">
      <style:table-cell-properties fo:padding="0.071cm"/>
    </style:style>
    <style:style style:name="千分位_20_6_20_3_20_2_20_3" style:display-name="千分位 6 3 2 3" style:family="table-cell" style:parent-style-name="Default" style:data-style-name="N147">
      <style:table-cell-properties fo:padding="0.071cm"/>
    </style:style>
    <style:style style:name="千分位_20_6_20_3_20_3_20_2_20_2" style:display-name="千分位 6 3 3 2 2" style:family="table-cell" style:parent-style-name="Default" style:data-style-name="N147">
      <style:table-cell-properties fo:padding="0.071cm"/>
    </style:style>
    <style:style style:name="千分位_20_6_20_3_20_3_20_3" style:display-name="千分位 6 3 3 3" style:family="table-cell" style:parent-style-name="Default" style:data-style-name="N147">
      <style:table-cell-properties fo:padding="0.071cm"/>
    </style:style>
    <style:style style:name="千分位_20_6_20_3_20_4_20_2" style:display-name="千分位 6 3 4 2" style:family="table-cell" style:parent-style-name="Default" style:data-style-name="N147">
      <style:table-cell-properties fo:padding="0.071cm"/>
    </style:style>
    <style:style style:name="千分位_20_6_20_3_20_5" style:display-name="千分位 6 3 5" style:family="table-cell" style:parent-style-name="Default" style:data-style-name="N147">
      <style:table-cell-properties fo:padding="0.071cm"/>
    </style:style>
    <style:style style:name="千分位_20_6_20_4_20_2_20_2_20_2" style:display-name="千分位 6 4 2 2 2" style:family="table-cell" style:parent-style-name="Default" style:data-style-name="N147">
      <style:table-cell-properties fo:padding="0.071cm"/>
    </style:style>
    <style:style style:name="千分位_20_6_20_4_20_2_20_3" style:display-name="千分位 6 4 2 3" style:family="table-cell" style:parent-style-name="Default" style:data-style-name="N147">
      <style:table-cell-properties fo:padding="0.071cm"/>
    </style:style>
    <style:style style:name="千分位_20_6_20_4_20_3_20_2_20_2" style:display-name="千分位 6 4 3 2 2" style:family="table-cell" style:parent-style-name="Default" style:data-style-name="N147">
      <style:table-cell-properties fo:padding="0.071cm"/>
    </style:style>
    <style:style style:name="千分位_20_6_20_4_20_3_20_3" style:display-name="千分位 6 4 3 3" style:family="table-cell" style:parent-style-name="Default" style:data-style-name="N147">
      <style:table-cell-properties fo:padding="0.071cm"/>
    </style:style>
    <style:style style:name="千分位_20_6_20_4_20_4_20_2" style:display-name="千分位 6 4 4 2" style:family="table-cell" style:parent-style-name="Default" style:data-style-name="N147">
      <style:table-cell-properties fo:padding="0.071cm"/>
    </style:style>
    <style:style style:name="千分位_20_6_20_4_20_5" style:display-name="千分位 6 4 5" style:family="table-cell" style:parent-style-name="Default" style:data-style-name="N147">
      <style:table-cell-properties fo:padding="0.071cm"/>
    </style:style>
    <style:style style:name="千分位_20_6_20_5_20_2_20_2" style:display-name="千分位 6 5 2 2" style:family="table-cell" style:parent-style-name="Default" style:data-style-name="N147">
      <style:table-cell-properties fo:padding="0.071cm"/>
    </style:style>
    <style:style style:name="千分位_20_6_20_5_20_3" style:display-name="千分位 6 5 3" style:family="table-cell" style:parent-style-name="Default" style:data-style-name="N147">
      <style:table-cell-properties fo:padding="0.071cm"/>
    </style:style>
    <style:style style:name="千分位_20_6_20_6_20_2_20_2" style:display-name="千分位 6 6 2 2" style:family="table-cell" style:parent-style-name="Default" style:data-style-name="N147">
      <style:table-cell-properties fo:padding="0.071cm"/>
    </style:style>
    <style:style style:name="千分位_20_6_20_6_20_3" style:display-name="千分位 6 6 3" style:family="table-cell" style:parent-style-name="Default" style:data-style-name="N147">
      <style:table-cell-properties fo:padding="0.071cm"/>
    </style:style>
    <style:style style:name="千分位_20_6_20_7_20_2" style:display-name="千分位 6 7 2" style:family="table-cell" style:parent-style-name="Default" style:data-style-name="N147">
      <style:table-cell-properties fo:padding="0.071cm"/>
    </style:style>
    <style:style style:name="千分位_20_6_20_8" style:display-name="千分位 6 8" style:family="table-cell" style:parent-style-name="Default" style:data-style-name="N147">
      <style:table-cell-properties fo:padding="0.071cm"/>
    </style:style>
    <style:style style:name="千分位_20_7_20_2_20_2_20_2_20_2" style:display-name="千分位 7 2 2 2 2" style:family="table-cell" style:parent-style-name="Default" style:data-style-name="N147">
      <style:table-cell-properties fo:padding="0.071cm"/>
    </style:style>
    <style:style style:name="千分位_20_7_20_2_20_2_20_3" style:display-name="千分位 7 2 2 3" style:family="table-cell" style:parent-style-name="Default" style:data-style-name="N147">
      <style:table-cell-properties fo:padding="0.071cm"/>
    </style:style>
    <style:style style:name="千分位_20_7_20_2_20_3_20_2_20_2" style:display-name="千分位 7 2 3 2 2" style:family="table-cell" style:parent-style-name="Default" style:data-style-name="N147">
      <style:table-cell-properties fo:padding="0.071cm"/>
    </style:style>
    <style:style style:name="千分位_20_7_20_2_20_3_20_3" style:display-name="千分位 7 2 3 3" style:family="table-cell" style:parent-style-name="Default" style:data-style-name="N147">
      <style:table-cell-properties fo:padding="0.071cm"/>
    </style:style>
    <style:style style:name="千分位_20_7_20_2_20_4_20_2" style:display-name="千分位 7 2 4 2" style:family="table-cell" style:parent-style-name="Default" style:data-style-name="N147">
      <style:table-cell-properties fo:padding="0.071cm"/>
    </style:style>
    <style:style style:name="千分位_20_7_20_2_20_5" style:display-name="千分位 7 2 5" style:family="table-cell" style:parent-style-name="Default" style:data-style-name="N147">
      <style:table-cell-properties fo:padding="0.071cm"/>
    </style:style>
    <style:style style:name="千分位_20_7_20_3_20_2_20_2_20_2" style:display-name="千分位 7 3 2 2 2" style:family="table-cell" style:parent-style-name="Default" style:data-style-name="N147">
      <style:table-cell-properties fo:padding="0.071cm"/>
    </style:style>
    <style:style style:name="千分位_20_7_20_3_20_2_20_3" style:display-name="千分位 7 3 2 3" style:family="table-cell" style:parent-style-name="Default" style:data-style-name="N147">
      <style:table-cell-properties fo:padding="0.071cm"/>
    </style:style>
    <style:style style:name="千分位_20_7_20_3_20_3_20_2_20_2" style:display-name="千分位 7 3 3 2 2" style:family="table-cell" style:parent-style-name="Default" style:data-style-name="N147">
      <style:table-cell-properties fo:padding="0.071cm"/>
    </style:style>
    <style:style style:name="千分位_20_7_20_3_20_3_20_3" style:display-name="千分位 7 3 3 3" style:family="table-cell" style:parent-style-name="Default" style:data-style-name="N147">
      <style:table-cell-properties fo:padding="0.071cm"/>
    </style:style>
    <style:style style:name="千分位_20_7_20_3_20_4_20_2" style:display-name="千分位 7 3 4 2" style:family="table-cell" style:parent-style-name="Default" style:data-style-name="N147">
      <style:table-cell-properties fo:padding="0.071cm"/>
    </style:style>
    <style:style style:name="千分位_20_7_20_3_20_5" style:display-name="千分位 7 3 5" style:family="table-cell" style:parent-style-name="Default" style:data-style-name="N147">
      <style:table-cell-properties fo:padding="0.071cm"/>
    </style:style>
    <style:style style:name="千分位_20_7_20_4_20_2_20_2" style:display-name="千分位 7 4 2 2" style:family="table-cell" style:parent-style-name="Default" style:data-style-name="N147">
      <style:table-cell-properties fo:padding="0.071cm"/>
    </style:style>
    <style:style style:name="千分位_20_7_20_4_20_3" style:display-name="千分位 7 4 3" style:family="table-cell" style:parent-style-name="Default" style:data-style-name="N147">
      <style:table-cell-properties fo:padding="0.071cm"/>
    </style:style>
    <style:style style:name="千分位_20_7_20_5_20_2_20_2" style:display-name="千分位 7 5 2 2" style:family="table-cell" style:parent-style-name="Default" style:data-style-name="N147">
      <style:table-cell-properties fo:padding="0.071cm"/>
    </style:style>
    <style:style style:name="千分位_20_7_20_5_20_3" style:display-name="千分位 7 5 3" style:family="table-cell" style:parent-style-name="Default" style:data-style-name="N147">
      <style:table-cell-properties fo:padding="0.071cm"/>
    </style:style>
    <style:style style:name="千分位_20_7_20_6_20_2" style:display-name="千分位 7 6 2" style:family="table-cell" style:parent-style-name="Default" style:data-style-name="N147">
      <style:table-cell-properties fo:padding="0.071cm"/>
    </style:style>
    <style:style style:name="千分位_20_7_20_7" style:display-name="千分位 7 7" style:family="table-cell" style:parent-style-name="Default" style:data-style-name="N147">
      <style:table-cell-properties fo:padding="0.071cm"/>
    </style:style>
    <style:style style:name="千分位_20_8_20_2_20_2_20_2" style:display-name="千分位 8 2 2 2" style:family="table-cell" style:parent-style-name="Default" style:data-style-name="N147">
      <style:table-cell-properties fo:padding="0.071cm"/>
    </style:style>
    <style:style style:name="千分位_20_8_20_2_20_3" style:display-name="千分位 8 2 3" style:family="table-cell" style:parent-style-name="Default" style:data-style-name="N147">
      <style:table-cell-properties fo:padding="0.071cm"/>
    </style:style>
    <style:style style:name="千分位_20_8_20_3_20_2_20_2" style:display-name="千分位 8 3 2 2" style:family="table-cell" style:parent-style-name="Default" style:data-style-name="N147">
      <style:table-cell-properties fo:padding="0.071cm"/>
    </style:style>
    <style:style style:name="千分位_20_8_20_3_20_3" style:display-name="千分位 8 3 3" style:family="table-cell" style:parent-style-name="Default" style:data-style-name="N147">
      <style:table-cell-properties fo:padding="0.071cm"/>
    </style:style>
    <style:style style:name="千分位_20_8_20_4_20_2" style:display-name="千分位 8 4 2" style:family="table-cell" style:parent-style-name="Default" style:data-style-name="N147">
      <style:table-cell-properties fo:padding="0.071cm"/>
    </style:style>
    <style:style style:name="千分位_20_8_20_5" style:display-name="千分位 8 5" style:family="table-cell" style:parent-style-name="Default" style:data-style-name="N147">
      <style:table-cell-properties fo:padding="0.071cm"/>
    </style:style>
    <style:style style:name="千分位_20_9_20_2_20_2_20_2" style:display-name="千分位 9 2 2 2" style:family="table-cell" style:parent-style-name="Default" style:data-style-name="N147">
      <style:table-cell-properties fo:padding="0.071cm"/>
    </style:style>
    <style:style style:name="千分位_20_9_20_2_20_3" style:display-name="千分位 9 2 3" style:family="table-cell" style:parent-style-name="Default" style:data-style-name="N147">
      <style:table-cell-properties fo:padding="0.071cm"/>
    </style:style>
    <style:style style:name="千分位_20_9_20_3_20_2_20_2" style:display-name="千分位 9 3 2 2" style:family="table-cell" style:parent-style-name="Default" style:data-style-name="N147">
      <style:table-cell-properties fo:padding="0.071cm"/>
    </style:style>
    <style:style style:name="千分位_20_9_20_3_20_3" style:display-name="千分位 9 3 3" style:family="table-cell" style:parent-style-name="Default" style:data-style-name="N147">
      <style:table-cell-properties fo:padding="0.071cm"/>
    </style:style>
    <style:style style:name="千分位_20_9_20_4_20_2" style:display-name="千分位 9 4 2" style:family="table-cell" style:parent-style-name="Default" style:data-style-name="N147">
      <style:table-cell-properties fo:padding="0.071cm"/>
    </style:style>
    <style:style style:name="千分位_20_9_20_5" style:display-name="千分位 9 5" style:family="table-cell" style:parent-style-name="Default" style:data-style-name="N147">
      <style:table-cell-properties fo:padding="0.071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7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landscape" fo:margin-top="1.9cm" fo:margin-bottom="1.9cm" fo:margin-left="0.801cm" fo:margin-right="0.801cm" style:print-page-order="ttb" style:first-page-number="continue" style:scale-to="7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0:19:24.0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112年10月" style:display-name="PageStyle_112年10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1" style:display-name="PageStyle_112年10月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2" style:display-name="PageStyle_112年10月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3" style:display-name="PageStyle_112年10月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4" style:display-name="PageStyle_112年10月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5" style:display-name="PageStyle_112年10月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0月_20_6" style:display-name="PageStyle_112年10月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" style:display-name="PageStyle_112年11月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1" style:display-name="PageStyle_112年11月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2" style:display-name="PageStyle_112年11月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3" style:display-name="PageStyle_112年11月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4" style:display-name="PageStyle_112年11月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5" style:display-name="PageStyle_112年11月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1月_20_6" style:display-name="PageStyle_112年11月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2月" style:display-name="PageStyle_112年12月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1" style:display-name="PageStyle_112年12月 1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2" style:display-name="PageStyle_112年12月 2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3" style:display-name="PageStyle_112年12月 3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4" style:display-name="PageStyle_112年12月 4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112年12月_20_5" style:display-name="PageStyle_112年12月 5" style:page-layout-name="Mpm1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 LibreOffice_project/f654817fb68d6d4600d7d2f6b647e47729f55f15</meta:generator>
    <meta:initial-creator>公務預算處一般政務科柯亭劭</meta:initial-creator>
    <meta:creation-date>2020-11-02T02:13:46Z</meta:creation-date>
    <dc:date>2024-02-07T10:20:00.970000000</dc:date>
    <meta:editing-cycles>28</meta:editing-cycles>
    <meta:editing-duration>PT1H56M23S</meta:editing-duration>
    <meta:document-statistic meta:table-count="32" meta:cell-count="164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