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53cm" fo:margin-left="-0.009cm" table:align="left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1.203cm"/>
    </style:style>
    <style:style style:name="表格1.F" style:family="table-column">
      <style:table-column-properties style:column-width="1.205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573cm"/>
    </style:style>
    <style:style style:name="表格1.J" style:family="table-column">
      <style:table-column-properties style:column-width="1.425cm"/>
    </style:style>
    <style:style style:name="表格1.K" style:family="table-column">
      <style:table-column-properties style:column-width="0.753cm"/>
    </style:style>
    <style:style style:name="表格1.L" style:family="table-column">
      <style:table-column-properties style:column-width="2.381cm"/>
    </style:style>
    <style:style style:name="表格1.M" style:family="table-column">
      <style:table-column-properties style:column-width="2.369cm"/>
    </style:style>
    <style:style style:name="表格1.1" style:family="table-row">
      <style:table-row-properties style:min-row-height="1.4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61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3" style:family="table-row">
      <style:table-row-properties style:min-row-height="1.438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5" style:family="table-row">
      <style:table-row-properties style:min-row-height="1.344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6" style:family="table-row">
      <style:table-row-properties style:min-row-height="0.734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7" style:family="table-row">
      <style:table-row-properties style:min-row-height="1.171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8" style:family="table-row">
      <style:table-row-properties style:min-row-height="1.478cm" fo:keep-together="always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J19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19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F2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J20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L20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423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L21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1.A23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24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25" style:family="table-row">
      <style:table-row-properties style:min-row-height="1.057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6" style:family="table-row">
      <style:table-row-properties style:min-row-height="1.263cm" fo:keep-together="always" style:use-optimal-row-height="false"/>
    </style:style>
    <style:style style:name="表格1.27" style:family="table-row">
      <style:table-row-properties style:min-row-height="1.208cm" fo:keep-together="always" style:use-optimal-row-height="false"/>
    </style:style>
    <style:style style:name="表格1.28" style:family="table-row">
      <style:table-row-properties style:min-row-height="1.224cm" fo:keep-together="always" style:use-optimal-row-height="false"/>
    </style:style>
    <style:style style:name="表格1.29" style:family="table-row">
      <style:table-row-properties style:min-row-height="1.242cm" fo:keep-together="always" style:use-optimal-row-height="false"/>
    </style:style>
    <style:style style:name="表格1.B2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0.078cm" fo:margin-right="0.501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margin-left="0.501cm" fo:margin-right="0.501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margin-left="0cm" fo:margin-right="0.501cm" fo:text-indent="0cm" style:auto-text-indent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Text_20_body" style:list-style-name="L1">
      <style:paragraph-properties fo:line-height="0.706cm" style:snap-to-layout-grid="false">
        <style:tab-stops>
          <style:tab-stop style:position="-3.17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line-height="0.529cm" style:snap-to-layout-gri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-0.014cm" fo:line-height="0.706cm" fo:text-indent="0cm" style:auto-text-indent="false" style:snap-to-layout-grid="false">
        <style:tab-stops>
          <style:tab-stop style:position="-13.335cm"/>
          <style:tab-stop style:position="-4.509cm"/>
        </style:tab-stops>
      </style:paragraph-properties>
    </style:style>
    <style:style style:name="P19" style:family="paragraph" style:parent-style-name="Text_20_body" style:list-style-name="L1">
      <style:paragraph-properties fo:margin-left="0cm" fo:margin-right="-0.014cm" fo:line-height="0.706cm" fo:text-indent="0cm" style:auto-text-indent="false" style:snap-to-layout-grid="false">
        <style:tab-stops>
          <style:tab-stop style:position="-12.7cm"/>
          <style:tab-stop style:position="-3.87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20" style:family="paragraph" style:parent-style-name="Text_20_body" style:list-style-name="L3">
      <style:paragraph-properties fo:margin-left="0.51cm" fo:margin-right="0cm" fo:line-height="0.635cm" fo:text-indent="-0.51cm" style:auto-text-indent="false" style:snap-to-layout-grid="false">
        <style:tab-stops>
          <style:tab-stop style:position="-0.00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top="0.212cm" fo:margin-bottom="0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.9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6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Text_20_body">
      <style:paragraph-properties fo:margin-left="0cm" fo:margin-right="0.501cm" fo:text-align="center" style:justify-single-word="false" fo:text-indent="0cm" style:auto-text-indent="false" style:snap-to-layout-grid="false"/>
      <style:text-properties style:font-name="Times New Roman" fo:font-size="14pt" officeooo:paragraph-rsid="0010274a" style:font-name-asian="標楷體" style:font-size-asian="14pt" style:font-size-complex="14pt"/>
    </style:style>
    <style:style style:name="P28" style:family="paragraph" style:parent-style-name="Text_20_body">
      <style:paragraph-properties fo:margin-left="1.03cm" fo:margin-right="0cm" fo:line-height="0.882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729cm" fo:margin-right="0cm" fo:line-height="0.529cm" fo:text-indent="-1.70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30" style:family="paragraph" style:parent-style-name="Text_20_body">
      <style:paragraph-properties fo:margin-left="0.713cm" fo:margin-right="0cm" fo:line-height="0.706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31" style:family="paragraph" style:parent-style-name="Text_20_body">
      <style:paragraph-properties fo:margin-left="0.713cm" fo:margin-right="0cm" fo:line-height="0.706cm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區塊文字" style:list-style-name="L3">
      <style:paragraph-properties fo:margin-left="0.51cm" fo:margin-right="0cm" fo:line-height="0.635cm" fo:text-align="start" style:justify-single-word="false" fo:text-indent="-0.51cm" style:auto-text-indent="false" style:snap-to-layout-grid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本文縮排">
      <style:paragraph-properties fo:margin-left="1.028cm" fo:margin-right="0cm" fo:margin-top="0cm" fo:margin-bottom="0cm" loext:contextual-spacing="false" fo:line-height="0.635cm" fo:text-align="justify" style:justify-single-word="false" fo:text-indent="-0.998cm" style:auto-text-indent="false" style:snap-to-layout-grid="false">
        <style:tab-stops/>
      </style:paragraph-properties>
    </style:style>
    <style:style style:name="P35" style:family="paragraph" style:parent-style-name="本文縮排">
      <style:paragraph-properties fo:margin-left="1.028cm" fo:margin-right="0cm" fo:margin-top="0cm" fo:margin-bottom="0cm" loext:contextual-spacing="false" fo:line-height="0.635cm" fo:text-align="justify" style:justify-single-word="false" fo:text-indent="-0.998cm" style:auto-text-indent="false" style:snap-to-layout-grid="false">
        <style:tab-stops/>
      </style:paragraph-properties>
      <style:text-properties style:font-size-complex="14pt"/>
    </style:style>
    <style:style style:name="P36" style:family="paragraph" style:parent-style-name="本文縮排">
      <style:paragraph-properties fo:margin-left="1.023cm" fo:margin-right="0cm" fo:margin-top="0cm" fo:margin-bottom="0cm" loext:contextual-spacing="false" fo:line-height="0.635cm" fo:text-align="justify" style:justify-single-word="false" fo:text-indent="-0.993cm" style:auto-text-indent="false" style:snap-to-layout-grid="false">
        <style:tab-stops/>
      </style:paragraph-properties>
    </style:style>
    <style:style style:name="P37" style:family="paragraph" style:parent-style-name="清單段落" style:list-style-name="L2">
      <style:paragraph-properties fo:margin-left="0cm" fo:margin-right="-0.014cm" fo:line-height="0.706cm" fo:text-indent="0cm" style:auto-text-indent="false" style:snap-to-layout-grid="false">
        <style:tab-stops>
          <style:tab-stop style:position="-12.912cm"/>
          <style:tab-stop style:position="-4.08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38" style:family="paragraph" style:parent-style-name="清單段落" style:list-style-name="L2">
      <style:paragraph-properties fo:margin-left="0cm" fo:margin-right="-0.014cm" fo:line-height="0.706cm" fo:text-indent="0cm" style:auto-text-indent="false" style:snap-to-layout-grid="false">
        <style:tab-stops>
          <style:tab-stop style:position="-12.912cm"/>
          <style:tab-stop style:position="-4.085cm"/>
        </style:tab-stops>
      </style:paragraph-properties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9" style:family="text">
      <style:text-properties style:font-name="標楷體" fo:font-size="14pt" fo:letter-spacing="0.106cm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letter-spacing="0.079cm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letter-spacing="0.529cm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letter-spacing="0.012cm" fo:font-weight="bold" style:letter-kerning="false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2">附表二</text:span></text:span><text:span text:style-name="預設段落字型"><text:span text:style-name="T3"> <text:s text:c="3"/></text:span></text:span></text:p>
      <text:p text:style-name="P1"><text:span text:style-name="預設段落字型"><text:span text:style-name="T5">新北市工安獎推行職業安全衛生優良單位（</text:span></text:span><text:span text:style-name="預設段落字型"><text:span text:style-name="T4">B</text:span></text:span><text:span text:style-name="預設段落字型"><text:span text:style-name="T5">組）推（自）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4"><text:span text:style-name="預設段落字型"><text:span text:style-name="T6"><text:s text:c="8"/></text:span></text:span><text:span text:style-name="預設段落字型"><text:span text:style-name="T9">年推行職業安全衛</text:span></text:span><text:span text:style-name="預設段落字型"><text:span text:style-name="T10">生</text:span></text:span><text:span text:style-name="預設段落字型"><text:span text:style-name="T6"> 優 良 單 位 </text:span></text:span><text:span text:style-name="預設段落字型"><text:span text:style-name="T11">推薦自薦</text:span></text:span><text:span text:style-name="預設段落字型"><text:span text:style-name="T12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單位名稱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負責人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地址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事業單位</text:p>
            <text:p text:style-name="P10">分類號碼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安全衛生管理人員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保險證</text:p>
            <text:p text:style-name="P22">字號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行業別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勞工人數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聯絡人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部門/職稱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電子信箱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年別</text:p>
            <text:p text:style-name="P21">類別</text:p>
          </table:table-cell>
          <table:covered-table-cell/>
          <table:table-cell table:style-name="表格1.A1" table:number-columns-spanned="2" office:value-type="string">
            <text:p text:style-name="P12">年</text:p>
          </table:table-cell>
          <table:covered-table-cell/>
          <table:table-cell table:style-name="表格1.E8" table:number-columns-spanned="2" office:value-type="string">
            <text:p text:style-name="P12">年</text:p>
          </table:table-cell>
          <table:covered-table-cell/>
          <table:table-cell table:style-name="表格1.E8" table:number-columns-spanned="2" office:value-type="string">
            <text:p text:style-name="P12">年</text:p>
          </table:table-cell>
          <table:covered-table-cell/>
          <table:table-cell table:style-name="表格1.A1" table:number-columns-spanned="3" office:value-type="string">
            <text:p text:style-name="P10">三年平均值</text:p>
          </table:table-cell>
          <table:covered-table-cell/>
          <table:covered-table-cell/>
          <table:table-cell table:style-name="表格1.A1" office:value-type="string">
            <text:p text:style-name="P13">同行業</text:p>
            <text:p text:style-name="P9">三年平均值</text:p>
          </table:table-cell>
          <table:table-cell table:style-name="表格1.E8" office:value-type="string">
            <text:p text:style-name="P9">審 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1">災害頻率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8" table:number-columns-spanned="2" office:value-type="string">
            <text:p text:style-name="P11"/>
          </table:table-cell>
          <table:covered-table-cell/>
          <table:table-cell table:style-name="表格1.E8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E8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21">嚴 重 率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8" table:number-columns-spanned="2" office:value-type="string">
            <text:p text:style-name="P11"/>
          </table:table-cell>
          <table:covered-table-cell/>
          <table:table-cell table:style-name="表格1.E8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E8" office:value-type="string">
            <text:p text:style-name="P9"/>
          </table:table-cell>
        </table:table-row>
        <table:table-row table:style-name="表格1.11">
          <table:table-cell table:style-name="表格1.A11" table:number-columns-spanned="11" office:value-type="string">
            <text:list xml:id="list4287800919" text:style-name="L1">
              <text:list-item>
                <text:p text:style-name="P7">是否提供受選拔前3年職業災害紀錄。</text:p>
              </text:list-item>
              <text:list-item>
                <text:p text:style-name="P7">是否提供自薦（推薦）表及其電子檔。</text:p>
              </text:list-item>
            </text:list>
            <text:p text:style-name="P24"><text:span text:style-name="預設段落字型"><text:span text:style-name="T7">(本年度請將電子檔e-mail至</text:span></text:span><text:span text:style-name="預設段落字型"><text:span text:style-name="T1">AL0331</text:span></text:span><text:span text:style-name="預設段落字型"><text:span text:style-name="T7">@ntpc.gov.tw)</text:span></text:span></text:p>
            <text:list xml:id="list104703680008595" text:continue-numbering="true" text:style-name="L1">
              <text:list-item>
                <text:p text:style-name="P7">是否提供評選項目書面資料。</text:p>
              </text:list-item>
              <text:list-item>
                <text:p text:style-name="P18"><text:span text:style-name="預設段落字型"><text:span text:style-name="T8">是否</text:span></text:span><text:span text:style-name="預設段落字型"><text:span text:style-name="T13">曾連續4年獲優良單位獎</text:span></text:span><text:span text:style-name="預設段落字型"><text:span text:style-name="T8">。</text:span></text:span></text:p>
              </text:list-item>
              <text:list-item>
                <text:p text:style-name="P19">是否曾獲勞動部優良單位表揚。</text:p>
              </text:list-item>
            </text:list>
            <text:list xml:id="list3383502951" text:style-name="L2">
              <text:list-item>
                <text:p text:style-name="P37">□五星獎（打勾者填寫獲獎 <text:s text:c="8"/>年度）</text:p>
              </text:list-item>
              <text:list-item>
                <text:p text:style-name="P38"><text:span text:style-name="預設段落字型"><text:span text:style-name="T8">□優良獎（打勾者填寫獲獎 <text:s text:c="8"/>年度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30">□是 <text:s text:c="2"/>□否</text:p>
            <text:p text:style-name="P30">□是 <text:s text:c="2"/>□否</text:p>
            <text:p text:style-name="P30"/>
            <text:p text:style-name="P30">□是 <text:s text:c="2"/>□否</text:p>
            <text:p text:style-name="P31"><text:span text:style-name="預設段落字型"><text:span text:style-name="T8">□是 <text:s text:c="2"/>□否</text:span></text:span></text:p>
            <text:p text:style-name="P31"><text:span text:style-name="預設段落字型"><text:span text:style-name="T8">□是 <text:s text:c="2"/>□否</text:span></text:span></text:p>
          </table:table-cell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5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list xml:id="list4230847287" text:style-name="L3">
              <text:list-item>
                <text:p text:style-name="P33">初審通過，建議納入決審。</text:p>
              </text:list-item>
              <text:list-item>
                <text:p text:style-name="P20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5" office:value-type="string">
            <text:p text:style-name="P2">決審項目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3">優良事蹟</text:p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3">評分</text:p>
          </table:table-cell>
          <table:covered-table-cell/>
          <table:table-cell table:style-name="表格1.L14" table:number-columns-spanned="2" office:value-type="string">
            <text:p text:style-name="P4">決審評語</text:p>
          </table:table-cell>
          <table:covered-table-cell/>
        </table:table-row>
        <text:soft-page-break/>
        <table:table-row table:style-name="表格1.15">
          <table:table-cell table:style-name="表格1.A15" table:number-columns-spanned="5" office:value-type="string">
            <text:p text:style-name="P34">一、落<text:span text:style-name="預設段落字型"><text:span text:style-name="T14">實承攬管理（如危害告知、協議組織及工作場所巡視等）10%。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15" table:number-columns-spanned="2" office:value-type="string">
            <text:p text:style-name="P5"/>
          </table:table-cell>
          <table:covered-table-cell/>
          <table:table-cell table:style-name="表格1.L19" table:number-rows-spanned="5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28">二、<text:tab/>辦理安全衛生教育訓練20％。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36">三、<text:span text:style-name="預設段落字型"><text:span text:style-name="T14">職業災害預防設施20％。</text:span>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17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34"><text:span text:style-name="預設段落字型"><text:span text:style-name="T14">四、確實提供勞工防護設備15％。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35">五、<text:tab/>維護勞工權益（如勞保、雇主意外責任險及健康管理等）15%。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35">六、<text:tab/>參與及配合政府機關政策與活動20%。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20" table:number-columns-spanned="2" office:value-type="string">
            <text:p text:style-name="P5"/>
          </table:table-cell>
          <table:covered-table-cell/>
          <table:table-cell table:style-name="表格1.L20" table:number-columns-spanned="2" office:value-type="string">
            <text:p text:style-name="P5"/>
          </table:table-cell>
          <table:covered-table-cell/>
        </table:table-row>
        <table:table-row table:style-name="表格1.21">
          <table:table-cell table:style-name="表格1.A21" table:number-columns-spanned="9" office:value-type="string">
            <text:p text:style-name="P27"/>
            <text:p text:style-name="P27">總 計 實 得 分 數 （一至六項之總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5"/>
          </table:table-cell>
          <table:covered-table-cell/>
          <table:table-cell table:style-name="表格1.L21" table:number-columns-spanned="2" office:value-type="string">
            <text:p text:style-name="P5"/>
          </table:table-cell>
          <table:covered-table-cell/>
        </table:table-row>
        <table:table-row table:style-name="表格1.21">
          <table:table-cell table:style-name="表格1.A22" table:number-columns-spanned="13" office:value-type="string">
            <text:p text:style-name="P15">備註：1.黑框部分請勿填寫（由評選單位填寫）。 </text:p>
            <text:p text:style-name="P29"><text:s text:c="6"/>2.所附書面資料，除當年度有關外，亦可將最新相關事蹟併提，事蹟請具體、量化、簡明予</text:p>
            <text:p text:style-name="P15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3" table:number-columns-spanned="13" office:value-type="string">
            <text:p text:style-name="P25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4" table:number-columns-spanned="13" office:value-type="string">
            <text:list xml:id="list104703341710504" text:continue-numbering="true" text:style-name="L3">
              <text:list-item>
                <text:p text:style-name="P33">決審不通過。</text:p>
              </text:list-item>
              <text:list-item>
                <text:p text:style-name="P33">決審通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5" office:value-type="string">
            <text:p text:style-name="P16">評選</text:p>
            <text:p text:style-name="P16">委員</text:p>
            <text:p text:style-name="P16">會人</text:p>
            <text:p text:style-name="P16">員資</text:p>
            <text:p text:style-name="P16">料及</text:p>
            <text:p text:style-name="P16">簽名</text:p>
          </table:table-cell>
          <table:table-cell table:style-name="表格1.B25" table:number-columns-spanned="2" office:value-type="string">
            <text:p text:style-name="P17">姓 <text:s/>名</text:p>
          </table:table-cell>
          <table:covered-table-cell/>
          <table:table-cell table:style-name="表格1.B25" table:number-columns-spanned="4" office:value-type="string">
            <text:p text:style-name="P17">在職單位</text:p>
          </table:table-cell>
          <table:covered-table-cell/>
          <table:covered-table-cell/>
          <table:covered-table-cell/>
          <table:table-cell table:style-name="表格1.B25" table:number-columns-spanned="3" office:value-type="string">
            <text:p text:style-name="P17">職稱</text:p>
          </table:table-cell>
          <table:covered-table-cell/>
          <table:covered-table-cell/>
          <table:table-cell table:style-name="表格1.K25" table:number-columns-spanned="3" office:value-type="string">
            <text:p text:style-name="P17">簽 <text:s/>名</text:p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25" table:number-columns-spanned="2" office:value-type="string">
            <text:p text:style-name="P17"/>
          </table:table-cell>
          <table:covered-table-cell/>
          <table:table-cell table:style-name="表格1.B2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5" table:number-columns-spanned="3" office:value-type="string">
            <text:p text:style-name="P17"/>
          </table:table-cell>
          <table:covered-table-cell/>
          <table:covered-table-cell/>
          <table:table-cell table:style-name="表格1.K2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25" table:number-columns-spanned="2" office:value-type="string">
            <text:p text:style-name="P17"/>
          </table:table-cell>
          <table:covered-table-cell/>
          <table:table-cell table:style-name="表格1.B2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5" table:number-columns-spanned="3" office:value-type="string">
            <text:p text:style-name="P17"/>
          </table:table-cell>
          <table:covered-table-cell/>
          <table:covered-table-cell/>
          <table:table-cell table:style-name="表格1.K2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B25" table:number-columns-spanned="2" office:value-type="string">
            <text:p text:style-name="P17"/>
          </table:table-cell>
          <table:covered-table-cell/>
          <table:table-cell table:style-name="表格1.B2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5" table:number-columns-spanned="3" office:value-type="string">
            <text:p text:style-name="P17"/>
          </table:table-cell>
          <table:covered-table-cell/>
          <table:covered-table-cell/>
          <table:table-cell table:style-name="表格1.K2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B29" table:number-columns-spanned="2" office:value-type="string">
            <text:p text:style-name="P17"/>
          </table:table-cell>
          <table:covered-table-cell/>
          <table:table-cell table:style-name="表格1.B2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9" table:number-columns-spanned="3" office:value-type="string">
            <text:p text:style-name="P17"/>
          </table:table-cell>
          <table:covered-table-cell/>
          <table:covered-table-cell/>
          <table:table-cell table:style-name="表格1.K29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區塊文字" style:family="paragraph" style:parent-style-name="Text_20_body">
      <style:paragraph-properties fo:margin-left="2.963cm" fo:margin-right="0.199cm" fo:line-height="0.494cm" fo:text-align="justify" style:justify-single-word="false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margin-top="0cm" fo:margin-bottom="0.318cm" loext:contextual-spacing="false" fo:line-height="0.847cm" fo:hyphenation-ladder-count="no-limit" fo:text-indent="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梁希慈</meta:initial-creator>
    <meta:creation-date>2023-02-14T01:16:00Z</meta:creation-date>
    <dc:date>2024-02-27T10:47:00.964000000</dc:date>
    <meta:print-date>2023-02-10T05:42:00Z</meta:print-date>
    <meta:editing-cycles>5</meta:editing-cycles>
    <meta:editing-duration>PT3M22S</meta:editing-duration>
    <meta:document-statistic meta:table-count="1" meta:image-count="0" meta:object-count="0" meta:page-count="2" meta:paragraph-count="71" meta:word-count="561" meta:character-count="686" meta:non-whitespace-character-count="606"/>
    <meta:template xlink:type="simple" xlink:actuate="onRequest" xlink:title="" xlink:href="Normal"/>
  </office:meta>
</office:document-meta>
</file>