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ableColumn18" style:family="table-column">
      <style:table-column-properties style:column-width="0.5138in" style:use-optimal-column-width="false"/>
    </style:style>
    <style:style style:name="TableColumn19" style:family="table-column">
      <style:table-column-properties style:column-width="1.3298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0312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0763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2659in" style:use-optimal-column-width="false"/>
    </style:style>
    <style:style style:name="TableColumn29" style:family="table-column">
      <style:table-column-properties style:column-width="0.1187in" style:use-optimal-column-width="false"/>
    </style:style>
    <style:style style:name="TableColumn30" style:family="table-column">
      <style:table-column-properties style:column-width="0.1479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65in" style:use-optimal-column-width="false"/>
    </style:style>
    <style:style style:name="TableColumn33" style:family="table-column">
      <style:table-column-properties style:column-width="0.7986in" style:use-optimal-column-width="false"/>
    </style:style>
    <style:style style:name="TableColumn34" style:family="table-column">
      <style:table-column-properties style:column-width="0.0166in" style:use-optimal-column-width="false"/>
    </style:style>
    <style:style style:name="TableColumn35" style:family="table-column">
      <style:table-column-properties style:column-width="0.234in" style:use-optimal-column-width="false"/>
    </style:style>
    <style:style style:name="TableColumn36" style:family="table-column">
      <style:table-column-properties style:column-width="0.343in" style:use-optimal-column-width="false"/>
    </style:style>
    <style:style style:name="TableColumn37" style:family="table-column">
      <style:table-column-properties style:column-width="1.1118in" style:use-optimal-column-width="false"/>
    </style:style>
    <style:style style:name="Table17" style:family="table">
      <style:table-properties style:width="7.4986in" fo:margin-left="0in" table:align="left"/>
    </style:style>
    <style:style style:name="TableRow38" style:family="table-row">
      <style:table-row-properties style:min-row-height="0.261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3" style:family="table-row">
      <style:table-row-properties style:min-row-height="1.1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頁尾" style:family="paragraph">
      <style:paragraph-properties fo:line-height="0.1944in">
        <style:tab-stops>
          <style:tab-stop style:type="left" style:position="-1in"/>
          <style:tab-stop style:type="center" style:position="1.634in"/>
          <style:tab-stop style:type="right" style:position="4.51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2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4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55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64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7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83" style:family="table-row">
      <style:table-row-properties style:min-row-height="0.301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</style:style>
    <style:style style:name="T110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111" style:parent-style-name="CharStyle12" style:family="text">
      <style:text-properties style:font-name="標楷體" style:font-name-asian="標楷體" fo:background-color="transparen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" style:family="table-row">
      <style:table-row-properties style:min-row-height="0.3173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0" style:family="table-row">
      <style:table-row-properties style:min-row-height="0.418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1" style:family="table-row">
      <style:table-row-properties style:min-row-height="0.2416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1" style:family="table-row">
      <style:table-row-properties style:min-row-height="0.234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9" style:family="table-row">
      <style:table-row-properties style:min-row-height="0.3062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8" style:family="table-row">
      <style:table-row-properties style:min-row-height="0.320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5" style:family="table-row">
      <style:table-row-properties style:min-row-height="0.3048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2" style:family="table-row">
      <style:table-row-properties style:min-row-height="0.2187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9" style:family="table-row">
      <style:table-row-properties style:min-row-height="0.2034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0" style:family="table-row">
      <style:table-row-properties style:min-row-height="0.4444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1" style:family="table-row">
      <style:table-row-properties style:min-row-height="0.3958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2" style:family="table-row">
      <style:table-row-properties style:min-row-height="0.6388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2" style:parent-style-name="Textbody" style:family="paragraph">
      <style:paragraph-properties fo:line-height="0.1805in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5" style:family="table-row">
      <style:table-row-properties style:min-row-height="0.3145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4" style:family="table-row">
      <style:table-row-properties style:min-row-height="0.277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0" style:parent-style-name="內文" style:family="paragraph">
      <style:paragraph-properties fo:widows="2" fo:orphans="2"/>
    </style:style>
    <style:style style:name="TableRow281" style:family="table-row">
      <style:table-row-properties style:min-row-height="0.2493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89" style:family="table-row">
      <style:table-row-properties style:min-row-height="0.6284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7" style:family="table-row">
      <style:table-row-properties style:min-row-height="0.2972in" style:use-optimal-row-height="false" fo:keep-together="always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3" style:family="table-row">
      <style:table-row-properties style:min-row-height="0.4805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9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0" style:family="table-row">
      <style:table-row-properties style:min-row-height="0.2243in" style:use-optimal-row-height="false" fo:keep-together="always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16" style:family="table-row">
      <style:table-row-properties style:min-row-height="0.6819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1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7" style:family="table-row">
      <style:table-row-properties style:min-row-height="0.771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5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6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7" style:parent-style-name="Textbody" style:family="paragraph">
      <style:paragraph-properties fo:widows="2" fo:orphans="2" style:snap-to-layout-grid="false" fo:line-height="0.1666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7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48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351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53" style:family="table-column">
      <style:table-column-properties style:column-width="0.5013in" style:use-optimal-column-width="false"/>
    </style:style>
    <style:style style:name="TableColumn354" style:family="table-column">
      <style:table-column-properties style:column-width="0.5069in" style:use-optimal-column-width="false"/>
    </style:style>
    <style:style style:name="TableColumn355" style:family="table-column">
      <style:table-column-properties style:column-width="0.8694in" style:use-optimal-column-width="false"/>
    </style:style>
    <style:style style:name="TableColumn356" style:family="table-column">
      <style:table-column-properties style:column-width="0.393in" style:use-optimal-column-width="false"/>
    </style:style>
    <style:style style:name="TableColumn357" style:family="table-column">
      <style:table-column-properties style:column-width="0.393in" style:use-optimal-column-width="false"/>
    </style:style>
    <style:style style:name="TableColumn358" style:family="table-column">
      <style:table-column-properties style:column-width="0.7868in" style:use-optimal-column-width="false"/>
    </style:style>
    <style:style style:name="TableColumn359" style:family="table-column">
      <style:table-column-properties style:column-width="0.7868in" style:use-optimal-column-width="false"/>
    </style:style>
    <style:style style:name="TableColumn360" style:family="table-column">
      <style:table-column-properties style:column-width="0.4909in" style:use-optimal-column-width="false"/>
    </style:style>
    <style:style style:name="TableColumn361" style:family="table-column">
      <style:table-column-properties style:column-width="0.393in" style:use-optimal-column-width="false"/>
    </style:style>
    <style:style style:name="TableColumn362" style:family="table-column">
      <style:table-column-properties style:column-width="0.6888in" style:use-optimal-column-width="false"/>
    </style:style>
    <style:style style:name="TableColumn363" style:family="table-column">
      <style:table-column-properties style:column-width="0.0979in" style:use-optimal-column-width="false"/>
    </style:style>
    <style:style style:name="TableColumn364" style:family="table-column">
      <style:table-column-properties style:column-width="0.8847in" style:use-optimal-column-width="false"/>
    </style:style>
    <style:style style:name="TableColumn365" style:family="table-column">
      <style:table-column-properties style:column-width="0.6951in" style:use-optimal-column-width="false"/>
    </style:style>
    <style:style style:name="Table352" style:family="table">
      <style:table-properties style:width="7.4881in" fo:margin-left="0in" table:align="left"/>
    </style:style>
    <style:style style:name="TableRow366" style:family="table-row">
      <style:table-row-properties style:min-row-height="0.83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7" style:family="table-row">
      <style:table-row-properties style:min-row-height="0.8375in" style:use-optimal-row-height="false" fo:keep-together="always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1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4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5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6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87" style:family="table-row">
      <style:table-row-properties style:min-row-height="0.4638in" style:use-optimal-row-height="false" fo:keep-together="always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7" style:family="table-row">
      <style:table-row-properties style:min-row-height="0.1215in" style:use-optimal-row-height="false" fo:keep-together="always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3" style:family="table-row">
      <style:table-row-properties style:min-row-height="0.1562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1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6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7" style:family="table-row">
      <style:table-row-properties style:min-row-height="0.35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indent="0.0048in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5" style:parent-style-name="Textbody" style:family="paragraph">
      <style:paragraph-properties style:snap-to-layout-grid="false" fo:text-indent="0.0048in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6" style:family="table-row">
      <style:table-row-properties style:min-row-height="0.184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7" style:family="table-row">
      <style:table-row-properties style:min-row-height="0.5458in" style:use-optimal-row-height="false" fo:keep-together="always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6" style:parent-style-name="Textbody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79" style:family="table-row">
      <style:table-row-properties style:min-row-height="0.5152in" style:use-optimal-row-height="false" fo:keep-together="always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8" style:parent-style-name="Textbody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501" style:family="table-row">
      <style:table-row-properties style:min-row-height="0.1784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2" style:family="table-row">
      <style:table-row-properties style:min-row-height="0.1951in" style:use-optimal-row-height="false" fo:keep-together="always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8" style:family="table-row">
      <style:table-row-properties style:min-row-height="2.8444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26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27" style:parent-style-name="Textbody" style:family="paragraph">
      <style:paragraph-properties style:snap-to-layout-grid="false" fo:text-align="justify" fo:line-height="0.2222in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60" style:parent-style-name="Textbody" style:family="paragraph">
      <style:paragraph-properties style:snap-to-layout-grid="false" fo:text-align="justify" fo:line-height="0.2222in"/>
    </style:style>
    <style:style style:name="T561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62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9" style:parent-style-name="Textbody" style:family="paragraph">
      <style:paragraph-properties style:snap-to-layout-grid="false" fo:text-align="justify" fo:line-height="0.2222in"/>
    </style:style>
    <style:style style:name="T5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22" style:family="table-row">
      <style:table-row-properties style:min-row-height="0.1493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7" style:family="table-row">
      <style:table-row-properties style:min-row-height="1.334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0" style:parent-style-name="Textbody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7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8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9" style:parent-style-name="Textbody" style:family="paragraph">
      <style:paragraph-properties style:snap-to-layout-grid="false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4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2" text:anchor-type="paragraph" svg:x="7.11457in" svg:y="-0.14646in" svg:width="0.51181in" svg:height="0.4874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text:span text:style-name="T2">新北市政府就業服務處</text:span></text:p>
      <text:p text:style-name="Textbody"><text:span text:style-name="T3"><text:s text:c="2"/></text:span><text:span text:style-name="T4">（正）</text:span><text:span text:style-name="T5"><text:s text:c="4"/></text:span><text:span text:style-name="T6"><text:s text:c="10"/></text:span><text:span text:style-name="T7">求職登記表</text:span><text:span text:style-name="T8"><text:s text:c="3"/></text:span><text:span text:style-name="T9"><text:s text:c="3"/></text:span><text:span text:style-name="T10">登記日期：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0">
            <text:list text:style-name="LFO18" text:continue-numbering="true">
              <text:list-item>
                <text:p text:style-name="P45"><text:span text:style-name="T46">若經公立就業服務機構查核，您已註冊有台灣就業通網站會員，將直接協助您登錄履歷資料；倘若您尚無網站會員身分，您是否願意成為「台灣就業通」網站會員：</text:span><text:span text:style-name="T47">□</text:span><text:span text:style-name="T48">願意，帳號</text:span><text:span text:style-name="T49">　　　　　　　　</text:span><text:span text:style-name="T50">（請填寫</text:span><text:span text:style-name="T51">email</text:span><text:span text:style-name="T52">做為帳號）</text:span><text:span text:style-name="T53">□</text:span><text:span text:style-name="T54">不願意</text:span></text:p>
              </text:list-item>
              <text:list-item>
                <text:p text:style-name="P55"><text:span text:style-name="T56">將本資料「公開」至「台灣就業通」及「</text:span><text:span text:style-name="T57">45+</text:span><text:span text:style-name="T58">就業資源網</text:span><text:span text:style-name="T59">」網站意願：</text:span><text:span text:style-name="T60">□</text:span><text:span text:style-name="T61">同意</text:span><text:span text:style-name="T62"><text:s text:c="2"/>□</text:span><text:span text:style-name="T63">不同意</text:span></text:p>
              </text:list-item>
              <text:list-item>
                <text:p text:style-name="P64"><text:span text:style-name="T65">若您同意將資料「公開」至台灣就業通網站及「</text:span><text:span text:style-name="T66">45+</text:span><text:span text:style-name="T67">就業資源網</text:span><text:span text:style-name="T68">」，請務</text:span><text:span text:style-name="T69">必勾選其中一項聯絡方式</text:span><text:span text:style-name="T70">(□E-mail□</text:span><text:span text:style-name="T71">電話</text:span><text:span text:style-name="T72">□</text:span><text:span text:style-name="T73">傳真</text:span><text:span text:style-name="T74">□</text:span><text:span text:style-name="T75">行動電話，可複選），方便本部審核通過之求才廠商上網查詢並與</text:span><text:span text:style-name="T76">您聯絡。</text:span></text:p>
              </text:list-item>
              <text:list-item>
                <text:p text:style-name="P77"><text:span text:style-name="T78">是否同意公立就服機構運用勞工保險資料瞭解您的就業與失業狀況：</text:span><text:span text:style-name="T79">□</text:span><text:span text:style-name="T80">同意</text:span><text:span text:style-name="T81"><text:s text:c="2"/>□</text:span><text:span text:style-name="T82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13">
            <text:p text:style-name="P85">基本資料</text:p>
          </table:table-cell>
          <table:table-cell table:style-name="TableCell86">
            <text:p text:style-name="P87">＊身分證統一編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＊</text:span><text:span text:style-name="T111">出生日期</text:span></text:p>
          </table:table-cell>
          <table:covered-table-cell/>
          <table:table-cell table:style-name="TableCell112" table:number-columns-spanned="3">
            <text:p text:style-name="P113"><text:s text:c="5"/>年<text:s text:c="4"/>月<text:s text:c="4"/>日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＊姓<text:s text:c="6"/>名</text:p>
          </table:table-cell>
          <table:table-cell table:style-name="TableCell118" table:number-columns-spanned="1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＊具就保非自願離職者身分</text:p>
          </table:table-cell>
          <table:table-cell table:style-name="TableCell124" table:number-columns-spanned="4">
            <text:p text:style-name="P125">□是<text:s text:c="2"/>□否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□有：</text:p>
            <text:p text:style-name="P13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5">
            <text:p text:style-name="P134">＊聯絡地址</text:p>
          </table:table-cell>
          <table:table-cell table:style-name="TableCell135" table:number-columns-spanned="13" table:number-rows-spanned="5">
            <text:p text:style-name="P136"><text:span text:style-name="T137">郵遞區號</text:span><text:span text:style-name="T138">□□□ <text:s/>________</text:span><text:span text:style-name="T139">市、縣</text:span><text:span text:style-name="T140">________</text:span><text:span text:style-name="T141">鄉、鎮、市、區、</text:span><text:span text:style-name="T142"><text:s text:c="4"/></text:span><text:span text:style-name="T143">村里</text:span><text:span text:style-name="T144"><text:s text:c="5"/></text:span><text:span text:style-name="T145">鄰</text:span><text:span text:style-name="T146">______</text:span><text:span text:style-name="T147">路（街）</text:span><text:span text:style-name="T148"><text:s/>___</text:span><text:span text:style-name="T149">段</text:span><text:span text:style-name="T150">____</text:span><text:span text:style-name="T151">巷</text:span><text:span text:style-name="T152">____</text:span><text:span text:style-name="T153">弄</text:span><text:span text:style-name="T154">____</text:span><text:span text:style-name="T155">號樓之</text:span><text:span text:style-name="T15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婚姻狀況</text:p>
          </table:table-cell>
          <table:table-cell table:style-name="TableCell159" table:number-columns-spanned="4">
            <text:p text:style-name="P160">□已婚<text:s text:c="4"/>□單身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兵役狀況</text:p>
          </table:table-cell>
          <table:table-cell table:style-name="TableCell167" table:number-columns-spanned="4">
            <text:p text:style-name="P168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3">
            <text:p text:style-name="P174">＊聯絡電話</text:p>
            <text:p text:style-name="P175">（可擇一）</text:p>
          </table:table-cell>
          <table:table-cell table:style-name="TableCell176" table:number-columns-spanned="4">
            <text:p text:style-name="P177">電話：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4">
            <text:p text:style-name="P184">行動：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table-cell table:style-name="TableCell190" table:number-columns-spanned="4">
            <text:p text:style-name="P191">其他：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4">
            <text:p text:style-name="P195">＊學歷</text:p>
            <text:p text:style-name="P196">(至少一筆)</text:p>
          </table:table-cell>
          <table:table-cell table:style-name="TableCell197" table:number-columns-spanned="18">
            <text:p text:style-name="P198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6">
            <text:p text:style-name="P20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畢(肄)業狀況</text:p>
          </table:table-cell>
          <table:covered-table-cell/>
          <table:covered-table-cell/>
          <table:covered-table-cell/>
          <table:table-cell table:style-name="TableCell208">
            <text:p text:style-name="P209">畢(肄)業年月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□畢業□肄業□在學</text:p>
          </table:table-cell>
          <table:covered-table-cell/>
          <table:covered-table-cell/>
          <table:covered-table-cell/>
          <table:table-cell table:style-name="TableCell219">
            <text:p text:style-name="P220"><text:s text:c="2"/>年　　月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□畢業□肄業□在學</text:p>
          </table:table-cell>
          <table:covered-table-cell/>
          <table:covered-table-cell/>
          <table:covered-table-cell/>
          <table:table-cell table:style-name="TableCell230">
            <text:p text:style-name="P231"><text:s text:c="2"/>年　　月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＊關懷服務及通知</text:p>
          </table:table-cell>
          <table:table-cell table:style-name="TableCell236" table:number-columns-spanned="18">
            <text:p text:style-name="P237"><text:span text:style-name="T238">求職期到期通知：</text:span><text:span text:style-name="T239">□</text:span><text:span text:style-name="T240">是</text:span><text:span text:style-name="T241">(</text:span><text:span text:style-name="T242">通知方式：</text:span><text:span text:style-name="T243">□</text:span><text:span text:style-name="T244">電子信箱</text:span><text:span text:style-name="T245"><text:s/>□</text:span><text:span text:style-name="T246">簡訊</text:span><text:span text:style-name="T247">)</text:span><text:span text:style-name="T248">　</text:span><text:span text:style-name="T249">□</text:span><text:span text:style-name="T250">否</text:span><text:span text:style-name="T251"><text:s text:c="12"/></text:span></text:p>
            <text:p text:style-name="P252"><text:span text:style-name="T253">職缺媒合</text:span><text:span text:style-name="T254">通知：</text:span><text:span text:style-name="T255">□</text:span><text:span text:style-name="T256">是</text:span><text:span text:style-name="T257"><text:s/></text:span><text:span text:style-name="T258">(</text:span><text:span text:style-name="T259">以電子信箱通知</text:span><text:span text:style-name="T260">)</text:span><text:span text:style-name="T261">　</text:span><text:span text:style-name="T262">□</text:span><text:span text:style-name="T263">否</text:span></text:p>
            <text:p text:style-name="P264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7">
            <text:p text:style-name="P267">工作志願</text:p>
          </table:table-cell>
          <table:table-cell table:style-name="TableCell268">
            <text:p text:style-name="P269">＊希望從事工作</text:p>
          </table:table-cell>
          <table:table-cell table:style-name="TableCell270" table:number-columns-spanned="16">
            <text:p text:style-name="P271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 table:number-rows-spanned="2">
            <text:p text:style-name="P273">□我要短期打工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＊希望從事行業</text:p>
          </table:table-cell>
          <table:table-cell table:style-name="TableCell278" table:number-columns-spanned="16">
            <text:p text:style-name="P27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＊希望工作地點</text:p>
          </table:table-cell>
          <table:table-cell table:style-name="TableCell285" table:number-columns-spanned="16">
            <text:p text:style-name="P286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□接受公司外派國外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＊可接受工作環境</text:p>
          </table:table-cell>
          <table:table-cell table:style-name="TableCell293" table:number-columns-spanned="18">
            <text:p text:style-name="P294">□異常溫度作業□粉塵作業□有毒氣體作業□有機溶劑作業□化學處理</text:p>
            <text:p text:style-name="P295">□非自動化作業□噪音□切割作業□屬加強輔導產業□照顧(護)服務</text:p>
            <text:p text:style-name="P296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＊希望待遇</text:p>
          </table:table-cell>
          <table:table-cell table:style-name="TableCell301" table:number-columns-spanned="18">
            <text:p text:style-name="P302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＊希望工作時間（可複選）</text:p>
          </table:table-cell>
          <table:table-cell table:style-name="TableCell307" table:number-columns-spanned="18">
            <text:p text:style-name="P308">□日班□中班□夜班□輪班二班制□輪班三班制□四班二輪□不拘</text:p>
            <text:p text:style-name="P309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＊育兒設(措)施需求</text:p>
          </table:table-cell>
          <table:table-cell table:style-name="TableCell314" table:number-columns-spanned="18">
            <text:p text:style-name="P315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訓練</text:p>
            <text:p text:style-name="P319">職業</text:p>
          </table:table-cell>
          <table:table-cell table:style-name="TableCell320">
            <text:p text:style-name="P321">＊職訓種類(欲參加職類依志願順序填寫)</text:p>
          </table:table-cell>
          <table:table-cell table:style-name="TableCell322" table:number-columns-spanned="18">
            <text:p text:style-name="P323">□參加：1.職類：________________班別：_________________</text:p>
            <text:p text:style-name="P324"><text:s text:c="8"/>2.職類：________________班別：_________________</text:p>
            <text:p text:style-name="P325"><text:s text:c="8"/>3.職類：________________班別：_________________</text:p>
            <text:p text:style-name="P326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/>專長<text:s text:c="2"/>背景及</text:p>
          </table:table-cell>
          <table:table-cell table:style-name="TableCell330">
            <text:p text:style-name="P331">＊語文能力</text:p>
            <text:p text:style-name="P332">（可複選）</text:p>
          </table:table-cell>
          <table:table-cell table:style-name="TableCell333" table:number-columns-spanned="18">
            <text:p text:style-name="P334">□國語：□稍懂<text:s/>□普通<text:s/>□精通<text:s/>；<text:s/>□台語：□稍懂<text:s/>□普通<text:s/>□精通</text:p>
            <text:p text:style-name="P335">□客語：□稍懂<text:s/>□普通<text:s/>□精通<text:s/>；<text:s/>□原住民語：□稍懂<text:s/>□普通<text:s/>□精通</text:p>
            <text:p text:style-name="P336">□英語：□稍懂<text:s/>□普通<text:s/>□精通<text:s/>；<text:s/>□日語：□稍懂<text:s/>□普通<text:s/>□精通</text:p>
            <text:p text:style-name="P337"><text:span text:style-name="T338">□</text:span><text:span text:style-name="T339">　　</text:span><text:span text:style-name="T340">：</text:span><text:span text:style-name="T341">□</text:span><text:span text:style-name="T342">稍懂</text:span><text:span text:style-name="T343"><text:s/>□</text:span><text:span text:style-name="T344">普通</text:span><text:span text:style-name="T345"><text:s/>□</text:span><text:span text:style-name="T346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47">有「＊」的項目請務必填寫</text:span><text:span text:style-name="T348"><text:s/></text:span><text:span text:style-name="T349"><text:s/></text:span></text:p>
      <text:p text:style-name="P350"/>
      <text:p text:style-name="P351">（反）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4">
            <text:p text:style-name="P368">背景及專長</text:p>
          </table:table-cell>
          <table:table-cell table:style-name="TableCell369" table:number-columns-spanned="2">
            <text:p text:style-name="P370">＊證照職類<text:line-break/>及級別</text:p>
          </table:table-cell>
          <table:covered-table-cell/>
          <table:table-cell table:style-name="TableCell371" table:number-columns-spanned="10">
            <text:p text:style-name="P372">□有證照</text:p>
            <text:p text:style-name="P373">　1._______________職類，□甲□乙□丙□單一級</text:p>
            <text:p text:style-name="P374">　2._______________職類，□甲□乙□丙□單一級</text:p>
            <text:p text:style-name="P375">　3.其他（請說明）：__________________________</text:p>
            <text:p text:style-name="P376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＊使用電腦能力</text:p>
            <text:p text:style-name="P381">（可複選）</text:p>
          </table:table-cell>
          <table:covered-table-cell/>
          <table:table-cell table:style-name="TableCell382" table:number-columns-spanned="10">
            <text:p text:style-name="P383">□會使用</text:p>
            <text:p text:style-name="P384">□基本操作；□文書處理；□網際網路；□網頁編輯；□商業軟體；□程式設計</text:p>
            <text:p text:style-name="P385">□其他：</text:p>
            <text:p text:style-name="P386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＊駕照種類</text:p>
            <text:p text:style-name="P391">（可複選）</text:p>
          </table:table-cell>
          <table:covered-table-cell/>
          <table:table-cell table:style-name="TableCell392" table:number-columns-spanned="10">
            <text:p text:style-name="P393">□有駕照　□機車：□輕型<text:s/>□重型<text:s/>□大型重型；</text:p>
            <text:p text:style-name="P394">　　　　　□普通汽車：□小型車<text:s/>□大貨車<text:s/>□大客車<text:s/>□聯結車；</text:p>
            <text:p text:style-name="P395">　　　　　□職業汽車：□小型車<text:s/>□大貨車<text:s/>□大客車<text:s/>□聯結車。</text:p>
            <text:p text:style-name="P396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＊其他</text:p>
          </table:table-cell>
          <table:covered-table-cell/>
          <table:table-cell table:style-name="TableCell401" table:number-columns-spanned="10">
            <text:p text:style-name="P402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7">
            <text:p text:style-name="P405"><text:span text:style-name="T406">＊前次工作狀況</text:span></text:p>
          </table:table-cell>
          <table:table-cell table:style-name="TableCell407" table:number-columns-spanned="2">
            <text:p text:style-name="P408">＊目前就業狀態</text:p>
          </table:table-cell>
          <table:covered-table-cell/>
          <table:table-cell table:style-name="TableCell409" table:number-columns-spanned="5">
            <text:p text:style-name="P410">□初次尋職<text:s text:c="2"/>□待業中</text:p>
            <text:p text:style-name="P411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＊累計工作經驗</text:p>
          </table:table-cell>
          <table:covered-table-cell/>
          <table:covered-table-cell/>
          <table:table-cell table:style-name="TableCell414" table:number-columns-spanned="2">
            <text:p text:style-name="P415">□無<text:s text:c="2"/></text:p>
            <text:p text:style-name="P416">□工作年資______年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＊最近一個月是否有找過工作</text:p>
          </table:table-cell>
          <table:covered-table-cell/>
          <table:table-cell table:style-name="TableCell421" table:number-columns-spanned="10">
            <text:p text:style-name="P422"><text:span text:style-name="T423">□</text:span><text:span text:style-name="T424">是：找工作中</text:span></text:p>
            <text:p text:style-name="P425"><text:span text:style-name="T426">□</text:span><text:span text:style-name="T427">否：</text:span><text:span text:style-name="T428">□</text:span><text:span text:style-name="T429">料理家務</text:span><text:span text:style-name="T430"><text:s/>□</text:span><text:span text:style-name="T431">求學及準備升學</text:span><text:span text:style-name="T432"><text:s/>□</text:span><text:span text:style-name="T433">想工作而未找工作</text:span><text:span text:style-name="T434"><text:s/>□</text:span><text:span text:style-name="T435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4">
            <text:p text:style-name="P439">初次尋職免填</text:p>
          </table:table-cell>
          <table:table-cell table:style-name="TableCell440" table:number-rows-spanned="3">
            <text:p text:style-name="P441">＊工作經歷</text:p>
            <text:p text:style-name="P442">(至少一筆)</text:p>
          </table:table-cell>
          <table:table-cell table:style-name="TableCell443" table:number-columns-spanned="2">
            <text:p text:style-name="P444">公司名稱</text:p>
          </table:table-cell>
          <table:covered-table-cell/>
          <table:table-cell table:style-name="TableCell445">
            <text:p text:style-name="P446">行業名稱</text:p>
          </table:table-cell>
          <table:table-cell table:style-name="TableCell447">
            <text:p text:style-name="P448">工作職稱</text:p>
          </table:table-cell>
          <table:table-cell table:style-name="TableCell449" table:number-columns-spanned="2">
            <text:p text:style-name="P450">工作說明</text:p>
          </table:table-cell>
          <table:covered-table-cell/>
          <table:table-cell table:style-name="TableCell451">
            <text:p text:style-name="P452">薪資</text:p>
          </table:table-cell>
          <table:table-cell table:style-name="TableCell453" table:number-columns-spanned="2">
            <text:p text:style-name="P454">工作期間起訖</text:p>
          </table:table-cell>
          <table:covered-table-cell/>
          <table:table-cell table:style-name="TableCell455">
            <text:p text:style-name="P456">工作地點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□國內</text:p>
            <text:p text:style-name="P475">□國外：</text:p>
            <text:p text:style-name="P476"><text:span text:style-name="T477">　　　</text:span><text:span text:style-name="T478">國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□國內</text:p>
            <text:p text:style-name="P497">□國外：</text:p>
            <text:p text:style-name="P498"><text:span text:style-name="T499">　　　</text:span><text:span text:style-name="T500">國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2">
            <text:p text:style-name="P505">＊最近離職日期</text:p>
          </table:table-cell>
          <table:covered-table-cell/>
          <table:table-cell table:style-name="TableCell506" table:number-columns-spanned="3">
            <text:p text:style-name="P507">_____年_____月_____日</text:p>
          </table:table-cell>
          <table:covered-table-cell/>
          <table:covered-table-cell/>
          <table:table-cell table:style-name="TableCell508" table:number-columns-spanned="2">
            <text:p text:style-name="P509">離職前薪資</text:p>
          </table:table-cell>
          <table:covered-table-cell/>
          <table:table-cell table:style-name="TableCell510" table:number-columns-spanned="4">
            <text:p text:style-name="P511">____________元/月</text:p>
          </table:table-cell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＊可上班時間</text:p>
          </table:table-cell>
          <table:covered-table-cell/>
          <table:table-cell table:style-name="TableCell516" table:number-columns-spanned="10">
            <text:p text:style-name="P517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其他（本欄由就服人員填寫）</text:span></text:p>
          </table:table-cell>
          <table:table-cell table:style-name="TableCell522" table:number-columns-spanned="2">
            <text:p text:style-name="P523">個案區分資料</text:p>
          </table:table-cell>
          <table:covered-table-cell/>
          <table:table-cell table:style-name="TableCell524" table:number-columns-spanned="10">
            <text:p text:style-name="P525">□一般求職者<text:s/>□職訓結訓學員<text:s/>□受貿易自由化影響失業勞工<text:s/>□人口販運被害人</text:p>
            <text:p text:style-name="P526">□（___年）高中職應屆畢業生<text:s/>□（___年）大專以上應屆畢業生□連結重點產業計畫青年□連結重點產業計畫青年(特定學門) □獨力負擔家計者<text:s/>□中高齡者</text:p>
            <text:p text:style-name="P527"><text:span text:style-name="T528">□</text:span><text:span text:style-name="T529">高齡者</text:span><text:span text:style-name="T530">□</text:span><text:span text:style-name="T531">失智症者</text:span><text:span text:style-name="T532">□</text:span><text:span text:style-name="T533">具精神疾病診斷</text:span><text:span text:style-name="T534">(</text:span><text:span text:style-name="T535">無身障證明者</text:span><text:span text:style-name="T536">)□</text:span><text:span text:style-name="T537">身心障礙者（類別：</text:span><text:span text:style-name="T538">_________</text:span><text:span text:style-name="T539">，等級：</text:span><text:span text:style-name="T540">____</text:span><text:span text:style-name="T541">）</text:span><text:span text:style-name="T542">□</text:span><text:span text:style-name="T543">原住民</text:span><text:span text:style-name="T544">□</text:span><text:span text:style-name="T545">中低收入戶</text:span><text:span text:style-name="T546">□</text:span><text:span text:style-name="T547">低收入戶</text:span><text:span text:style-name="T548">□</text:span><text:span text:style-name="T549">長期照顧人力（需證照）</text:span><text:span text:style-name="T550">□</text:span><text:span text:style-name="T551">二度就業婦女</text:span><text:span text:style-name="T552">□</text:span><text:span text:style-name="T553">退出職場</text:span><text:span text:style-name="T554">180</text:span><text:span text:style-name="T555">日婦女</text:span><text:span text:style-name="T556"><text:s/>□</text:span><text:span text:style-name="T557">家庭暴力被害人</text:span><text:span text:style-name="T558"><text:s/>□</text:span><text:span text:style-name="T559">性侵害被害人</text:span></text:p>
            <text:p text:style-name="P560"><text:span text:style-name="T561">□</text:span><text:span text:style-name="T562">跨性別友善需求者</text:span><text:span text:style-name="T563">□</text:span><text:span text:style-name="T564">一</text:span><text:span text:style-name="T565">般更生受保護人</text:span><text:span text:style-name="T566">□</text:span><text:span text:style-name="T567">藥癮更生受保護人</text:span><text:span text:style-name="T568">□</text:span><text:span text:style-name="T569">非更生受保護藥癮者</text:span><text:span text:style-name="T570">□15</text:span><text:span text:style-name="T571">歲以上未滿</text:span><text:span text:style-name="T572">18</text:span><text:span text:style-name="T573">歲未就學未就業少年</text:span><text:span text:style-name="T574">□</text:span><text:span text:style-name="T575">中途離校學生</text:span><text:span text:style-name="T576">□</text:span><text:span text:style-name="T577">外籍配偶</text:span><text:span text:style-name="T578">(</text:span><text:span text:style-name="T579">原屬國籍：</text:span><text:span text:style-name="T580">_______)□</text:span><text:span text:style-name="T581">大陸地區配偶（</text:span><text:span text:style-name="T582">□</text:span><text:span text:style-name="T583">大陸地區</text:span><text:span text:style-name="T584">□</text:span><text:span text:style-name="T585">港澳地區）</text:span><text:span text:style-name="T586">□</text:span><text:span text:style-name="T587">特殊境遇家庭身分認定者</text:span><text:span text:style-name="T588"><text:s/></text:span></text:p>
            <text:p text:style-name="P589"><text:span text:style-name="T590">□</text:span><text:span text:style-name="T591">農民</text:span><text:span text:style-name="T592"><text:s/>□</text:span><text:span text:style-name="T593">漁民</text:span><text:span text:style-name="T594"><text:s/>□</text:span><text:span text:style-name="T595">遊民</text:span><text:span text:style-name="T596"><text:s/>□</text:span><text:span text:style-name="T597">職業災害勞工</text:span><text:span text:style-name="T598">□</text:span><text:span text:style-name="T599">職業災害失能勞工</text:span><text:span text:style-name="T600">□</text:span><text:span text:style-name="T601">艱困傳統產業失業勞工</text:span><text:span text:style-name="T602"><text:s/></text:span><text:span text:style-name="T603">□</text:span><text:span text:style-name="T604">專案短期工作（如育嬰留職停薪假補充人力）</text:span><text:span text:style-name="T605">□</text:span><text:span text:style-name="T606">長期失業者</text:span><text:span text:style-name="T607">□</text:span><text:span text:style-name="T608">其他機構轉介案</text:span><text:span text:style-name="T609">□</text:span><text:span text:style-name="T610">已退休並領取老年年金或退休金者</text:span><text:span text:style-name="T611">□</text:span><text:span text:style-name="T612">已退休尚未領取老年年金或退休金者</text:span><text:span text:style-name="T613">(</text:span><text:span text:style-name="T614">兩者只能擇一勾選</text:span><text:span text:style-name="T615">)□</text:span><text:span text:style-name="T616">志願役退除役軍人</text:span><text:span text:style-name="T617"><text:s/>□</text:span><text:span text:style-name="T618">榮眷</text:span><text:span text:style-name="T619">□</text:span><text:span text:style-name="T620">其他</text:span><text:span text:style-name="T621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備註</text:p>
          </table:table-cell>
          <table:table-cell table:style-name="TableCell625" table:number-columns-spanned="12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3">
            <text:list text:style-name="LFO19" text:continue-numbering="true">
              <text:list-item>
                <text:p text:style-name="P629">本資料提供予公立就業服務機關(構)運用，以從事就業服務及職業訓練服務。</text:p>
              </text:list-item>
              <text:list-item>
                <text:p text:style-name="P630"><text:span text:style-name="T631">資料「同意公開」於台灣就業通網站及「</text:span><text:span text:style-name="T632">45+</text:span><text:span text:style-name="T633">就業資源網</text:span><text:span text:style-name="T634">」，係指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5">…</text:span><text:span text:style-name="T636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37">已詳細閱讀並了解公立就業服務機關(構)隱私權政策。</text:p>
              </text:list-item>
              <text:list-item>
                <text:p text:style-name="P638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39"><text:span text:style-name="T640">請詳細填寫以上表格，並確認所提供之資料均屬實。</text:span><text:span text:style-name="T641">簽名：</text:span><text:span text:style-name="T642">　　</text:span><text:span text:style-name="T643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><text:span text:style-name="T645"><text:s/></text:span><text:span text:style-name="T646"><text:s/></text:span><text:span text:style-name="T647">有「＊」的項目請務必填寫</text:span><text:span text:style-name="T648"><text:s text:c="54"/></text:span><text:span text:style-name="T649">修訂日期：</text:span><text:span text:style-name="T650"><text:s/></text:span><text:span text:style-name="T651">113.4</text:span><text:span text:style-name="T6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19.9777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18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User</dc:creator>
    <meta:creation-date>2024-04-30T00:56:00Z</meta:creation-date>
    <dc:date>2024-04-30T00:57:00Z</dc:date>
    <meta:print-date>2022-01-10T00:50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98" meta:character-count="3335" meta:row-count="23" meta:non-whitespace-character-count="2843"/>
  </office:meta>
</office:document-meta>
</file>