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P7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" style:parent-style-name="清單段落" style:family="paragraph">
      <style:paragraph-properties style:snap-to-layout-grid="false" fo:text-align="justify" fo:margin-top="0.1666in" fo:line-height="150%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1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0" style:parent-style-name="清單段落" style:family="paragraph">
      <style:paragraph-properties style:snap-to-layout-grid="false" fo:text-align="justify" fo:margin-top="0.1666in" fo:line-height="150%" fo:margin-left="0.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1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52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3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5" style:parent-style-name="清單段落" style:list-style-name="LFO1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P99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  <style:text-properties style:font-name="標楷體" style:font-name-asian="標楷體" style:font-name-complex="Arial"/>
    </style:style>
    <style:style style:name="P100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P109" style:parent-style-name="清單段落" style:list-style-name="LFO1" style:family="paragraph">
      <style:paragraph-properties style:snap-to-layout-grid="false" fo:text-align="justify" fo:line-height="150%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117" style:family="table-column">
      <style:table-column-properties style:column-width="0.4888in"/>
    </style:style>
    <style:style style:name="TableColumn118" style:family="table-column">
      <style:table-column-properties style:column-width="2.2638in"/>
    </style:style>
    <style:style style:name="TableColumn119" style:family="table-column">
      <style:table-column-properties style:column-width="3.3472in"/>
    </style:style>
    <style:style style:name="Table116" style:family="table">
      <style:table-properties style:width="6.1in" fo:margin-left="0in" table:align="righ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34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5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6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7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8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/>
      <style:text-properties style:font-name="標楷體" style:font-name-asian="標楷體" style:font-name-complex="Arial" fo:color="#000000" style:letter-kerning="tru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vertical-align="auto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203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color="#000000" style:font-size-complex="12pt"/>
    </style:style>
    <style:style style:name="P204" style:parent-style-name="清單段落" style:family="paragraph">
      <style:paragraph-properties style:snap-to-layout-grid="false" fo:text-align="justify" fo:margin-top="0.1666in" fo:line-height="150%" fo:margin-left="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05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06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07" style:parent-style-name="清單段落" style:family="paragraph">
      <style:paragraph-properties style:snap-to-layout-grid="false" fo:text-align="justify" fo:line-height="150%" fo:margin-left="0.886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3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34" style:parent-style-name="清單段落" style:list-style-name="LFO1" style:family="paragraph">
      <style:paragraph-properties style:snap-to-layout-grid="false" fo:text-align="justify" fo:line-height="150%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58" style:parent-style-name="清單段落" style:list-style-name="LFO1" style:family="paragraph">
      <style:paragraph-properties style:snap-to-layout-grid="false" fo:text-align="justify" fo:line-height="150%"/>
    </style:style>
    <style:style style:name="T2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表揚企業辦理友善移工措施</text:span><text:span text:style-name="T6">計畫<text:s/></text:span></text:p>
      <text:list text:style-name="LFO1" text:continue-numbering="true">
        <text:list-item>
          <text:p text:style-name="P7"><text:span text:style-name="T8">計畫目的：</text:span></text:p>
        </text:list-item>
      </text:list>
      <text:p text:style-name="P9"><text:span text:style-name="T10">移工離鄉背井到我國工作，為我國經濟發展貢獻良多，</text:span><text:span text:style-name="T11">為鼓勵雇主</text:span><text:span text:style-name="T12">、企業提供</text:span><text:span text:style-name="T13">優於法令規定之</text:span><text:span text:style-name="T14">移工</text:span><text:span text:style-name="T15">友善措施，擬針對提供</text:span><text:span text:style-name="T16">移工</text:span><text:span text:style-name="T17">友善等措施之事業單位給予獎勵，</text:span><text:span text:style-name="T18">保障</text:span><text:span text:style-name="T19">移工</text:span><text:span text:style-name="T20">良好工作環境</text:span><text:span text:style-name="T21">、</text:span><text:span text:style-name="T22">建立勞雇良好之互動關係</text:span><text:span text:style-name="T23">，以營造</text:span><text:span text:style-name="T24">和</text:span><text:span text:style-name="T25">諧</text:span><text:span text:style-name="T26">職場環境</text:span><text:span text:style-name="T27">、</text:span><text:span text:style-name="T28">增進勞雇雙方互信互賴基礎</text:span><text:span text:style-name="T29">，</text:span><text:span text:style-name="T30">進而提升勞動</text:span><text:span text:style-name="T31">凝聚力、向心力</text:span><text:span text:style-name="T32">及</text:span><text:span text:style-name="T33">生產力</text:span><text:span text:style-name="T34">，</text:span><text:span text:style-name="T35">創造企業與</text:span><text:span text:style-name="T36">移工</text:span><text:span text:style-name="T37">的雙贏。</text:span></text:p>
      <text:list text:style-name="LFO1" text:continue-numbering="true">
        <text:list-item>
          <text:p text:style-name="P38"><text:span text:style-name="T39">主辦機關：</text:span><text:span text:style-name="T40">新北市政府勞工局（以下簡稱本局）</text:span></text:p>
        </text:list-item>
        <text:list-item>
          <text:p text:style-name="P41"><text:span text:style-name="T42">申請日期</text:span><text:span text:style-name="T43">：</text:span><text:span text:style-name="T44">自即日起至</text:span><text:span text:style-name="T45">113年</text:span><text:span text:style-name="T46">6</text:span><text:span text:style-name="T47">月</text:span><text:span text:style-name="T48">30</text:span><text:span text:style-name="T49">日止，以郵戳為憑寄至本局外勞服務科收。</text:span></text:p>
        </text:list-item>
      </text:list>
      <text:p text:style-name="P50">(地址：22001新北市板橋區中山路1段161號7樓，新北市政府勞工局外勞服務科收，並註明「申請表揚企業辦理友善移工措施計畫」)。</text:p>
      <text:list text:style-name="LFO1" text:continue-numbering="true">
        <text:list-item>
          <text:p text:style-name="P51">表揚對象：</text:p>
        </text:list-item>
      </text:list>
      <text:p text:style-name="P52"><text:span text:style-name="T53">登記設立之</text:span><text:span text:style-name="T54">社福</text:span><text:span text:style-name="T55">機構或事業單位</text:span><text:span text:style-name="T56">，於新北市</text:span><text:span text:style-name="T57">（以下簡稱本市）</text:span><text:span text:style-name="T58">設有據點，</text:span><text:span text:style-name="T59">聘有第二類</text:span><text:span text:style-name="T60">或第三類</text:span><text:span text:style-name="T61">外國人，</text:span><text:span text:style-name="T62">並提供優於法令</text:span><text:span text:style-name="T63">或自訂</text:span><text:span text:style-name="T64">之</text:span><text:span text:style-name="T65">友善</text:span><text:span text:style-name="T66">移工</text:span><text:span text:style-name="T67">措施，且1</text:span><text:span text:style-name="T68">1</text:span><text:span text:style-name="T69">2</text:span><text:span text:style-name="T70">年度未有違反勞動法令而遭本局裁罰及未發生重大</text:span><text:span text:style-name="T71">移工</text:span><text:span text:style-name="T72">勞資爭議者。</text:span></text:p>
      <text:list text:style-name="LFO1" text:continue-numbering="true">
        <text:list-item>
          <text:p text:style-name="P73"><text:span text:style-name="T74">辦理方式：</text:span></text:p>
          <text:list text:continue-numbering="true">
            <text:list-item>
              <text:p text:style-name="P75"><text:span text:style-name="T76">申請資格：</text:span></text:p>
              <text:list text:continue-numbering="true">
                <text:list-item>
                  <text:p text:style-name="P77"><text:span text:style-name="T78">登記設立之</text:span><text:span text:style-name="T79">社福</text:span><text:span text:style-name="T80">機構或事業單位</text:span><text:span text:style-name="T81">，於本市設有據點，</text:span><text:span text:style-name="T82">聘有第二類或第三類外國人，</text:span><text:span text:style-name="T83">並提供優於法令</text:span><text:span text:style-name="T84">或自訂之</text:span><text:span text:style-name="T85">友善</text:span><text:span text:style-name="T86">移工</text:span><text:span text:style-name="T87">措施</text:span><text:span text:style-name="T88">。</text:span><text:span text:style-name="T89"><text:s/></text:span></text:p>
                </text:list-item>
                <text:list-item>
                  <text:p text:style-name="P90"><text:span text:style-name="T91">1</text:span><text:span text:style-name="T92">1</text:span><text:span text:style-name="T93">2</text:span><text:span text:style-name="T94">年度</text:span><text:span text:style-name="T95">起</text:span><text:span text:style-name="T96">未有違反勞動法令而遭本局裁罰及未發生重大</text:span><text:span text:style-name="T97">移工</text:span><text:span text:style-name="T98">勞資爭議者。</text:span></text:p>
                </text:list-item>
                <text:list-item>
                  <text:p text:style-name="P99">112年度有移工實際受惠且勞務提供地為本市者。</text:p>
                </text:list-item>
                <text:list-item>
                  <text:p text:style-name="P100"><text:span text:style-name="T101">未曾以相同友善</text:span><text:span text:style-name="T102">移工</text:span><text:span text:style-name="T103">措施</text:span><text:span text:style-name="T104">向本局申請獎勵</text:span><text:span text:style-name="T105">(</text:span><text:span text:style-name="T106">不同措施仍可提出申請</text:span><text:span text:style-name="T107">)</text:span><text:span text:style-name="T108">。</text:span></text:p>
                </text:list-item>
              </text:list>
            </text:list-item>
            <text:list-item>
              <text:p text:style-name="P109"><text:span text:style-name="T110">提供優於法令</text:span><text:span text:style-name="T111">或自訂之</text:span><text:span text:style-name="T112">友善</text:span><text:span text:style-name="T113">移工</text:span><text:span text:style-name="T114">措施</text:span><text:span text:style-name="T115">：</text:span></text:p>
            </text:list-item>
          </text:list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序號</text:p>
          </table:table-cell>
          <table:table-cell table:style-name="TableCell123">
            <text:p text:style-name="P124">項目</text:p>
          </table:table-cell>
          <table:table-cell table:style-name="TableCell125">
            <text:p text:style-name="P126">說明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提供優於勞動部訂定「外國人生活照顧服務計畫書裁量基準」之職場及宿舍環境</text:p>
          </table:table-cell>
          <table:table-cell table:style-name="TableCell132">
            <text:p text:style-name="P133">例如：</text:p>
            <text:list text:style-name="LFO2" text:continue-numbering="true">
              <text:list-item>
                <text:p text:style-name="P134">外國人居住面積優於每人3.6平方公尺以上。</text:p>
              </text:list-item>
              <text:list-item>
                <text:p text:style-name="P135">宿舍男性便坑數優於每25人至少1個；便池每15人至少1個；女性便坑數優於每15人至少1個。</text:p>
              </text:list-item>
              <text:list-item>
                <text:p text:style-name="P136">聘僱外國人雖未達50人以上，仍設有外國人宗教信仰場所及祈禱時間。</text:p>
              </text:list-item>
              <text:list-item>
                <text:p text:style-name="P137">聘僱外國人雖未達10人，仍設有1名外國人生活照顧服務人員。</text:p>
              </text:list-item>
              <text:list-item>
                <text:p text:style-name="P138">聘僱外國人雖未達30人，仍設有1名雙語能力人員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訂定友善移工之勞動契約</text:p>
          </table:table-cell>
          <table:table-cell table:style-name="TableCell144">
            <text:p text:style-name="P145">例如：雇主補助移工每月仲介服務費、伙食費、住宿費、健康檢查費用或返國機票費<text:soft-page-break/>等。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提供優於勞基法、</text:span><text:span text:style-name="T152">性別平等工作法</text:span><text:span text:style-name="T153">、</text:span><text:span text:style-name="T154">因應新冠肺炎提供友善</text:span><text:span text:style-name="T155">職場</text:span><text:span text:style-name="T156">規定之各種假別及措施</text:span></text:p>
          </table:table-cell>
          <table:table-cell table:style-name="TableCell157">
            <text:p text:style-name="P158"><text:span text:style-name="T159">例假、生理假、產(檢)假、婚假</text:span><text:span text:style-name="T160">、</text:span><text:span text:style-name="T161">有薪防疫照顧假、有薪檢疫隔離假等。</text:span><text:span text:style-name="T162">應列舉並提出受惠移工證明。</text:span>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近2年曾辦理移工休閒聯誼活動</text:p>
          </table:table-cell>
          <table:table-cell table:style-name="TableCell168">
            <text:p text:style-name="P169">辦理移工及本國人交流聯誼活動，營造工作與休閒並重之友善職場，並增進同儕間情誼。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提供學習華語資源或獎勵措施</text:p>
          </table:table-cell>
          <table:table-cell table:style-name="TableCell175">
            <text:p text:style-name="P176">例如：提供華語學習獎學金、補助華語文能力測驗報名費用。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提供移工在職教育訓練或升遷制度</text:p>
          </table:table-cell>
          <table:table-cell table:style-name="TableCell182">
            <text:p text:style-name="P183">例如：定期辦理移工在職教育訓練，或介紹在台工作期間應遵守之法令與違反法令之刑事、行政責任等。鼓勵移工自我成長及提高移工工作投入度及留任意願。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企業聘有外國中階技術工作人力</text:p>
          </table:table-cell>
          <table:table-cell table:style-name="TableCell189">
            <text:p text:style-name="P190">提供聘用中階外國人力之聘僱許可、延聘許可、期滿轉換接續聘僱許可或一般接續聘僱許可。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其他</text:p>
          </table:table-cell>
          <table:table-cell table:style-name="TableCell196">
            <text:p text:style-name="P197"><text:span text:style-name="T198">未列於上述之其他優於法令</text:span><text:span text:style-name="T199">或自訂</text:span><text:span text:style-name="T200">之</text:span><text:span text:style-name="T201">友善移工</text:span><text:span text:style-name="T202">措施，且經本局審查認可者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03">申請方式：</text:p>
            </text:list-item>
          </text:list>
        </text:list-item>
      </text:list>
      <text:p text:style-name="P204">申請之事業單位應檢具下列文件，並郵寄至本局申請：</text:p>
      <text:list text:style-name="LFO1" text:continue-numbering="true">
        <text:list-item>
          <text:list>
            <text:list-item>
              <text:list>
                <text:list-item>
                  <text:p text:style-name="P205">表揚企業辦理友善移工措施申請表。</text:p>
                </text:list-item>
                <text:list-item>
                  <text:p text:style-name="P206">事業單位提供各項友善移工措施之證明文件。</text:p>
                </text:list-item>
              </text:list>
            </text:list-item>
          </text:list>
        </text:list-item>
      </text:list>
      <text:p text:style-name="P207"><text:span text:style-name="T208">例如：</text:span><text:span text:style-name="T209">宿舍空間</text:span><text:span text:style-name="T210">規劃圖與</text:span><text:span text:style-name="T211">實際</text:span><text:span text:style-name="T212">使用照片、聘僱外國人生活照顧服務人員、雙語能力人員證明及其照顧服務紀錄</text:span><text:span text:style-name="T213">、</text:span><text:span text:style-name="T214">聯誼活動成果照及相關資料、</text:span><text:span text:style-name="T215">友善</text:span><text:span text:style-name="T216">移工</text:span><text:span text:style-name="T217">措施</text:span><text:span text:style-name="T218">相關計畫或辦法</text:span><text:span text:style-name="T219">、</text:span><text:span text:style-name="T220">受惠</text:span><text:span text:style-name="T221">移</text:span><text:span text:style-name="T222">工請假紀錄</text:span><text:span text:style-name="T223">(</text:span><text:span text:style-name="T224">含相關附件</text:span><text:span text:style-name="T225">)</text:span><text:span text:style-name="T226">、受惠</text:span><text:span text:style-name="T227">移</text:span><text:span text:style-name="T228">工出勤紀錄及薪資明細等其他證明文件</text:span><text:span text:style-name="T229">。</text:span><text:span text:style-name="T230">上述資料如為影本，請加蓋事業單位大小章並註明「與正本相符」字樣</text:span><text:span text:style-name="T231">。</text:span><text:span text:style-name="T232"><text:s/></text:span></text:p>
      <text:list text:style-name="LFO1" text:continue-numbering="true">
        <text:list-item>
          <text:p text:style-name="P233">評選及表揚方式：</text:p>
          <text:list text:continue-numbering="true">
            <text:list-item>
              <text:p text:style-name="P234"><text:span text:style-name="T235">經業務單位</text:span><text:span text:style-name="T236">就申請資格進行</text:span><text:span text:style-name="T237">初選</text:span><text:span text:style-name="T238">後</text:span><text:span text:style-name="T239">，</text:span><text:span text:style-name="T240">由本局</text:span><text:span text:style-name="T241">成立評選委員會進行</text:span><text:span text:style-name="T242">複</text:span><text:span text:style-name="T243">選，</text:span><text:span text:style-name="T244">委員就實際受惠移工人數、友善措施之內容及數量</text:span><text:span text:style-name="T245">進行審查</text:span><text:span text:style-name="T246">，</text:span><text:span text:style-name="T247">選出前5名</text:span><text:span text:style-name="T248">事業單位</text:span><text:span text:style-name="T249">，於</text:span><text:span text:style-name="T250">本局</text:span><text:span text:style-name="T251">辦理活動中公開表揚</text:span><text:span text:style-name="T252">並頒發獎</text:span><text:span text:style-name="T253">座1座</text:span><text:span text:style-name="T254">及獎勵金1萬元</text:span><text:span text:style-name="T255">，</text:span><text:span text:style-name="T256">受表揚</text:span><text:span text:style-name="T257">之事業單位，應配合本局進行經驗分享。</text:span></text:p>
            </text:list-item>
            <text:list-item>
              <text:p text:style-name="P258"><text:span text:style-name="T259">本局得抽查事業單位辦理</text:span><text:span text:style-name="T260">友善移工措施</text:span><text:span text:style-name="T261">之情形，如發現有偽造或不實者，本局得撤銷獎勵資格，事業單位並應負相關法律責任</text:span><text:span text:style-name="T262">，如遇不可抗力之因素，主辦單位有權保留變更活動時間、內容</text:span><text:span text:style-name="T26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標楷體" style:font-name-complex="Times New Roman" style:font-size-complex="12pt"/>
    </style:style>
    <style:style style:name="WW8Num4z1" style:display-name="WW8Num4z1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2" style:display-name="WW8Num4z2" style:family="text">
      <style:text-properties style:font-name="Arial" style:font-name-asian="標楷體" style:font-name-complex="Times New Roman" style:font-size-complex="12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Times New Roman" fo:font-weight="bold" style:font-weight-asian="bold" style:font-size-complex="12pt"/>
    </style:style>
    <style:style style:name="WW_CharLFO1LVL2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style:font-size-complex="12pt"/>
    </style:style>
    <style:style style:name="WW_CharLFO1LVL4" style:family="text">
      <style:text-properties style:font-name="Arial" style:font-name-asian="標楷體" style:font-name-complex="Times New Roman" style:font-size-complex="12pt"/>
    </style:style>
    <style:style style:name="WW_CharLFO1LVL5" style:family="text">
      <style:text-properties style:font-name="Arial" style:font-name-asian="標楷體" style:font-name-complex="Times New Roman" style:font-size-complex="12pt"/>
    </style:style>
    <style:style style:name="WW_CharLFO1LVL6" style:family="text">
      <style:text-properties style:font-name="Arial" style:font-name-asian="標楷體" style:font-name-complex="Times New Roman" style:font-size-complex="12pt"/>
    </style:style>
    <style:style style:name="WW_CharLFO1LVL7" style:family="text">
      <style:text-properties style:font-name="Arial" style:font-name-asian="標楷體" style:font-name-complex="Times New Roman" style:font-size-complex="12pt"/>
    </style:style>
    <style:style style:name="WW_CharLFO1LVL8" style:family="text">
      <style:text-properties style:font-name="Arial" style:font-name-asian="標楷體" style:font-name-complex="Times New Roman" style:font-size-complex="12pt"/>
    </style:style>
    <style:style style:name="WW_CharLFO1LVL9" style:family="text">
      <style:text-properties style:font-name="Arial" style:font-name-asian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權益基金－職場友善家庭措施獎勵金</dc:title>
    <dc:description/>
    <dc:subject/>
    <meta:initial-creator>曾子玹</meta:initial-creator>
    <dc:creator>陳怜霖</dc:creator>
    <meta:creation-date>2024-05-10T06:07:00Z</meta:creation-date>
    <dc:date>2024-05-10T06:07:00Z</dc:date>
    <meta:print-date>2023-08-16T07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50" meta:row-count="11" meta:non-whitespace-character-count="1407"/>
  </office:meta>
</office:document-meta>
</file>