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1.2236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1.027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1.5048in" style:use-optimal-column-width="false"/>
    </style:style>
    <style:style style:name="Table8" style:family="table">
      <style:table-properties style:width="6.1034in" fo:margin-left="-0.0791in" table:align="left"/>
    </style:style>
    <style:style style:name="TableRow14" style:family="table-row">
      <style:table-row-properties style:min-row-height="0.6979in" style:use-optimal-row-height="false" fo:keep-together="always"/>
    </style:style>
    <style:style style:name="TableCell15" style:family="table-cell">
      <style:table-cell-properties fo:border-top="0.0208in solid #000000" fo:border-left="0.0208in solid #000000" fo:border-bottom="none" fo:border-right="0.0138in solid #000000" style:writing-mode="lr-tb"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top="0.0208in solid #000000" fo:border-left="0.0138in solid #000000" fo:border-bottom="none" fo:border-right="0.0138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0" style:parent-style-name="內文" style:list-style-name="LFO11"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list-style-name="LFO11"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list-style-name="LFO1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 style:family="table-row">
      <style:table-row-properties style:use-optimal-row-height="false" fo:keep-together="always"/>
    </style:style>
    <style:style style:name="TableCell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38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38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2895in" style:use-optimal-row-height="false"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138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 style:parent-style-name="內文" style:family="paragraph">
      <style:paragraph-properties fo:line-height="0.3472in"/>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 style:parent-style-name="內文" style:family="paragraph">
      <style:paragraph-properties fo:line-height="0.3472in"/>
      <style:text-properties style:font-name="標楷體" style:font-name-asian="標楷體"/>
    </style:style>
    <style:style style:name="TableRow55" style:family="table-row">
      <style:table-row-properties style:min-row-height="2.5743in" style:use-optimal-row-height="false" fo:keep-together="always"/>
    </style:style>
    <style:style style:name="TableCell56"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top="0.0138in solid #000000" fo:border-left="0.0138in solid #000000" fo:border-bottom="none" fo:border-right="0.0208in solid #000000" style:writing-mode="lr-tb" fo:padding-top="0in" fo:padding-left="0.0194in" fo:padding-bottom="0in" fo:padding-right="0.0194in"/>
    </style:style>
    <style:style style:name="P59"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P6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style>
    <style:style style:name="P7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P8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style>
    <style:style style:name="P95" style:parent-style-name="cjk" style:list-style-name="LFO11" style:family="paragraph">
      <style:paragraph-properties fo:text-align="justify" fo:margin-top="0in" fo:margin-bottom="0.125in" fo:margin-left="0.1652in" fo:text-indent="-0.1652in">
        <style:tab-stops>
          <style:tab-stop style:type="left" style:position="0.0013in"/>
        </style:tab-stops>
      </style:paragraph-properties>
      <style:text-properties style:font-name="標楷體" style:font-name-asian="標楷體"/>
    </style:style>
    <style:style style:name="TableRow96" style:family="table-row">
      <style:table-row-properties style:min-row-height="0.5791in" style:use-optimal-row-height="false" fo:keep-together="always"/>
    </style:style>
    <style:style style:name="TableCell97"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98" style:parent-style-name="cjk" style:family="paragraph">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list-style-name="LFO11" style:family="paragraph">
      <style:paragraph-properties fo:margin-top="0.125in" fo:margin-left="0.1652in" fo:text-indent="-0.1652in">
        <style:tab-stops>
          <style:tab-stop style:type="left" style:position="0.001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11" style:family="paragraph">
      <style:text-properties style:font-name-asian="標楷體"/>
    </style:style>
    <style:style style:name="P123" style:parent-style-name="內文" style:list-style-name="LFO11" style:family="paragraph">
      <style:text-properties style:font-name-asian="標楷體"/>
    </style:style>
    <style:style style:name="P124" style:parent-style-name="內文" style:list-style-name="LFO11" style:family="paragraph">
      <style:text-properties style:font-name-asian="標楷體"/>
    </style:style>
    <style:style style:name="P125" style:parent-style-name="內文" style:list-style-name="LFO11" style:family="paragraph">
      <style:text-properties style:font-name-asian="標楷體"/>
    </style:style>
    <style:style style:name="P126" style:parent-style-name="內文" style:family="paragraph">
      <style:paragraph-properties fo:margin-left="0.1666in">
        <style:tab-stops/>
      </style:paragraph-properties>
      <style:text-properties style:font-name-asian="標楷體"/>
    </style:style>
    <style:style style:name="P127" style:parent-style-name="內文" style:list-style-name="LFO11" style:family="paragraph">
      <style:text-properties style:font-name-asian="標楷體"/>
    </style:style>
    <style:style style:name="P128" style:parent-style-name="內文" style:list-style-name="LFO11" style:family="paragraph">
      <style:text-properties style:font-name-asian="標楷體"/>
    </style:style>
    <style:style style:name="P129" style:parent-style-name="內文" style:list-style-name="LFO11" style:family="paragraph">
      <style:paragraph-properties fo:margin-bottom="0.125in" fo:margin-left="0.1652in" fo:text-indent="-0.1652in">
        <style:tab-stops>
          <style:tab-stop style:type="left" style:position="0.0013in"/>
        </style:tab-stops>
      </style:paragraph-properties>
      <style:text-properties style:font-name-asian="標楷體"/>
    </style:style>
    <style:style style:name="TableRow130" style:family="table-row">
      <style:table-row-properties style:min-row-height="1.3034in" style:use-optimal-row-height="false" fo:keep-together="always"/>
    </style:style>
    <style:style style:name="TableCell13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425in" style:use-optimal-row-height="false" fo:keep-together="always"/>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內文" style:family="paragraph">
      <style:paragraph-properties fo:text-align="justify" fo:margin-left="0.3319in" fo:text-indent="-0.3319in">
        <style:tab-stops/>
      </style:paragraph-properties>
      <style:text-properties style:font-name="標楷體" style:font-name-asian="標楷體"/>
    </style:style>
    <style:style style:name="P144" style:parent-style-name="內文" style:family="paragraph">
      <style:paragraph-properties fo:text-align="justify" fo:margin-left="0.3319in" fo:text-indent="-0.3319in">
        <style:tab-stops/>
      </style:paragraph-properties>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fo:margin-left="0.3319in" fo:text-indent="-0.3319in">
        <style:tab-stops/>
      </style:paragraph-properties>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fo:margin-left="0.3319in" fo:text-indent="-0.3319in">
        <style:tab-stops/>
      </style:paragraph-properties>
      <style:text-properties style:font-name="標楷體" style:font-name-asian="標楷體"/>
    </style:style>
    <style:style style:name="P149" style:parent-style-name="內文" style:family="paragraph">
      <style:paragraph-properties fo:text-align="justify" fo:margin-left="0.3319in" fo:text-indent="-0.3319in">
        <style:tab-stops/>
      </style:paragraph-properties>
      <style:text-properties style:font-name="標楷體" style:font-name-asian="標楷體"/>
    </style:style>
    <style:style style:name="P150" style:parent-style-name="內文" style:family="paragraph">
      <style:paragraph-properties fo:text-align="justify" fo:margin-bottom="0.125in" fo:margin-left="0.1347in" fo:text-indent="-0.1347in">
        <style:tab-stops/>
      </style:paragraph-properties>
      <style:text-properties style:font-name="標楷體" style:font-name-asian="標楷體"/>
    </style:style>
    <style:style style:name="TableRow151" style:family="table-row">
      <style:table-row-properties style:min-row-height="0.425in" style:use-optimal-row-height="false" fo:keep-together="always"/>
    </style:style>
    <style:style style:name="TableCell152"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標楷體" style:font-name-asian="標楷體"/>
    </style:style>
    <style:style style:name="P177" style:parent-style-name="cjk" style:family="paragraph">
      <style:paragraph-properties fo:margin-top="0in"/>
    </style:style>
    <style:style style:name="T178" style:parent-style-name="預設段落字型" style:family="text">
      <style:text-properties style:font-name="標楷體" style:font-name-asian="標楷體"/>
    </style:style>
    <style:style style:name="P179" style:parent-style-name="cjk" style:family="paragraph">
      <style:paragraph-properties fo:margin-top="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cjk" style:family="paragraph">
      <style:paragraph-properties fo:margin-top="0in" fo:margin-bottom="0.125in"/>
      <style:text-properties style:font-name="標楷體" style:font-name-asian="標楷體"/>
    </style:style>
    <style:style style:name="TableRow183" style:family="table-row">
      <style:table-row-properties style:use-optimal-row-height="false" fo:keep-together="always"/>
    </style:style>
    <style:style style:name="TableCell18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85" style:parent-style-name="內文" style:family="paragraph">
      <style:paragraph-properties fo:text-align="justify" fo:margin-bottom="0.125in" fo:margin-left="0.4805in" fo:text-indent="-0.4805in">
        <style:tab-stops/>
      </style:paragraph-properties>
      <style:text-properties style:font-name-asian="標楷體"/>
    </style:style>
    <style:style style:name="TableRow186" style:family="table-row">
      <style:table-row-properties style:min-row-height="0.9513in" style:use-optimal-row-height="false" fo:keep-together="always"/>
    </style:style>
    <style:style style:name="TableCell187" style:family="table-cell">
      <style:table-cell-properties fo:border-top="0.0208in solid #000000" fo:border-left="0.0208in solid #000000" fo:border-bottom="none" fo:border-right="0.0138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top="0.0208in solid #000000" fo:border-left="0.0138in solid #000000" fo:border-bottom="none" fo:border-right="0.0208in solid #000000" style:writing-mode="lr-tb" fo:padding-top="0in" fo:padding-left="0.0194in" fo:padding-bottom="0in" fo:padding-right="0.019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1" style:family="table-row">
      <style:table-row-properties style:use-optimal-row-height="false" fo:keep-together="always"/>
    </style:style>
    <style:style style:name="TableCell21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P214" style:parent-style-name="內文" style:list-style-name="LFO6"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15" style:parent-style-name="內文" style:list-style-name="LFO6" style:family="paragraph">
      <style:paragraph-properties fo:text-align="justify" fo:margin-left="0.1777in" fo:text-indent="-0.1777in">
        <style:tab-stops/>
      </style:paragraph-properties>
      <style:text-properties style:font-name="標楷體" style:font-name-asian="標楷體"/>
    </style:style>
    <style:style style:name="P216" style:parent-style-name="內文" style:list-style-name="LFO6" style:family="paragraph">
      <style:paragraph-properties fo:text-align="justify" fo:margin-left="0.1777in" fo:text-indent="-0.1777in">
        <style:tab-stops>
          <style:tab-stop style:type="left" style:position="0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list-style-name="LFO6"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27" style:parent-style-name="內文" style:list-style-name="LFO6" style:family="paragraph">
      <style:paragraph-properties fo:text-align="justify" fo:margin-bottom="0.125in" fo:margin-left="0.177in" fo:text-indent="-0.177in">
        <style:tab-stops>
          <style:tab-stop style:type="left" style:position="0.0006in"/>
        </style:tab-stops>
      </style:paragraph-properties>
      <style:text-properties style:font-name="標楷體" style:font-name-asian="標楷體"/>
    </style:style>
    <style:style style:name="TableRow228" style:family="table-row">
      <style:table-row-properties style:min-row-height="0.8125in" style:use-optimal-row-height="false" fo:keep-together="always"/>
    </style:style>
    <style:style style:name="TableCell22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ableRow259" style:family="table-row">
      <style:table-row-properties style:min-row-height="0.5298in" style:use-optimal-row-height="false" fo:keep-together="always"/>
    </style:style>
    <style:style style:name="TableCell260"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261" style:parent-style-name="內文" style:family="paragraph">
      <style:paragraph-properties fo:margin-left="0.4805in" fo:text-indent="-0.48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use-optimal-row-height="false" fo:keep-together="always"/>
    </style:style>
    <style:style style:name="TableCell26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use-optimal-row-height="false" fo:keep-together="always"/>
    </style:style>
    <style:style style:name="TableCell276"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277" style:parent-style-name="內文" style:family="paragraph">
      <style:paragraph-properties fo:margin-bottom="0.125in" fo:margin-left="0.4805in" fo:text-indent="-0.4805in">
        <style:tab-stops/>
      </style:paragraph-properties>
      <style:text-properties style:font-name="標楷體" style:font-name-asian="標楷體"/>
    </style:style>
    <style:style style:name="TableRow278" style:family="table-row">
      <style:table-row-properties style:use-optimal-row-height="false" fo:keep-together="always"/>
    </style:style>
    <style:style style:name="TableCell27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80" style:parent-style-name="本文縮排" style:family="paragraph">
      <style:paragraph-properties fo:margin-left="-0.0194in" fo:text-indent="0.0194in">
        <style:tab-stops/>
      </style:paragraph-properties>
      <style:text-properties style:font-name="標楷體" style:font-name-asian="標楷體"/>
    </style:style>
    <style:style style:name="P281" style:parent-style-name="內文" style:family="paragraph">
      <style:text-properties style:font-name="標楷體" style:font-name-asian="標楷體"/>
    </style:style>
    <style:style style:name="TableCell28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 style:parent-style-name="內文" style:family="paragraph">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use-optimal-row-height="false" fo:keep-together="always"/>
    </style:style>
    <style:style style:name="TableCell30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02" style:parent-style-name="內文" style:family="paragraph">
      <style:paragraph-properties fo:margin-bottom="0.125in"/>
      <style:text-properties style:font-name="標楷體" style:font-name-asian="標楷體"/>
    </style:style>
    <style:style style:name="TableRow303" style:family="table-row">
      <style:table-row-properties style:use-optimal-row-height="false" fo:keep-together="always"/>
    </style:style>
    <style:style style:name="TableCell304"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paragraph-properties fo:text-indent="0.375in"/>
      <style:text-properties style:font-name="標楷體" style:font-name-asian="標楷體"/>
    </style:style>
    <style:style style:name="TableCell30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margin-left="0.625in" fo:text-indent="-0.6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fo:margin-bottom="0.125in"/>
      <style:text-properties style:font-name="標楷體" style:font-name-asian="標楷體"/>
    </style:style>
    <style:style style:name="TableRow315" style:family="table-row">
      <style:table-row-properties style:use-optimal-row-height="false" fo:keep-together="always"/>
    </style:style>
    <style:style style:name="TableCell31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margin-bottom="0.125in"/>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min-row-height="0.3527in" style:use-optimal-row-height="false" fo:keep-together="always"/>
    </style:style>
    <style:style style:name="TableCell325"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3104in" style:use-optimal-row-height="false" fo:keep-together="always"/>
    </style:style>
    <style:style style:name="TableCell337"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338" style:parent-style-name="HTML預設格式" style:family="paragraph">
      <style:paragraph-properties fo:text-align="justify" fo:margin-bottom="0.125in" fo:margin-left="0.4722in" fo:text-indent="-0.4902in" fo:background-color="#FFFFFF">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Row345" style:family="table-row">
      <style:table-row-properties style:use-optimal-row-height="false" fo:keep-together="always"/>
    </style:style>
    <style:style style:name="TableCell34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47" style:parent-style-name="內文" style:family="paragraph">
      <style:paragraph-properties fo:line-height="150%"/>
      <style:text-properties style:font-name="標楷體" style:font-name-asian="標楷體" style:font-size-complex="12pt"/>
    </style:style>
    <style:style style:name="TableCell34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66597in" svg:y="-0.37153in" svg:width="0.57431in" svg:height="0.36042in" style:rel-width="scale" style:rel-height="scale"><draw:text-box><text:p text:style-name="P3">附件</text:p></draw:text-box><svg:title/><svg:desc/></draw:frame></text:span><text:span text:style-name="T4">事業單位大量解僱計畫書</text:span></text:p>
      <text:p text:style-name="P5"><text:span text:style-name="T6"><text:s text:c="17"/></text:span><text:span text:style-name="T7">填寫日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事業單位/廠場名稱</text:p>
          </table:table-cell>
          <table:table-cell table:style-name="TableCell17">
            <text:p text:style-name="P18"/>
          </table:table-cell>
          <table:table-cell table:style-name="TableCell19" table:number-columns-spanned="3">
            <text:list text:style-name="LFO11" text:continue-numbering="true">
              <text:list-item>
                <text:p text:style-name="P20"><text:span text:style-name="T21">公司登記證號</text:span><text:span text:style-name="T22"><text:s text:c="17"/></text:span></text:p>
              </text:list-item>
              <text:list-item>
                <text:p text:style-name="P23"><text:span text:style-name="T24">工廠登記證號</text:span><text:span text:style-name="T25"><text:s text:c="17"/></text:span></text:p>
              </text:list-item>
              <text:list-item>
                <text:p text:style-name="P26"><text:span text:style-name="T27">營利事業登記證號</text:span><text:span text:style-name="T28"><text:s text:c="13"/></text:span></text:p>
              </text:list-item>
            </text:list>
          </table:table-cell>
          <table:covered-table-cell/>
          <table:covered-table-cell/>
        </table:table-row>
        <table:table-row table:style-name="TableRow29">
          <table:table-cell table:style-name="TableCell30" table:number-rows-spanned="2">
            <text:p text:style-name="P31">地址</text:p>
          </table:table-cell>
          <table:table-cell table:style-name="TableCell32" table:number-columns-spanned="2" table:number-rows-spanned="2">
            <text:p text:style-name="P33"/>
          </table:table-cell>
          <table:covered-table-cell/>
          <table:table-cell table:style-name="TableCell34">
            <text:p text:style-name="P35">電話</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able:table-cell table:style-name="TableCell41">
            <text:p text:style-name="P42">傳真</text:p>
          </table:table-cell>
          <table:table-cell table:style-name="TableCell43">
            <text:p text:style-name="P44"/>
          </table:table-cell>
        </table:table-row>
        <table:table-row table:style-name="TableRow45">
          <table:table-cell table:style-name="TableCell46">
            <text:p text:style-name="P47">負責人</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聯絡人</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符合大量解僱勞工之情形</text:p>
          </table:table-cell>
          <table:table-cell table:style-name="TableCell58" table:number-columns-spanned="4">
            <text:list text:style-name="LFO11" text:continue-numbering="true">
              <text:list-item>
                <text:p text:style-name="P59"><text:span text:style-name="T60"><text:s/>同一事業單位之同一廠場僱用勞工人數未滿</text:span><text:span text:style-name="T61">30</text:span><text:span text:style-name="T62">人者，於</text:span><text:span text:style-name="T63">60</text:span><text:span text:style-name="T64">日內解僱勞工逾</text:span><text:span text:style-name="T65">10</text:span><text:span text:style-name="T66">人。</text:span></text:p>
              </text:list-item>
              <text:list-item>
                <text:p text:style-name="P67"><text:span text:style-name="T68"><text:s/>同一事業單位之同一廠場僱用勞工人數在</text:span><text:span text:style-name="T69">30</text:span><text:span text:style-name="T70">人以上未滿</text:span><text:span text:style-name="T71">200</text:span><text:span text:style-name="T72">人者，於</text:span><text:span text:style-name="T73">60</text:span><text:span text:style-name="T74">日內解僱勞工逾所僱用勞工人數三分之一或單日逾</text:span><text:span text:style-name="T75">20</text:span><text:span text:style-name="T76">人。</text:span></text:p>
              </text:list-item>
              <text:list-item>
                <text:p text:style-name="P77"><text:span text:style-name="T78"><text:s/>同一事業單位之同一廠場僱用勞工人數在</text:span><text:span text:style-name="T79">200</text:span><text:span text:style-name="T80">人以上未滿</text:span><text:span text:style-name="T81">500</text:span><text:span text:style-name="T82">人者，於</text:span><text:span text:style-name="T83">60</text:span><text:span text:style-name="T84">日內解僱勞工逾所僱用勞工人數四分之一或單日逾</text:span><text:span text:style-name="T85">50</text:span><text:span text:style-name="T86">人。</text:span></text:p>
              </text:list-item>
              <text:list-item>
                <text:p text:style-name="P87"><text:span text:style-name="T88"><text:s/>同一事業單位之同一廠場僱用勞工人數在</text:span><text:span text:style-name="T89">500</text:span><text:span text:style-name="T90">人以上者，於</text:span><text:span text:style-name="T91">60</text:span><text:span text:style-name="T92">日內解僱勞工逾所僱用勞工人數五分之一或單日逾</text:span><text:span text:style-name="T93">80</text:span><text:span text:style-name="T94">人。</text:span></text:p>
              </text:list-item>
              <text:list-item>
                <text:p text:style-name="P95"><text:s/>同一事業單位於60日內解僱勞工逾200人或單日逾100人。</text:p>
              </text:list-item>
            </text:list>
          </table:table-cell>
          <table:covered-table-cell/>
          <table:covered-table-cell/>
          <table:covered-table-cell/>
        </table:table-row>
        <table:table-row table:style-name="TableRow96">
          <table:table-cell table:style-name="TableCell97" table:number-columns-spanned="5">
            <text:p text:style-name="P98">說明：前項各款僱用勞工人數之計算，不包括就業服務法第46條所定之定期契約工勞工。</text:p>
          </table:table-cell>
          <table:covered-table-cell/>
          <table:covered-table-cell/>
          <table:covered-table-cell/>
          <table:covered-table-cell/>
        </table:table-row>
        <table:table-row table:style-name="TableRow99">
          <table:table-cell table:style-name="TableCell100">
            <text:p text:style-name="內文"><text:span text:style-name="T101">解僱理由：（除改組與併購兩項事由外皆可複選</text:span><text:span text:style-name="T102">）</text:span></text:p>
          </table:table-cell>
          <table:table-cell table:style-name="TableCell103" table:number-columns-spanned="4">
            <text:list text:style-name="LFO11" text:continue-numbering="true">
              <text:list-item>
                <text:p text:style-name="P104"><text:span text:style-name="T105"><text:s/></text:span><text:span text:style-name="T106">歇業</text:span><text:span text:style-name="T107">或轉讓</text:span><text:span text:style-name="T108"><text:s/>(</text:span><text:span text:style-name="T109">建議</text:span><text:span text:style-name="T110">檢具附件</text:span><text:span text:style-name="T111">：</text:span><text:span text:style-name="T112">1</text:span><text:span text:style-name="T113">、</text:span><text:span text:style-name="T114">2</text:span><text:span text:style-name="T115">、</text:span><text:span text:style-name="T116">3</text:span><text:span text:style-name="T117">、</text:span><text:span text:style-name="T118">6</text:span><text:span text:style-name="T119">、</text:span><text:span text:style-name="T120">7</text:span><text:span text:style-name="T121">)</text:span></text:p>
              </text:list-item>
              <text:list-item>
                <text:p text:style-name="P122"><text:s/>虧損<text:s/>(建議檢具附件：1、2、3、4、7)</text:p>
              </text:list-item>
              <text:list-item>
                <text:p text:style-name="P123"><text:s/>業務緊縮<text:s/>(建議檢具附件：1、2、7)</text:p>
              </text:list-item>
              <text:list-item>
                <text:p text:style-name="P124"><text:s/>因不可抗力停工一個月以上(建議檢具附件：1、7)</text:p>
              </text:list-item>
              <text:list-item>
                <text:p text:style-name="P125"><text:s/>業務性質變更，有減少勞工之必要，又無適當工作可安置</text:p>
              </text:list-item>
            </text:list>
            <text:p text:style-name="P126"><text:s/>(建議檢具附件：4、6、7)</text:p>
            <text:list text:style-name="LFO11" text:continue-numbering="true">
              <text:list-item>
                <text:p text:style-name="P127"><text:s/>勞工對於所擔任之工作確不能勝任<text:s/>(建議檢具附件：7)</text:p>
              </text:list-item>
              <text:list-item>
                <text:p text:style-name="P128"><text:s/>併購<text:s/>(建議檢具附件：1、2、5、6、7)</text:p>
              </text:list-item>
              <text:list-item>
                <text:p text:style-name="P129"><text:s/>改組<text:s/>(建議檢具附件：1、2、5、6、7)</text:p>
              </text:list-item>
            </text:list>
          </table:table-cell>
          <table:covered-table-cell/>
          <table:covered-table-cell/>
          <table:covered-table-cell/>
        </table:table-row>
        <table:table-row table:style-name="TableRow130">
          <table:table-cell table:style-name="TableCell131" table:number-rows-spanned="2">
            <text:p text:style-name="內文"><text:span text:style-name="T132">解僱</text:span><text:span text:style-name="T133">理</text:span><text:span text:style-name="T134">由說明及相關附件（</text:span><text:span text:style-name="T135">除勾選外並應簡述實際情形。</text:span><text:span text:style-name="T136">）</text:span></text:p>
          </table:table-cell>
          <table:table-cell table:style-name="TableCell137" table:number-columns-spanned="4">
            <text:p text:style-name="P138">理由說明：</text:p>
          </table:table-cell>
          <table:covered-table-cell/>
          <table:covered-table-cell/>
          <table:covered-table-cell/>
        </table:table-row>
        <table:table-row table:style-name="TableRow139">
          <table:covered-table-cell>
            <text:p text:style-name="P140"/>
          </table:covered-table-cell>
          <table:table-cell table:style-name="TableCell141" table:number-columns-spanned="4">
            <text:p text:style-name="P142">附件：</text:p>
            <text:p text:style-name="P143">□1.最近一期自結財務報表(含資產負債表、損益表、現金流量表、股東權益變動表)</text:p>
            <text:p text:style-name="P144">□2.最近一期會計師查核簽證報告書或覆核報告書(資本額新臺幣三千萬以上之事業單位)</text:p>
            <text:p text:style-name="P145">□3.最近一期公司財產清冊</text:p>
            <text:p text:style-name="P146">□4.近三年每月事業單位營收收入變化表(401申報表)及訂單、銷售單統計表</text:p>
            <text:p text:style-name="P147">□5.合併改組後之擬制財務報表</text:p>
            <text:p text:style-name="P148">□6.事業單位決議業務緊縮、業務性質變更、歇業、轉讓、併購或改組之證明文件</text:p>
            <text:p text:style-name="P149">□7.提報董事會、股東會或負責人，有關解僱事由之內部評估分析報告或議決（包括所有附件資料及勞工確不能勝任工作之證明）</text:p>
            <text:p text:style-name="P150">□其它___________________________________</text:p>
          </table:table-cell>
          <table:covered-table-cell/>
          <table:covered-table-cell/>
          <table:covered-table-cell/>
        </table:table-row>
        <table:table-row table:style-name="TableRow151">
          <table:table-cell table:style-name="TableCell152">
            <text:p text:style-name="P153">解僱計畫書通知及公告揭示</text:p>
          </table:table-cell>
          <table:table-cell table:style-name="TableCell154" table:number-columns-spanned="4">
            <text:p text:style-name="cjk"><text:span text:style-name="T155">於</text:span><text:span text:style-name="T156">___</text:span><text:span text:style-name="T157">年</text:span><text:span text:style-name="T158">___</text:span><text:span text:style-name="T159">月</text:span><text:span text:style-name="T160">___</text:span><text:span text:style-name="T161">日公告揭示</text:span><text:span text:style-name="T162">，</text:span><text:span text:style-name="T163">方式</text:span><text:span text:style-name="T164">：</text:span><text:span text:style-name="T165">□書面　□數位</text:span></text:p>
            <text:p text:style-name="cjk"><text:span text:style-name="T166">佐證</text:span><text:span text:style-name="T167">資料</text:span><text:span text:style-name="T168">：</text:span><text:span text:style-name="T169">　　　　　　　　</text:span></text:p>
            <text:p text:style-name="cjk"><text:span text:style-name="T170">於</text:span><text:span text:style-name="T171">___</text:span><text:span text:style-name="T172">年</text:span><text:span text:style-name="T173">___</text:span><text:span text:style-name="T174">月</text:span><text:span text:style-name="T175">___</text:span><text:span text:style-name="T176">日通知</text:span>：</text:p>
            <text:p text:style-name="P177"><text:span text:style-name="T178">　□事業單位內涉及大量解僱部門勞工所屬之工會</text:span></text:p>
            <text:p text:style-name="P179"><text:span text:style-name="T180">　</text:span><text:span text:style-name="T181">□事業單位勞資會議之勞方代表</text:span></text:p>
            <text:p text:style-name="P182">　□事業單位內涉及大量解僱部門之勞工</text:p>
          </table:table-cell>
          <table:covered-table-cell/>
          <table:covered-table-cell/>
          <table:covered-table-cell/>
        </table:table-row>
        <table:table-row table:style-name="TableRow183">
          <table:table-cell table:style-name="TableCell184" table:number-columns-spanned="5">
            <text:p text:style-name="P185">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TableRow186">
          <table:table-cell table:style-name="TableCell187">
            <text:p text:style-name="P188">解僱部門（單位）與解僱人數</text:p>
            <text:p text:style-name="P189"/>
          </table:table-cell>
          <table:table-cell table:style-name="TableCell190" table:number-columns-spanned="4">
            <text:p text:style-name="內文"><text:span text:style-name="T191">事業單位/廠場名稱</text:span><text:span text:style-name="T192"><text:s text:c="32"/></text:span><text:span text:style-name="T193">　　</text:span></text:p>
            <text:p text:style-name="內文"><text:span text:style-name="T194">大量解僱勞工之部門、營業據點或分店</text:span><text:span text:style-name="T195">　　　　　　　　　<text:s/></text:span></text:p>
            <text:p text:style-name="內文"><text:span text:style-name="T196">僱用員工總數</text:span><text:span text:style-name="T197"><text:s/></text:span><text:span text:style-name="T198"><text:s text:c="36"/></text:span><text:span text:style-name="T199"><text:s text:c="4"/></text:span></text:p>
            <text:p text:style-name="P200"><text:span text:style-name="T201">預計總解僱人數</text:span><text:span text:style-name="T202"><text:s/></text:span><text:span text:style-name="T203"><text:s text:c="4"/>人 (男： <text:s/>人</text:span><text:span text:style-name="T204"><text:s text:c="2"/></text:span><text:span text:style-name="T205">女：<text:s/></text:span><text:span text:style-name="T206"><text:s/></text:span><text:span text:style-name="T207">人) <text:s/></text:span><text:span text:style-name="T208"><text:s text:c="2"/></text:span><text:span text:style-name="T209"><text:s/></text:span><text:span text:style-name="T210"><text:s text:c="4"/></text:span></text:p>
          </table:table-cell>
          <table:covered-table-cell/>
          <table:covered-table-cell/>
          <table:covered-table-cell/>
        </table:table-row>
        <table:table-row table:style-name="TableRow211">
          <table:table-cell table:style-name="TableCell212" table:number-columns-spanned="5">
            <text:p text:style-name="P213">說明：</text:p>
            <text:list text:style-name="LFO6" text:continue-numbering="true">
              <text:list-item>
                <text:p text:style-name="P214">「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p>
              </text:list-item>
              <text:list-item>
                <text:p text:style-name="P215">不同廠場應分別填寫解僱計畫書。</text:p>
              </text:list-item>
              <text:list-item>
                <text:p text:style-name="P216"><text:span text:style-name="T217">僱用員工總數</text:span><text:span text:style-name="T218">係指解僱之範圍，如為事業單位，為事業單位員工總數。如為廠場，為廠場員工總數。</text:span><text:span text:style-name="T219">該</text:span><text:span text:style-name="T220">員工</text:span><text:span text:style-name="T221">總</text:span><text:span text:style-name="T222">數</text:span><text:span text:style-name="T223">係以依法應通報本計畫書</text:span><text:span text:style-name="T224">時之人數為準</text:span><text:span text:style-name="T225">。</text:span></text:p>
              </text:list-item>
              <text:list-item>
                <text:p text:style-name="P226">預計總解僱人數是指不論為單日一次解僱人數達大量解僱標準之人數或預計於六十日內解僱勞工達大量解僱勞工保護法第二條之標準。</text:p>
              </text:list-item>
              <text:list-item>
                <text:p text:style-name="P227">如大量解僱涉及不同分店或營業據點，請用附件詳列各分店之地址及解僱員工數。</text:p>
              </text:list-item>
            </text:list>
          </table:table-cell>
          <table:covered-table-cell/>
          <table:covered-table-cell/>
          <table:covered-table-cell/>
          <table:covered-table-cell/>
        </table:table-row>
        <text:soft-page-break/>
        <table:table-row table:style-name="TableRow228">
          <table:table-cell table:style-name="TableCell229">
            <text:p text:style-name="本文縮排2">解僱日期及人數</text:p>
            <text:p text:style-name="P230"/>
          </table:table-cell>
          <table:table-cell table:style-name="TableCell231" table:number-columns-spanned="4">
            <text:p text:style-name="內文"><text:span text:style-name="T232">1、</text:span><text:span text:style-name="T233"><text:s text:c="3"/></text:span><text:span text:style-name="T234">年</text:span><text:span text:style-name="T235"><text:s text:c="3"/></text:span><text:span text:style-name="T236">月</text:span><text:span text:style-name="T237"><text:s text:c="3"/></text:span><text:span text:style-name="T238">日</text:span><text:span text:style-name="T239"><text:s text:c="3"/></text:span><text:span text:style-name="T240">人</text:span></text:p>
            <text:p text:style-name="內文"><text:span text:style-name="T241">2、</text:span><text:span text:style-name="T242"><text:s text:c="3"/></text:span><text:span text:style-name="T243">年</text:span><text:span text:style-name="T244"><text:s text:c="3"/></text:span><text:span text:style-name="T245">月</text:span><text:span text:style-name="T246"><text:s text:c="3"/></text:span><text:span text:style-name="T247">日</text:span><text:span text:style-name="T248"><text:s text:c="3"/></text:span><text:span text:style-name="T249">人</text:span></text:p>
            <text:p text:style-name="內文"><text:span text:style-name="T250">3、</text:span><text:span text:style-name="T251"><text:s text:c="3"/></text:span><text:span text:style-name="T252">年</text:span><text:span text:style-name="T253"><text:s text:c="3"/></text:span><text:span text:style-name="T254">月</text:span><text:span text:style-name="T255"><text:s text:c="3"/></text:span><text:span text:style-name="T256">日</text:span><text:span text:style-name="T257"><text:s text:c="3"/></text:span><text:span text:style-name="T258">人</text:span></text:p>
          </table:table-cell>
          <table:covered-table-cell/>
          <table:covered-table-cell/>
          <table:covered-table-cell/>
        </table:table-row>
        <table:table-row table:style-name="TableRow259">
          <table:table-cell table:style-name="TableCell260" table:number-columns-spanned="5">
            <text:p text:style-name="P261"><text:span text:style-name="T262">說明：</text:span><text:span text:style-name="T263">單日一次解僱人數達大量解僱標準者，得填寫一項；</text:span><text:span text:style-name="T264">於六十日內分批解僱人數達大量解僱標準者</text:span><text:span text:style-name="T265">，應按實際解僱時間及人數填寫</text:span><text:span text:style-name="T266">。</text:span></text:p>
          </table:table-cell>
          <table:covered-table-cell/>
          <table:covered-table-cell/>
          <table:covered-table-cell/>
          <table:covered-table-cell/>
        </table:table-row>
        <table:table-row table:style-name="TableRow267">
          <table:table-cell table:style-name="TableCell268">
            <text:p text:style-name="P269">解僱對象之選定標準</text:p>
          </table:table-cell>
          <table:table-cell table:style-name="TableCell270" table:number-columns-spanned="4">
            <text:p text:style-name="P271"/>
            <text:p text:style-name="P272"/>
            <text:p text:style-name="P273"/>
            <text:p text:style-name="P274"/>
          </table:table-cell>
          <table:covered-table-cell/>
          <table:covered-table-cell/>
          <table:covered-table-cell/>
        </table:table-row>
        <table:table-row table:style-name="TableRow275">
          <table:table-cell table:style-name="TableCell276" table:number-columns-spanned="5">
            <text:p text:style-name="P277">說明：如部門、考績等；依大量解僱勞工保護法第十三條規定，不得以種族、語言、宗教、黨派、籍貫、性別、容貌、身心障礙、年齡及擔任工會職務為解僱標準，違反者，解僱不生效力。</text:p>
          </table:table-cell>
          <table:covered-table-cell/>
          <table:covered-table-cell/>
          <table:covered-table-cell/>
          <table:covered-table-cell/>
        </table:table-row>
        <table:table-row table:style-name="TableRow278">
          <table:table-cell table:style-name="TableCell279">
            <text:p text:style-name="P280">資遣費計算方式</text:p>
            <text:p text:style-name="P281"/>
          </table:table-cell>
          <table:table-cell table:style-name="TableCell282" table:number-columns-spanned="4">
            <text:p text:style-name="內文"><text:span text:style-name="T283">平均工資計算方式：工資內涵包括</text:span><text:span text:style-name="T284"><text:s text:c="22"/></text:span></text:p>
            <text:p text:style-name="P285"/>
            <text:p text:style-name="內文"><text:span text:style-name="T286">資遣費計算公式：年資＊</text:span><text:span text:style-name="T287"><text:s text:c="5"/></text:span><text:span text:style-name="T288">（基數）＊平均工資</text:span></text:p>
            <text:p text:style-name="P289"/>
            <text:p text:style-name="P290">□其他優於勞動法令之資遣方案</text:p>
            <text:p text:style-name="內文"><text:span text:style-name="T291"><text:s text:c="2"/></text:span><text:span text:style-name="T292"><text:s text:c="50"/></text:span></text:p>
            <text:p text:style-name="內文"><text:span text:style-name="T293"><text:s text:c="2"/></text:span><text:span text:style-name="T294"><text:s text:c="50"/></text:span></text:p>
            <text:p text:style-name="P295"/>
            <text:p text:style-name="內文"><text:span text:style-name="T296">請檢具</text:span><text:span text:style-name="T297">被資遣員工之薪資及年資清冊與相關資遣或優退之內部規範</text:span><text:span text:style-name="T298">及預定給付資遣費之日期</text:span><text:span text:style-name="T299">。</text:span></text:p>
          </table:table-cell>
          <table:covered-table-cell/>
          <table:covered-table-cell/>
          <table:covered-table-cell/>
        </table:table-row>
        <table:table-row table:style-name="TableRow300">
          <table:table-cell table:style-name="TableCell301" table:number-columns-spanned="5">
            <text:p text:style-name="P302">說明：工資內涵應列明所有因工作所獲得報酬之薪資或獎金名稱。</text:p>
          </table:table-cell>
          <table:covered-table-cell/>
          <table:covered-table-cell/>
          <table:covered-table-cell/>
          <table:covered-table-cell/>
        </table:table-row>
        <table:table-row table:style-name="TableRow303">
          <table:table-cell table:style-name="TableCell304">
            <text:p text:style-name="P305">輔導轉業方案</text:p>
            <text:p text:style-name="P306"/>
          </table:table-cell>
          <table:table-cell table:style-name="TableCell307" table:number-columns-spanned="4">
            <text:p text:style-name="P308">□轉介至關係企業就職</text:p>
            <text:p text:style-name="P309">□轉介至鄰近企業就業</text:p>
            <text:p text:style-name="P310">□轉介至其他相關企業就業</text:p>
            <text:p text:style-name="P311"><text:span text:style-name="T312">□其他 （得另用附件敘明）</text:span><text:span text:style-name="T313"><text:s text:c="25"/></text:span></text:p>
            <text:p text:style-name="P314">□無</text:p>
          </table:table-cell>
          <table:covered-table-cell/>
          <table:covered-table-cell/>
          <table:covered-table-cell/>
        </table:table-row>
        <table:table-row table:style-name="TableRow315">
          <table:table-cell table:style-name="TableCell316">
            <text:p text:style-name="P317">輔導轉業方案實際內容</text:p>
          </table:table-cell>
          <table:table-cell table:style-name="TableCell318" table:number-columns-spanned="4">
            <text:p text:style-name="內文"><text:span text:style-name="T319">轉業輔導人數</text:span><text:span text:style-name="T320"><text:s text:c="39"/></text:span></text:p>
            <text:p text:style-name="P321"><text:span text:style-name="T322">轉介之企業名稱</text:span><text:span text:style-name="T323"><text:s text:c="38"/></text:span></text:p>
          </table:table-cell>
          <table:covered-table-cell/>
          <table:covered-table-cell/>
          <table:covered-table-cell/>
        </table:table-row>
        <table:table-row table:style-name="TableRow324">
          <table:table-cell table:style-name="TableCell325">
            <text:p text:style-name="P326">勞資自主協商</text:p>
          </table:table-cell>
          <table:table-cell table:style-name="TableCell327" table:number-columns-spanned="4">
            <text:p text:style-name="內文"><text:span text:style-name="T328">預</text:span><text:span text:style-name="T329">定</text:span><text:span text:style-name="T330">於</text:span>___<text:span text:style-name="T331">年</text:span>___<text:span text:style-name="T332">月</text:span>___<text:span text:style-name="T333">日開始</text:span><text:span text:style-name="T334">進行資遣方案之</text:span><text:span text:style-name="T335">協商</text:span></text:p>
          </table:table-cell>
          <table:covered-table-cell/>
          <table:covered-table-cell/>
          <table:covered-table-cell/>
        </table:table-row>
        <table:table-row table:style-name="TableRow336">
          <table:table-cell table:style-name="TableCell337" table:number-columns-spanned="5">
            <text:p text:style-name="P338"><text:span text:style-name="T339">說明：</text:span><text:span text:style-name="T340">依大量解僱勞工保護法第五條第一項規定，事業單位依前條規定提出解僱計畫書之日起十日內，勞雇雙方應即本於勞資自治精神進行協商。</text:span><text:span text:style-name="T341">違反者，依同法第十八條第一款</text:span><text:span text:style-name="T342">之</text:span><text:span text:style-name="T343">規定處新台幣十萬元以上五十萬以下之罰鍰</text:span><text:span text:style-name="T344">。</text:span></text:p>
          </table:table-cell>
          <table:covered-table-cell/>
          <table:covered-table-cell/>
          <table:covered-table-cell/>
          <table:covered-table-cell/>
        </table:table-row>
        <table:table-row table:style-name="TableRow345">
          <table:table-cell table:style-name="TableCell346">
            <text:p text:style-name="P347">備註</text:p>
          </table:table-cell>
          <table:table-cell table:style-name="TableCell348" table:number-columns-spanned="4">
            <text:p text:style-name="內文"><text:span text:style-name="T349">大量解僱計畫書應一式三份，一份送事業單位或所屬廠場所在地勞工行政主管機關；一份送工會或勞資會議勞方代表或被解僱部門之勞工；一份公開揭示</text:span><text:span text:style-name="T350">。</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0194in" fo:text-indent="0.01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style:text-underline-type="none"/>
    </style:style>
    <style:style style:name="WW_CharLFO11LVL1" style:family="text">
      <style:text-properties style:font-name="標楷體" style:font-name-asian="標楷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標楷體"/>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s text:c="34"/>共三頁第<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單位大量解僱預警通報表</dc:title>
    <dc:subject/>
    <meta:initial-creator>User</meta:initial-creator>
    <dc:creator>余靜芳</dc:creator>
    <meta:creation-date>2024-05-14T05:53:00Z</meta:creation-date>
    <dc:date>2024-05-14T05:53:00Z</dc:date>
    <meta:print-date>2017-10-13T02:20:00Z</meta:print-date>
    <meta:template xlink:href="Normal.dotm" xlink:type="simple"/>
    <meta:editing-cycles>2</meta:editing-cycles>
    <meta:editing-duration>PT0S</meta:editing-duration>
    <meta:document-statistic meta:page-count="3" meta:paragraph-count="5" meta:word-count="397" meta:character-count="2655" meta:row-count="18" meta:non-whitespace-character-count="2263"/>
  </office:meta>
</office:document-meta>
</file>