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3" style:parent-style-name="標題1" style:family="paragraph">
      <style:paragraph-properties fo:margin-top="0.1319in" fo:margin-right="0.6062in"/>
    </style:style>
    <style:style style:name="P4" style:parent-style-name="本文" style:family="paragraph">
      <style:paragraph-properties fo:margin-top="0.1555in" fo:line-height="155%" fo:margin-right="0.275in">
        <style:tab-stops>
          <style:tab-stop style:type="left" style:position="1.9458in"/>
          <style:tab-stop style:type="left" style:position="2.7243in"/>
          <style:tab-stop style:type="left" style:position="3.5006in"/>
          <style:tab-stop style:type="left" style:position="4.2798in"/>
          <style:tab-stop style:type="left" style:position="5.0562in"/>
          <style:tab-stop style:type="left" style:position="6.0284in"/>
          <style:tab-stop style:type="left" style:position="6.8069in"/>
        </style:tab-stops>
      </style:paragraph-properties>
    </style:style>
    <style:style style:name="T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06in"/>
    </style:style>
    <style:style style:name="P14" style:parent-style-name="本文" style:family="paragraph">
      <style:paragraph-properties fo:line-height="0.2486in">
        <style:tab-stops>
          <style:tab-stop style:type="left" style:position="5.0562in"/>
        </style:tab-stops>
      </style:paragraph-properties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text-align="end" fo:margin-top="0.1409in" fo:line-height="155%" fo:margin-left="0.4736in" fo:margin-right="6.0972in">
        <style:tab-stops/>
      </style:paragraph-properties>
    </style:style>
    <style:style style:name="T17" style:parent-style-name="預設段落字型" style:family="text">
      <style:text-properties fo:letter-spacing="-0.0951in"/>
    </style:style>
    <style:style style:name="T18" style:parent-style-name="預設段落字型" style:family="text">
      <style:text-properties fo:letter-spacing="-0.0027in"/>
    </style:style>
    <style:style style:name="P19" style:parent-style-name="本文" style:family="paragraph">
      <style:paragraph-properties fo:text-align="end" fo:line-height="0.2486in" fo:margin-left="0in" fo:margin-right="6.1055in">
        <style:tab-stops/>
      </style:paragraph-properties>
    </style:style>
    <style:style style:name="P20" style:parent-style-name="本文" style:family="paragraph">
      <style:paragraph-properties fo:margin-top="0.1409in"/>
    </style:style>
    <style:style style:name="P21" style:parent-style-name="本文" style:family="paragraph">
      <style:paragraph-properties fo:margin-top="0.1388in"/>
    </style:style>
    <style:style style:name="P22" style:parent-style-name="本文" style:family="paragraph">
      <style:paragraph-properties fo:margin-top="0.1395in">
        <style:tab-stops>
          <style:tab-stop style:type="left" style:position="2.7243in"/>
          <style:tab-stop style:type="left" style:position="3.5006in"/>
          <style:tab-stop style:type="left" style:position="4.2798in"/>
          <style:tab-stop style:type="left" style:position="5.6395in"/>
        </style:tab-stops>
      </style:paragraph-properties>
    </style:style>
    <style:style style:name="T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27in" fo:margin-left="0in">
        <style:tab-stops/>
      </style:paragraph-properties>
      <style:text-properties fo:font-size="5pt" style:font-size-asian="5pt"/>
    </style:style>
    <style:style style:name="P28" style:parent-style-name="本文" style:family="paragraph">
      <style:paragraph-properties fo:margin-top="0.0486in" fo:margin-left="2.2388in">
        <style:tab-stops>
          <style:tab-stop style:type="left" style:position="0.5847in"/>
          <style:tab-stop style:type="left" style:position="1.3611in"/>
          <style:tab-stop style:type="left" style:position="2.1402in"/>
          <style:tab-stop style:type="left" style:position="3.5in"/>
        </style:tab-stops>
      </style:paragraph-properties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4" style:parent-style-name="本文" style:family="paragraph">
      <style:paragraph-properties fo:margin-top="0.1395in" fo:margin-left="2.2388in">
        <style:tab-stops>
          <style:tab-stop style:type="left" style:position="0.5847in"/>
          <style:tab-stop style:type="left" style:position="1.3611in"/>
          <style:tab-stop style:type="left" style:position="2.1402in"/>
          <style:tab-stop style:type="left" style:position="3.5in"/>
        </style:tab-stops>
      </style:paragraph-properties>
    </style:style>
    <style:style style:name="T3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0" style:parent-style-name="本文" style:family="paragraph">
      <style:paragraph-properties fo:margin-top="0.1395in"/>
    </style:style>
    <style:style style:name="P41" style:parent-style-name="本文" style:family="paragraph">
      <style:paragraph-properties fo:margin-top="0.1402in"/>
    </style:style>
    <style:style style:name="P42" style:parent-style-name="本文" style:family="paragraph">
      <style:paragraph-properties fo:margin-top="0.1395in"/>
    </style:style>
    <style:style style:name="P43" style:parent-style-name="本文" style:family="paragraph">
      <style:paragraph-properties fo:margin-top="0.1388in"/>
    </style:style>
    <style:style style:name="P44" style:parent-style-name="本文" style:family="paragraph">
      <style:paragraph-properties fo:margin-top="0.1409in" fo:line-height="155%" fo:margin-right="6.1062in"/>
    </style:style>
    <style:style style:name="T45" style:parent-style-name="預設段落字型" style:family="text">
      <style:text-properties fo:letter-spacing="0.0006in"/>
    </style:style>
    <style:style style:name="P46" style:parent-style-name="本文" style:family="paragraph">
      <style:paragraph-properties fo:line-height="0.2486in"/>
    </style:style>
    <style:style style:name="P47" style:parent-style-name="本文" style:family="paragraph">
      <style:paragraph-properties fo:text-align="end" fo:margin-top="0.1409in" fo:line-height="155%" fo:margin-left="0.6631in" fo:margin-right="6.2958in">
        <style:tab-stops/>
      </style:paragraph-properties>
    </style:style>
    <style:style style:name="T48" style:parent-style-name="預設段落字型" style:family="text">
      <style:text-properties fo:letter-spacing="-0.0951in"/>
    </style:style>
    <style:style style:name="T49" style:parent-style-name="預設段落字型" style:family="text">
      <style:text-properties fo:letter-spacing="-0.0034in"/>
    </style:style>
    <style:style style:name="P50" style:parent-style-name="本文" style:family="paragraph">
      <style:paragraph-properties fo:text-align="end" fo:line-height="0.2486in" fo:margin-left="0in" fo:margin-right="6.3013in">
        <style:tab-stops/>
      </style:paragraph-properties>
    </style:style>
    <style:style style:name="P51" style:parent-style-name="本文" style:family="paragraph">
      <style:paragraph-properties fo:text-align="end" fo:margin-top="0.1409in" fo:line-height="155%" fo:margin-left="0.6631in" fo:margin-right="6.2958in">
        <style:tab-stops/>
      </style:paragraph-properties>
    </style:style>
    <style:style style:name="T52" style:parent-style-name="預設段落字型" style:family="text">
      <style:text-properties fo:letter-spacing="-0.0951in"/>
    </style:style>
    <style:style style:name="T53" style:parent-style-name="預設段落字型" style:family="text">
      <style:text-properties fo:letter-spacing="-0.0034in"/>
    </style:style>
    <style:style style:name="P54" style:parent-style-name="本文" style:family="paragraph">
      <style:paragraph-properties fo:line-height="0.2486in"/>
    </style:style>
    <style:style style:name="P55" style:parent-style-name="標題1" style:master-page-name="MP1" style:family="paragraph">
      <style:paragraph-properties fo:break-before="page" fo:line-height="0.4465in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fo:letter-spacing="-0.0006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006in"/>
    </style:style>
    <style:style style:name="P63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64" style:parent-style-name="本文" style:family="paragraph">
      <style:paragraph-properties fo:margin-bottom="0.0006in" fo:margin-left="0in">
        <style:tab-stops/>
      </style:paragraph-properties>
      <style:text-properties fo:font-size="10.5pt" style:font-size-asian="10.5pt"/>
    </style:style>
    <style:style style:name="TableColumn66" style:family="table-column">
      <style:table-column-properties style:column-width="1.2618in" style:use-optimal-column-width="false"/>
    </style:style>
    <style:style style:name="TableColumn67" style:family="table-column">
      <style:table-column-properties style:column-width="1.3791in" style:use-optimal-column-width="false"/>
    </style:style>
    <style:style style:name="TableColumn68" style:family="table-column">
      <style:table-column-properties style:column-width="1.5756in" style:use-optimal-column-width="false"/>
    </style:style>
    <style:style style:name="TableColumn69" style:family="table-column">
      <style:table-column-properties style:column-width="2.7541in" style:use-optimal-column-width="false"/>
    </style:style>
    <style:style style:name="Table65" style:family="table">
      <style:table-properties style:width="6.9708in" fo:margin-left="0.4902in" table:align="left"/>
    </style:style>
    <style:style style:name="TableRow70" style:family="table-row">
      <style:table-row-properties style:min-row-height="0.6791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9pt" style:font-size-asian="19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944in" fo:margin-left="0.4395in">
        <style:tab-stops/>
      </style:paragraph-properties>
      <style:text-properties fo:font-size="18pt" style:font-size-asian="18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944in" fo:margin-left="0.5236in" fo:margin-right="0.5173in">
        <style:tab-stops/>
      </style:paragraph-properties>
      <style:text-properties fo:font-size="18pt" style:font-size-asian="18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944in" fo:margin-left="1.1118in" fo:margin-right="1.1076in">
        <style:tab-stops/>
      </style:paragraph-properties>
      <style:text-properties fo:font-size="18pt" style:font-size-asian="18pt"/>
    </style:style>
    <style:style style:name="TableRow79" style:family="table-row">
      <style:table-row-properties style:min-row-height="0.6812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1944in" fo:margin-right="0.1243in"/>
      <style:text-properties fo:font-size="18pt" style:font-size-asian="18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9pt" style:font-size-asian="19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9pt" style:font-size-asian="19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9pt" style:font-size-asian="19pt"/>
    </style:style>
    <style:style style:name="TableRow88" style:family="table-row">
      <style:table-row-properties style:min-row-height="0.679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9pt" style:font-size-asian="19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9pt" style:font-size-asian="19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9pt" style:font-size-asian="19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9pt" style:font-size-asian="19pt"/>
    </style:style>
    <style:style style:name="TableRow97" style:family="table-row">
      <style:table-row-properties style:min-row-height="0.6812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9pt" style:font-size-asian="19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9pt" style:font-size-asian="19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9pt" style:font-size-asian="19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9pt" style:font-size-asian="19pt"/>
    </style:style>
    <style:style style:name="TableRow106" style:family="table-row">
      <style:table-row-properties style:min-row-height="0.6791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9pt" style:font-size-asian="19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9pt" style:font-size-asian="19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9pt" style:font-size-asian="19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9pt" style:font-size-asian="19pt"/>
    </style:style>
    <style:style style:name="TableRow115" style:family="table-row">
      <style:table-row-properties style:min-row-height="0.6812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9pt" style:font-size-asian="19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9pt" style:font-size-asian="19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9pt" style:font-size-asian="19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9pt" style:font-size-asian="19pt"/>
    </style:style>
    <style:style style:name="TableRow124" style:family="table-row">
      <style:table-row-properties style:min-row-height="0.6798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9pt" style:font-size-asian="19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9pt" style:font-size-asian="19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9pt" style:font-size-asian="19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9pt" style:font-size-asian="19pt"/>
    </style:style>
    <style:style style:name="TableRow133" style:family="table-row">
      <style:table-row-properties style:min-row-height="0.6812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1944in" fo:margin-right="0.1243in"/>
      <style:text-properties fo:font-size="18pt" style:font-size-asian="1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9pt" style:font-size-asian="19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9pt" style:font-size-asian="19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9pt" style:font-size-asian="19pt"/>
    </style:style>
    <style:style style:name="TableRow142" style:family="table-row">
      <style:table-row-properties style:min-row-height="0.6791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9pt" style:font-size-asian="19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9pt" style:font-size-asian="19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9pt" style:font-size-asian="19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9pt" style:font-size-asian="19pt"/>
    </style:style>
    <style:style style:name="TableRow151" style:family="table-row">
      <style:table-row-properties style:min-row-height="0.6812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9pt" style:font-size-asian="19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9pt" style:font-size-asian="19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9pt" style:font-size-asian="19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9pt" style:font-size-asian="19pt"/>
    </style:style>
    <style:style style:name="TableRow160" style:family="table-row">
      <style:table-row-properties style:min-row-height="0.6791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9pt" style:font-size-asian="19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9pt" style:font-size-asian="19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9pt" style:font-size-asian="19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9pt" style:font-size-asian="19pt"/>
    </style:style>
    <style:style style:name="TableRow169" style:family="table-row">
      <style:table-row-properties style:min-row-height="0.6812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9pt" style:font-size-asian="19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9pt" style:font-size-asian="19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9pt" style:font-size-asian="19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9pt" style:font-size-asian="19pt"/>
    </style:style>
    <style:style style:name="TableRow178" style:family="table-row">
      <style:table-row-properties style:min-row-height="0.6798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9pt" style:font-size-asian="19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9pt" style:font-size-asian="19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9pt" style:font-size-asian="19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9pt" style:font-size-asian="19pt"/>
    </style:style>
  </office:automatic-styles>
  <office:body>
    <office:text text:use-soft-page-breaks="true">
      <text:p text:style-name="P1"><text:span text:style-name="T2">（事業單位名稱）</text:span></text:p>
      <text:h text:style-name="P3" text:outline-level="1">大量解僱勞工<text:s/>-<text:s/>勞資自治協商會議紀錄</text:h>
      <text:p text:style-name="P4">一、會議時間：<text:span text:style-name="T5"><text:tab/></text:span>年<text:span text:style-name="T6"><text:tab/></text:span>月<text:span text:style-name="T7"><text:tab/></text:span>日<text:span text:style-name="T8"><text:tab/></text:span>午<text:span text:style-name="T9"><text:tab/></text:span>時至<text:span text:style-name="T10"><text:tab/></text:span>午<text:span text:style-name="T11"><text:tab/></text:span><text:span text:style-name="T12">時</text:span><text:span text:style-name="T13">。</text:span>二、會議地點：</text:p>
      <text:p text:style-name="P14">三、主席：<text:tab/><text:span text:style-name="T15">紀</text:span>錄：</text:p>
      <text:p text:style-name="P16">資方代表：<text:span text:style-name="T17"><text:s/></text:span><text:span text:style-name="T18">勞方代表：</text:span></text:p>
      <text:p text:style-name="P19">四、協商事項：</text:p>
      <text:p text:style-name="P20">（一）解僱原因及事由：</text:p>
      <text:p text:style-name="P21">（二）解僱部門：</text:p>
      <text:p text:style-name="P22">（三）解僱日期及人數：<text:span text:style-name="T23"><text:tab/></text:span>年<text:span text:style-name="T24"><text:tab/></text:span>月<text:span text:style-name="T25"><text:tab/></text:span>日解僱<text:span text:style-name="T26"><text:tab/></text:span>人；</text:p>
      <text:p text:style-name="P27"/>
      <text:p text:style-name="P28"><text:span text:style-name="T29"><text:s/></text:span><text:span text:style-name="T30"><text:tab/></text:span>年<text:span text:style-name="T31"><text:tab/></text:span>月<text:span text:style-name="T32"><text:tab/></text:span>日解僱<text:span text:style-name="T33"><text:tab/></text:span>人；</text:p>
      <text:p text:style-name="P34"><text:span text:style-name="T35"><text:s/></text:span><text:span text:style-name="T36"><text:tab/></text:span>年<text:span text:style-name="T37"><text:tab/></text:span>月<text:span text:style-name="T38"><text:tab/></text:span>日解僱<text:span text:style-name="T39"><text:tab/></text:span>人。</text:p>
      <text:p text:style-name="P40">（五）解僱對象之選定標準：</text:p>
      <text:p text:style-name="P41">（六）工資給付方式及發放日期：</text:p>
      <text:p text:style-name="P42">（七）資遣費計算方式及發放日期：</text:p>
      <text:p text:style-name="P43">（八）輔導轉業方案：</text:p>
      <text:p text:style-name="P44">（九）其他：<text:span text:style-name="T45"><text:s/></text:span>五、臨時動議：</text:p>
      <text:p text:style-name="P46">（一）提案：</text:p>
      <text:p text:style-name="P47">說明：<text:span text:style-name="T48"><text:s/></text:span><text:span text:style-name="T49">決議：</text:span></text:p>
      <text:p text:style-name="P50">（二）提案：</text:p>
      <text:p text:style-name="P51">說明：<text:span text:style-name="T52"><text:s/></text:span><text:span text:style-name="T53">決議：</text:span></text:p>
      <text:p text:style-name="P54">六、散會</text:p>
      <text:soft-page-break/>
      <text:h text:style-name="P55" text:outline-level="1"><text:span text:style-name="T56">簽</text:span><text:span text:style-name="T57"><text:s/></text:span><text:span text:style-name="T58">到</text:span><text:span text:style-name="T59"><text:s/></text:span><text:span text:style-name="T60">紀</text:span><text:span text:style-name="T61"><text:s/></text:span><text:span text:style-name="T62">錄</text:span></text:h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職稱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簽名</text:p>
          </table:table-cell>
        </table:table-row>
        <table:table-row table:style-name="TableRow79">
          <table:table-cell table:style-name="TableCell80">
            <text:p text:style-name="P81">資方代表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勞方代表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5944in" fo:margin-right="0.6041in">
        <style:tab-stops/>
      </style:paragraph-properties>
      <style:text-properties fo:font-size="26pt" style:font-size-asian="26pt" style:font-size-complex="2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4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5125in" fo:margin-left="0.5944in" fo:margin-right="0.6048in">
        <style:tab-stops/>
      </style:paragraph-properties>
      <style:text-properties fo:font-size="30pt" style:font-size-asian="30pt" style:font-size-complex="3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41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388in" fo:margin-left="0.41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御宇</meta:initial-creator>
    <dc:creator>余靜芳</dc:creator>
    <meta:creation-date>2024-05-14T05:53:00Z</meta:creation-date>
    <dc:date>2024-05-14T05:53:00Z</dc:date>
    <meta:template xlink:href="Normal.dotm" xlink:type="simple"/>
    <meta:editing-cycles>2</meta:editing-cycles>
    <meta:editing-duration>PT0S</meta:editing-duration>
    <meta:user-defined meta:name="Created" meta:value-type="date">2017-11-29T00:00:00Z</meta:user-defined>
    <meta:user-defined meta:name="Creator">Microsoft® Word 2013</meta:user-defined>
    <meta:user-defined meta:name="LastSaved" meta:value-type="date">2024-05-08T00:00:00Z</meta:user-defined>
    <meta:document-statistic meta:page-count="2" meta:paragraph-count="1" meta:word-count="53" meta:character-count="359" meta:row-count="2" meta:non-whitespace-character-count="307"/>
  </office:meta>
</office:document-meta>
</file>