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6.422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3.91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0.781cm" fo:keep-together="auto"/>
    </style:style>
    <style:style style:name="表格1.7" style:family="table-row">
      <style:table-row-properties style:min-row-height="1.13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1.266cm" fo:keep-together="auto"/>
    </style:style>
    <style:style style:name="表格1.11" style:family="table-row">
      <style:table-row-properties style:min-row-height="1.263cm" fo:keep-together="auto"/>
    </style:style>
    <style:style style:name="表格1.12" style:family="table-row">
      <style:table-row-properties style:min-row-height="1.224cm" fo:keep-together="auto"/>
    </style:style>
    <style:style style:name="表格1.17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1.582cm" fo:margin-right="0.953cm" fo:margin-top="0cm" fo:margin-bottom="0.318cm" loext:contextual-spacing="false" fo:text-indent="-0.633cm" style:auto-text-indent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.953cm" fo:margin-right="0.953cm" fo:line-height="0.282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1.27cm" fo:margin-right="0.953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style:font-name-complex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color="#ff0000" fo:font-size="13pt" style:font-name-asian="標楷體" style:font-size-asian="13pt" style:font-size-complex="13pt"/>
    </style:style>
    <style:style style:name="T8" style:family="text">
      <style:text-properties fo:font-size="10pt" style:font-name-asian="標楷體" style:font-size-asian="10pt" style:font-size-complex="13pt"/>
    </style:style>
    <style:style style:name="T9" style:family="text">
      <style:text-properties fo:color="#7030a0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(機關單位名稱)</text:p>
      <text:p text:style-name="P6">適用勞動基準法人員因天災、事變或突發事件「停止假期」通報單</text:p>
      <text:p text:style-name="P7"><text:span text:style-name="T6">◎</text:span> 依據勞動基準法第40條規定辦理<text:span text:style-name="T2">。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業務單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執勤地點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停止假期之法源依據</text:p>
          </table:table-cell>
          <table:covered-table-cell/>
          <table:table-cell table:style-name="表格1.C1" table:number-columns-spanned="3" office:value-type="string">
            <text:p text:style-name="P1"><text:span text:style-name="T1">勞動基準法</text:span><text:span text:style-name="T3">第40條</text:span></text:p>
            <text:p text:style-name="P1"><text:span text:style-name="T3">(指停止勞基法第36條</text:span><text:span text:style-name="T4">例假</text:span><text:span text:style-name="T3">、第37條</text:span><text:span text:style-name="T4">國定假日</text:span><text:span text:style-name="T3">及第38條</text:span><text:span text:style-name="T4">特別休假</text:span><text:span text:style-name="T3">；非指颱風假)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停止假期事由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C1" table:number-columns-spanned="5" office:value-type="string">
            <text:p text:style-name="P3">停止假期人員名單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適 用 勞 基 法</text:p>
            <text:p text:style-name="P5">勞 工 姓 名</text:p>
          </table:table-cell>
          <table:covered-table-cell/>
          <table:table-cell table:style-name="表格1.C1" table:number-columns-spanned="3" office:value-type="string">
            <text:p text:style-name="P2">停止假期之日期暨起迄時間</text:p>
            <text:p text:style-name="P2">例如:107年O月O日；上午8時至下午5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1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2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3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4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5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6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7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8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9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B7" office:value-type="string">
            <text:p text:style-name="P4"/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承辦人及電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通報時間</text:p>
          </table:table-cell>
          <table:table-cell table:style-name="表格1.C1" office:value-type="string">
            <text:p text:style-name="P4"/>
          </table:table-cell>
        </table:table-row>
      </table:table>
      <text:p text:style-name="P8"/>
      <text:p text:style-name="P9"><text:span text:style-name="T1">※</text:span><text:span text:style-name="T3">業務單位因天災、事變、突發事件若有停止勞工例假、國定休假日或特別休假日之必要時，請於</text:span><text:span text:style-name="T7">「事後24小時內」</text:span><text:span text:style-name="T8">（勞基法第40條）</text:span><text:span text:style-name="T3">，至新北勞動雲首頁</text:span><text:span text:style-name="T9">(https://ilabor.ntpc.gov.tw/)</text:span><text:span text:style-name="T5">填報</text:span><text:span text:style-name="T3">，即無需再行文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0.63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適用勞動基準法人員因天災事變、突發事故延長工時通報單</dc:title>
    <dc:subject>適用勞基法人員天災事變突發事故延長工時通報單</dc:subject>
    <meta:keyword>天災事變</meta:keyword>
    <meta:keyword>適用勞動基準法</meta:keyword>
    <meta:keyword>通報單</meta:keyword>
    <dc:description>適用勞動基準法人員因天災事變突發事故延長工時通報單</dc:description>
    <meta:initial-creator>臺北縣政府勞工局</meta:initial-creator>
    <meta:creation-date>2019-08-15T14:49:00</meta:creation-date>
    <dc:date>2022-06-02T09:56:08.780000000</dc:date>
    <meta:print-date>2022-06-02T09:56:05.846000000</meta:print-date>
    <meta:editing-cycles>5</meta:editing-cycles>
    <meta:editing-duration>PT1M20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7" meta:word-count="267" meta:character-count="317" meta:non-whitespace-character-count="306"/>
  </office:meta>
</office:document-meta>
</file>