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-asian="華康新儷粗黑" fo:letter-spacing="0.043in" fo:font-size="14pt" style:font-size-asian="14pt"/>
    </style:style>
    <style:style style:name="P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華康新儷粗黑" fo:letter-spacing="0.043in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華康新儷粗黑" fo:font-weight="bold" style:font-weight-asian="bold" fo:letter-spacing="0.043in" fo:font-size="22pt" style:font-size-asian="22pt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7416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05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3479in" style:use-optimal-column-width="false"/>
    </style:style>
    <style:style style:name="TableColumn28" style:family="table-column">
      <style:table-column-properties style:column-width="0.3479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7" style:family="table">
      <style:table-properties style:width="7.0277in" fo:margin-left="0in" table:align="center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right="0.15in" fo:text-indent="0.1145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right="0.0951in" fo:text-indent="0.1347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3958in" style:use-optimal-row-height="false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right="0.0819in" fo:text-indent="0.1055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3958in"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1.3819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TableRow100" style:family="table-row">
      <style:table-row-properties style:row-height="0.3826in" style:use-optimal-row-height="false" fo:keep-together="always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Row112" style:family="table-row">
      <style:table-row-properties style:row-height="2.0097in" style:use-optimal-row-height="false" fo:keep-together="always"/>
    </style:style>
    <style:style style:name="TableCell113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416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1.8902in" style:use-optimal-row-height="false" fo:keep-together="always"/>
    </style:style>
    <style:style style:name="TableCell118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416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388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 style:line-height-at-least="0.1944in"/>
    </style:style>
    <style:style style:name="P124" style:parent-style-name="內文" style:family="paragraph">
      <style:paragraph-properties fo:text-align="center" style:line-height-at-least="0.1944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style:line-height-at-least="0.41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style:line-height-at-least="0.3888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style:line-height-at-least="0.3888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37" style:parent-style-name="內文" style:family="paragraph">
      <style:paragraph-properties fo:text-align="justify" style:line-height-at-least="0.3888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6951in" style:use-optimal-row-height="false" fo:keep-together="always"/>
    </style:style>
    <style:style style:name="TableCell153" style:family="table-cell">
      <style:table-cell-properties fo:border-top="0.0416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Row158" style:family="table-row">
      <style:table-row-properties style:row-height="1.294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25in" fo:line-height="0.2361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125in" fo:line-height="0.2361in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fo:margin-top="0.125in" fo:line-height="0.2361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P173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P176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77" style:parent-style-name="本文縮排3" style:family="paragraph">
      <style:paragraph-properties style:snap-to-layout-grid="false" fo:line-height="100%" fo:margin-left="0.875in" fo:text-indent="-0.875in">
        <style:tab-stops/>
      </style:paragraph-properties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letter-spacing="normal" fo:font-size="12pt" style:font-size-asian="12pt"/>
    </style:style>
    <style:style style:name="P180" style:parent-style-name="內文" style:family="paragraph">
      <style:paragraph-properties style:snap-to-layout-grid="false" fo:text-align="justify" fo:margin-left="1.5in" fo:margin-right="0.15in" fo:text-indent="-0.37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left="0.625in" fo:text-indent="0.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625in" fo:text-indent="0.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0.625in" fo:text-indent="-0.6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margin-left="0.625in" fo:text-indent="-0.6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16" style:parent-style-name="內文" style:list-style-name="LFO6" style:family="paragraph">
      <style:paragraph-properties style:snap-to-layout-grid="false" fo:text-align="justify" fo:margin-left="0.2479in" fo:margin-right="-0.6069in" fo:text-indent="-0.2479in">
        <style:tab-stops>
          <style:tab-stop style:type="left" style:position="0.00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3125in solid #000000" fo:padding-top="0.05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in" svg:y="0in" svg:width="2.375in" svg:height="0.40764in" style:rel-width="scale" style:rel-height="scale"><draw:text-box><text:p text:style-name="P3">填表日期<text:s text:c="5"/>年<text:s text:c="4"/>月<text:s/><text:s/><text:s text:c="2"/>日</text:p></draw:text-box><svg:title/><svg:desc/></draw:frame></text:span><text:span text:style-name="T4"><draw:frame draw:z-index="251658752" draw:id="id1" draw:style-name="a1" draw:name="Text Box 9" text:anchor-type="paragraph" svg:x="-0.75in" svg:y="0.125in" svg:width="2.625in" svg:height="0.38056in" style:rel-width="scale" style:rel-height="scale"><draw:text-box><text:p text:style-name="P5">本表粗框內各欄務必填寫，不得遺漏</text:p></draw:text-box><svg:title/><svg:desc/></draw:frame></text:span><text:span text:style-name="T6">離職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出生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P3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□男</text:p>
            <text:p text:style-name="P44">□女</text:p>
          </table:table-cell>
          <table:covered-table-cell/>
          <table:covered-table-cell/>
          <table:table-cell table:style-name="TableCell45" table:number-columns-spanned="3">
            <text:p text:style-name="P46">身分證號碼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離職當月工資</text:p>
            <text:p text:style-name="P79">(新臺幣)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實際</text:p>
            <text:p text:style-name="P86">工作地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縣（市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離職原因</text:p>
            <text:p text:style-name="P92">（本欄僅可勾選一項）</text:p>
          </table:table-cell>
          <table:table-cell table:style-name="TableCell93" table:number-columns-spanned="21">
            <text:p text:style-name="P94">一、非自願離職：</text:p>
            <text:p text:style-name="P95">□關廠 <text:s text:c="5"/>□遷廠 <text:s text:c="5"/>□休業 <text:s text:c="5"/>□解散 <text:s text:c="5"/>□受破產宣告</text:p>
            <text:p text:style-name="P96">勞動基準法第十一條：□一款 <text:s text:c="2"/>□二款 <text:s/>□三款 <text:s text:c="2"/>□四款 <text:s text:c="2"/>□五款</text:p>
            <text:p text:style-name="P97">勞動基準法第十四條第一項：□一款 <text:s/>□二款 <text:s/>□三款 <text:s/>□四款 <text:s/>□五款 <text:s/>□六款</text:p>
            <text:p text:style-name="P98">□勞動基準法第十三條但書 <text:s/>□勞動基準法第二十條</text:p>
            <text:p text:style-name="P99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二、□自願離職</text:p>
          </table:table-cell>
          <table:covered-table-cell/>
          <table:covered-table-cell/>
          <table:covered-table-cell/>
          <table:table-cell table:style-name="TableCell104" table:number-columns-spanned="17">
            <text:p text:style-name="P105"><text:span text:style-name="T106">三、</text:span><text:span text:style-name="T107">□其他</text:span><text:span text:style-name="T108"><text:s text:c="5"/></text:span><text:span text:style-name="T109"><text:s text:c="2"/></text:span><text:span text:style-name="T110"><text:s text:c="20"/></text:span><text:span text:style-name="T111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5">
            <text:p text:style-name="P116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投保單位證明欄(★離職證明由投保單位出具者請填本欄)</text:p>
          </table:table-cell>
          <table:covered-table-cell/>
          <table:covered-table-cell/>
          <table:table-cell table:style-name="TableCell120" table:number-columns-spanned="19">
            <text:p text:style-name="P121"><text:span text:style-name="T122"><draw:frame draw:z-index="251656704" draw:id="id2" draw:style-name="a2" draw:name="Text Box 2" text:anchor-type="paragraph" svg:x="2.80139in" svg:y="0.05278in" svg:width="1.5in" svg:height="0.67917in" style:rel-width="scale" style:rel-height="scale"><draw:text-box><text:p text:style-name="P123">(請加蓋印信</text:p><text:p text:style-name="P124">或章戳<text:span text:style-name="T125">)</text:span></text:p></draw:text-box><svg:title/><svg:desc/></draw:frame></text:span><text:span text:style-name="T126">投保單位名稱：</text:span></text:p>
            <text:p text:style-name="P127"/>
            <text:p text:style-name="P128"><text:span text:style-name="T129">保險證字號：</text:span><text:span text:style-name="T130"><text:s text:c="24"/></text:span><text:span text:style-name="T131">投保單位電話：</text:span><text:span text:style-name="T132"><text:s/>( <text:s text:c="2"/>) <text:s text:c="16"/></text:span></text:p>
            <text:p text:style-name="P133"><text:span text:style-name="T134">投保單位地址：</text:span><text:span text:style-name="T135"><text:s text:c="54"/></text:span></text:p>
            <text:p text:style-name="P136">本表粗框內所記載資料內容，業經投保單位複核無誤，如有不實願負一切法律責任。</text:p>
            <text:p text:style-name="P137"><text:span text:style-name="T138">投保單位</text:span><text:span text:style-name="T139">聯絡</text:span><text:span text:style-name="T140">人</text:span><text:span text:style-name="T141">：</text:span><text:span text:style-name="T142"><text:s text:c="4"/></text:span><text:span text:style-name="T143"><text:s text:c="2"/></text:span><text:span text:style-name="T144"><text:s/></text:span><text:span text:style-name="T145"><text:s text:c="2"/></text:span><text:span text:style-name="T146"><text:s text:c="7"/></text:span><text:span text:style-name="T147">聯絡</text:span><text:span text:style-name="T148">電話：</text:span><text:span text:style-name="T149"><text:s/>( <text:s text:c="2"/>) <text:s/></text:span><text:span text:style-name="T150"><text:s text:c="4"/></text:span><text:span text:style-name="T15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主管機關證明欄(★離職證明由地方主管機關出具者請填本欄，並請加註開具原因)</text:p>
          </table:table-cell>
          <table:covered-table-cell/>
          <table:covered-table-cell/>
          <table:table-cell table:style-name="TableCell155" table:number-columns-spanned="19">
            <text:p text:style-name="P156">主管機關名稱：</text:p>
            <text:p text:style-name="P157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申請人自行釋明欄（★離職證明向投保單位及勞工行政機關申請無法取得者請填本欄）</text:p>
          </table:table-cell>
          <table:covered-table-cell/>
          <table:covered-table-cell/>
          <table:table-cell table:style-name="TableCell161" table:number-columns-spanned="19">
            <text:p text:style-name="P162"><text:s text:c="71"/></text:p>
            <text:p text:style-name="P163"><text:span text:style-name="T164"><text:s text:c="44"/></text:span><text:span text:style-name="T165">，如有不實願負一切法律責任。</text:span></text:p>
            <text:p text:style-name="P166"><text:span text:style-name="T167">申請人</text:span><text:span text:style-name="T168"><text:s text:c="31"/></text:span><text:span text:style-name="T169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0"><text:span text:style-name="T171">就業保險法第36條規定：</text:span><text:span text:style-name="T172">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173"><text:span text:style-name="T174">本表以投保單位填寫為原則，</text:span><text:span text:style-name="T175">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176">就業保險法相關條文</text:p>
      <text:p text:style-name="P177"><text:span text:style-name="T178">第11條 <text:s text:c="3"/></text:span><text:span text:style-name="T179">本保險各種保險給付之請領條件如下：</text:span></text:p>
      <text:p text:style-name="P180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181">被保險人因定期契約屆滿離職，逾一個月未能就業，且離職前一年內，契約期間合計滿六個月以上者，視為非自願離職，並準用前項之規定。</text:p>
      <text:p text:style-name="P182">本法所稱非自願離職，指被保險人因投保單位關廠、遷廠、休業、解散、破產宣告離職；或因勞動基準法第11條、第13條但書、第14條及第20條規定各款情事之一離職。</text:p>
      <text:p text:style-name="P183">勞動基準法相關條文</text:p>
      <text:p text:style-name="內文"><text:span text:style-name="T184">第11條 <text:s text:c="3"/></text:span><text:span text:style-name="T185">非有左列情事之一者，雇主不得預告勞工終止勞動契約：</text:span></text:p>
      <text:p text:style-name="P186">一、歇業或轉讓時。</text:p>
      <text:p text:style-name="P187">二、虧損或業務緊縮時。</text:p>
      <text:p text:style-name="P188">三、不可抗力暫停工作在一個月以上時。</text:p>
      <text:p text:style-name="P189">四、業務性質變更，有減少勞工之必要，又無適當工作可供安置時。</text:p>
      <text:p text:style-name="P190">五、勞工對於所擔任之工作確不能勝任時。</text:p>
      <text:p text:style-name="P191"><text:span text:style-name="T192">第13條 <text:s text:c="3"/></text:span><text:span text:style-name="T193">勞工在第</text:span><text:span text:style-name="T194">50</text:span><text:span text:style-name="T195">條規定之停止工作期間或第五十九條規定之醫療期間，雇主不得終止契約。但雇主因天災、事變或其他不可抗力致事業不能繼續，經報主管機關核定者，不在此限。</text:span></text:p>
      <text:p text:style-name="P196"><text:span text:style-name="T197">第14條 <text:s text:c="3"/></text:span><text:span text:style-name="T198">有左列情形之一者，勞工得不經預告終止契約：</text:span></text:p>
      <text:p text:style-name="P199">ㄧ、雇主於訂立勞動契約時為虛偽之意思表示，使勞工誤信而有受損害之虞者。</text:p>
      <text:p text:style-name="P200">二、雇主、雇主家屬、雇主代理人對於勞工，實施暴行或有重大侮辱之行為者。</text:p>
      <text:p text:style-name="P201">三、契約所訂之工作，對於勞工健康有危害之虞，經通知雇主改善而無效果者。</text:p>
      <text:p text:style-name="P202">四、雇主、雇主代理人或其他勞工患有惡性傳染病，有傳染之虞者。</text:p>
      <text:p text:style-name="P203">五、雇主不依勞動契約給付工作報酬，或對於按件計酬之勞工不供給充分之工作者。</text:p>
      <text:p text:style-name="P204">六、雇主違反勞動契約或勞工法令，致有損害勞工權益之虞者。</text:p>
      <text:p text:style-name="P205"><text:span text:style-name="T206">第</text:span><text:span text:style-name="T207">20</text:span><text:span text:style-name="T208">條</text:span><text:span text:style-name="T209"><text:s text:c="4"/></text:span><text:span text:style-name="T210">事業單位改組或轉讓時，除新舊雇主商定留用之勞工外，其餘勞工應依第</text:span><text:span text:style-name="T211">16</text:span><text:span text:style-name="T212">條規定期間預告終止契約，並應依第</text:span><text:span text:style-name="T213">17</text:span><text:span text:style-name="T214">條規定發給勞工資遣費。其留用勞工之工作年資，應由新雇主繼續予以承認。</text:span></text:p>
      <text:p text:style-name="P215">第19條<text:s text:c="4"/>勞動契約終止時，勞工如請求發給服務證明書，雇主或其代理人不得拒絕。</text:p>
      <text:list text:style-name="LFO6" text:continue-numbering="true">
        <text:list-item>
          <text:p text:style-name="P216"><text:span text:style-name="T217">依就業服務法第33條</text:span><text:span text:style-name="T218">第1項</text:span><text:span text:style-name="T219">規定，雇主資遣員工時，應於員工離職之10日前，將被資遣員工</text:span><text:span text:style-name="T220">之</text:span><text:span text:style-name="T221">姓名、性別、年齡、住址、電話、擔任工作、資遣事由及需否就業輔導等事項，列冊通報當地</text:span><text:span text:style-name="T222">主管機關</text:span><text:span text:style-name="T223">及公立就業服務機構。第68條第1項規定，</text:span><text:span text:style-name="T224">違反</text:span><text:span text:style-name="T225">第33條第1項規定</text:span><text:span text:style-name="T226">者，處新臺</text:span><text:span text:style-name="T227">幣3萬元以上15萬元以下罰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1in" fo:text-indent="-1in">
        <style:tab-stops/>
      </style:paragraph-properties>
      <style:text-properties style:font-name="標楷體" style:font-name-asian="標楷體" fo:letter-spacing="0.0166i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證明書</dc:title>
    <meta:initial-creator>職訓局</meta:initial-creator>
    <dc:creator>鄭玉珠</dc:creator>
    <meta:creation-date>2016-06-14T08:35:00Z</meta:creation-date>
    <dc:date>2016-06-14T08:35:00Z</dc:date>
    <meta:print-date>2006-06-05T09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6" meta:row-count="15" meta:non-whitespace-character-count="1813"/>
  </office:meta>
</office:document-meta>
</file>