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TableColumn2" style:family="table-column">
      <style:table-column-properties style:column-width="1.125in"/>
    </style:style>
    <style:style style:name="TableColumn3" style:family="table-column">
      <style:table-column-properties style:column-width="1.040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475in"/>
    </style:style>
    <style:style style:name="TableColumn6" style:family="table-column">
      <style:table-column-properties style:column-width="0.5333in"/>
    </style:style>
    <style:style style:name="TableColumn7" style:family="table-column">
      <style:table-column-properties style:column-width="0.3416in"/>
    </style:style>
    <style:style style:name="TableColumn8" style:family="table-column">
      <style:table-column-properties style:column-width="0.5208in"/>
    </style:style>
    <style:style style:name="TableColumn9" style:family="table-column">
      <style:table-column-properties style:column-width="0.2291in"/>
    </style:style>
    <style:style style:name="TableColumn10" style:family="table-column">
      <style:table-column-properties style:column-width="0.6659in"/>
    </style:style>
    <style:style style:name="TableColumn11" style:family="table-column">
      <style:table-column-properties style:column-width="0.7979in"/>
    </style:style>
    <style:style style:name="TableColumn12" style:family="table-column">
      <style:table-column-properties style:column-width="0.7979in"/>
    </style:style>
    <style:style style:name="Table1" style:family="table" style:master-page-name="MP0">
      <style:table-properties style:width="7.5118in" fo:margin-left="0.0194in" table:align="left"/>
    </style:style>
    <style:style style:name="TableRow13" style:family="table-row">
      <style:table-row-properties style:min-row-height="0.2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end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ableRow31" style:family="table-row">
      <style:table-row-properties style:min-row-height="0.2402in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text-indent="0.071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0923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083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2076in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083in" fo:text-indent="0.0368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218in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083in" fo:text-indent="0.0368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2493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083in"/>
    </style:style>
    <style:style style:name="T71" style:parent-style-name="預設段落字型" style:family="text">
      <style:text-properties style:font-name="標楷體" style:font-name-asian="標楷體" fo:letter-spacing="0.0312in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234in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083in"/>
    </style:style>
    <style:style style:name="T79" style:parent-style-name="預設段落字型" style:family="text">
      <style:text-properties style:font-name="標楷體" style:font-name-asian="標楷體" fo:letter-spacing="0.0312in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083in" fo:text-indent="0.0368in"/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style:min-row-height="0.234in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083in"/>
    </style:style>
    <style:style style:name="T86" style:parent-style-name="預設段落字型" style:family="text">
      <style:text-properties style:font-name="標楷體" style:font-name-asian="標楷體" fo:letter-spacing="0.0312in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letter-spacing="0.0006in" style:letter-kerning="false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083in" fo:text-indent="0.0368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2347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問候" style:family="paragraph">
      <style:paragraph-properties style:snap-to-layout-grid="false" fo:text-align="center" fo:line-height="0.2083in"/>
    </style:style>
    <style:style style:name="T97" style:parent-style-name="預設段落字型" style:family="text">
      <style:text-properties fo:letter-spacing="0.0312in" style:letter-kerning="false" fo:font-size="11pt" style:font-size-asian="11pt" style:font-size-complex="11pt"/>
    </style:style>
    <style:style style:name="T98" style:parent-style-name="預設段落字型" style:family="text">
      <style:text-properties fo:letter-spacing="0.0006in" style:letter-kerning="false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083in" fo:text-indent="0.0368in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4534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問候" style:family="paragraph">
      <style:paragraph-properties style:snap-to-layout-grid="false" fo:text-align="center" fo:line-height="0.2083in"/>
    </style:style>
    <style:style style:name="T104" style:parent-style-name="預設段落字型" style:family="text">
      <style:text-properties fo:letter-spacing="0.0854in" style:letter-kerning="false" fo:font-size="11pt" style:font-size-asian="11pt" style:font-size-complex="11pt"/>
    </style:style>
    <style:style style:name="T105" style:parent-style-name="預設段落字型" style:family="text">
      <style:text-properties style:letter-kerning="false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944in" fo:text-indent="0.0368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line-height="0.1944in" fo:text-indent="0.0368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1979in" fo:keep-together="always"/>
    </style:style>
    <style:style style:name="TableCell156" style:family="table-cell">
      <style:table-cell-properties fo:border-top="none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777in" fo:text-indent="0.0715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3" style:family="table-row">
      <style:table-row-properties style:min-row-height="0.2312in" fo:keep-together="always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list-style-name="LFO5" style:family="paragraph">
      <style:paragraph-properties fo:line-height="0.1944in" fo:margin-left="0.193in" fo:text-indent="-0.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ableRow181" style:family="table-row">
      <style:table-row-properties style:min-row-height="0.2312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list-style-name="LFO5" style:family="paragraph">
      <style:paragraph-properties fo:line-height="0.1944in" fo:margin-left="0.193in" fo:text-indent="-0.11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2312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list-style-name="LFO5" style:family="paragraph">
      <style:paragraph-properties fo:line-height="0.1944in" fo:margin-left="0.193in" fo:text-indent="-0.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2312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list-style-name="LFO5" style:family="paragraph">
      <style:paragraph-properties fo:line-height="0.1944in" fo:margin-left="0.193in" fo:text-indent="-0.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2312in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list-style-name="LFO5" style:family="paragraph">
      <style:paragraph-properties fo:line-height="0.1944in" fo:margin-left="0.193in" fo:text-indent="-0.118in">
        <style:tab-stops/>
      </style:paragraph-properties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2312in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list-style-name="LFO5" style:family="paragraph">
      <style:paragraph-properties fo:line-height="0.1944in" fo:margin-left="0.193in" fo:text-indent="-0.118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5" style:family="table-row">
      <style:table-row-properties style:min-row-height="0.1611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list-style-name="LFO5" style:family="paragraph">
      <style:paragraph-properties fo:line-height="0.1944in" fo:margin-left="0.193in" fo:text-indent="-0.118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P251" style:parent-style-name="內文" style:family="paragraph">
      <style:paragraph-properties fo:line-height="0.1944in" fo:margin-left="0.243in">
        <style:tab-stops/>
      </style:paragraph-properties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944in"/>
    </style:style>
    <style:style style:name="T2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58" style:parent-style-name="預設段落字型" style:family="text">
      <style:text-properties style:font-name-asian="標楷體" fo:font-size="10.5pt" style:font-size-asian="10.5pt" style:font-size-complex="10.5pt"/>
    </style:style>
    <style:style style:name="T2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</style:style>
    <style:style style:name="T2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65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266" style:parent-style-name="預設段落字型" style:family="text">
      <style:text-properties style:font-name="標楷體" style:font-name-asian="標楷體" fo:letter-spacing="-0.0069in" fo:font-size="10.5pt" style:font-size-asian="10.5pt" style:font-size-complex="10.5pt" style:language-asian="zh" style:country-asian="HK"/>
    </style:style>
    <style:style style:name="TableCell2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944in"/>
    </style:style>
    <style:style style:name="T2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7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73" style:family="table-cell">
      <style:table-cell-properties fo:border-top="0.0069in solid #000000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Row275" style:family="table-row">
      <style:table-row-properties style:min-row-height="0.1465in" fo:keep-together="always"/>
    </style:style>
    <style:style style:name="P276" style:parent-style-name="內文" style:list-style-name="LFO6" style:family="paragraph">
      <style:paragraph-properties fo:line-height="0.1944in" fo:margin-left="0.193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79" style:family="table-cell">
      <style:table-cell-properties fo:border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944in"/>
    </style:style>
    <style:style style:name="T2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HK"/>
    </style:style>
    <style:style style:name="TableCell289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944in"/>
    </style:style>
    <style:style style:name="T2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2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Row293" style:family="table-row">
      <style:table-row-properties style:min-row-height="0.1402in" fo:keep-together="always"/>
    </style:style>
    <style:style style:name="P294" style:parent-style-name="內文" style:list-style-name="LFO6" style:family="paragraph">
      <style:paragraph-properties fo:line-height="0.1944in" fo:margin-left="0.193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</style:style>
    <style:style style:name="T2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98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fo:letter-spacing="-0.0069in" fo:font-size="10.5pt" style:font-size-asian="10.5pt" style:font-size-complex="10.5pt" style:language-asian="zh" style:country-asian="HK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</style:style>
    <style:style style:name="T3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310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Row312" style:family="table-row">
      <style:table-row-properties style:min-row-height="0.1229in" fo:keep-together="always"/>
    </style:style>
    <style:style style:name="P313" style:parent-style-name="內文" style:list-style-name="LFO6" style:family="paragraph">
      <style:paragraph-properties fo:line-height="0.1944in" fo:margin-left="0.193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17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</style:style>
    <style:style style:name="T3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1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944in"/>
    </style:style>
    <style:style style:name="T3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27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328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1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Row332" style:family="table-row">
      <style:table-row-properties style:min-row-height="0.2152in" fo:keep-together="always"/>
    </style:style>
    <style:style style:name="P333" style:parent-style-name="內文" style:list-style-name="LFO6" style:family="paragraph">
      <style:paragraph-properties fo:line-height="0.1944in" fo:margin-left="0.193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944in"/>
    </style:style>
    <style:style style:name="T3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33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944in"/>
    </style:style>
    <style:style style:name="T3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342" style:family="table-cell">
      <style:table-cell-properties fo:border-top="none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Row344" style:family="table-row">
      <style:table-row-properties style:min-row-height="0.2847in" fo:keep-together="always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list-style-name="LFO5" style:family="paragraph">
      <style:paragraph-properties fo:line-height="0.2083in" fo:margin-left="0.193in" fo:text-indent="-0.118in">
        <style:tab-stops/>
      </style:paragraph-properties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5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3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083in" fo:margin-left="0.193in" fo:text-indent="-0.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6" style:family="table-row">
      <style:table-row-properties style:min-row-height="0.3944in" fo:keep-together="always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list-style-name="LFO5" style:family="paragraph">
      <style:paragraph-properties fo:line-height="0.1944in" fo:margin-left="0.193in" fo:text-indent="-0.118in">
        <style:tab-stops/>
      </style:paragraph-properties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style:snap-to-layout-grid="false" fo:margin-left="0.1666in" fo:text-indent="0.0763in">
        <style:tab-stops/>
      </style:paragraph-properties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line-height="0.1944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397" style:family="table-row">
      <style:table-row-properties style:min-row-height="0.2312in" fo:keep-together="always"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list-style-name="LFO5" style:family="paragraph">
      <style:paragraph-properties fo:line-height="0.1944in" fo:margin-left="0.193in" fo:text-indent="-0.118in">
        <style:tab-stops/>
      </style:paragraph-properties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margin-left="0.1666in" fo:text-indent="0.0694in">
        <style:tab-stops/>
      </style:paragraph-properties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1944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0" style:family="table-row">
      <style:table-row-properties style:min-row-height="0.1708in" fo:keep-together="always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list-style-name="LFO5" style:family="paragraph">
      <style:paragraph-properties fo:line-height="0.1944in" fo:margin-left="0.193in" fo:text-indent="-0.118in">
        <style:tab-stops/>
      </style:paragraph-properties>
    </style:style>
    <style:style style:name="T443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P445" style:parent-style-name="內文" style:family="paragraph">
      <style:paragraph-properties style:snap-to-layout-grid="false" fo:margin-left="0.1666in" fo:text-indent="0.2083in">
        <style:tab-stops/>
      </style:paragraph-properties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4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4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1944in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HK"/>
    </style:style>
    <style:style style:name="T4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3" style:parent-style-name="預設段落字型" style:family="text">
      <style:text-properties style:font-name="標楷體" style:font-name-asian="標楷體" fo:font-size="10.5pt" style:font-size-asian="10.5pt" style:font-size-complex="10.5pt" style:language-asian="zh" style:country-asian="HK"/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65" style:family="table-row">
      <style:table-row-properties style:min-row-height="0.1361in" fo:keep-together="always"/>
    </style:style>
    <style:style style:name="P46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469" style:family="table-row">
      <style:table-row-properties style:min-row-height="0.1361in" fo:keep-together="always"/>
    </style:style>
    <style:style style:name="TableCell470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margin-top="0.125in" fo:line-height="0.2777in" fo:text-indent="0.0715in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1944in"/>
    </style:style>
    <style:style style:name="T47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80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481" style:parent-style-name="預設段落字型" style:family="text">
      <style:text-properties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P485" style:parent-style-name="內文" style:family="paragraph">
      <style:paragraph-properties fo:line-height="0.1944in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1" style:parent-style-name="內文" style:family="paragraph">
      <style:paragraph-properties fo:line-height="0.1944in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7" style:family="table-row">
      <style:table-row-properties style:min-row-height="1.0562in" fo:keep-together="always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問候" style:family="paragraph">
      <style:paragraph-properties style:snap-to-layout-grid="false" fo:text-align="center" fo:line-height="0.1944in" fo:text-indent="0.0763in"/>
    </style:style>
    <style:style style:name="T5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0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內文" style:list-style-name="LFO4" style:family="paragraph">
      <style:paragraph-properties style:snap-to-layout-grid="false" fo:text-align="justify" fo:line-height="0.1805in" fo:margin-left="0.2006in" fo:text-indent="-0.2006in">
        <style:tab-stops/>
      </style:paragraph-properties>
      <style:text-properties style:font-name="標楷體" style:font-name-asian="標楷體" fo:font-size="10pt" style:font-size-asian="10pt"/>
    </style:style>
    <style:style style:name="P505" style:parent-style-name="內文" style:list-style-name="LFO4" style:family="paragraph">
      <style:paragraph-properties style:snap-to-layout-grid="false" fo:text-align="justify" fo:line-height="0.1805in" fo:margin-left="0.2006in" fo:text-indent="-0.2006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11" style:parent-style-name="預設段落字型" style:family="text">
      <style:text-properties style:font-name="標楷體" style:font-name-asian="標楷體" fo:font-size="10pt" style:font-size-asian="10pt"/>
    </style:style>
    <style:style style:name="T51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snap-to-layout-grid="false" fo:text-align="justify" fo:margin-top="0.075in" fo:margin-bottom="0.05in" fo:line-height="0.2083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style:snap-to-layout-grid="false" fo:margin-top="0.05in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P536" style:parent-style-name="內文" style:family="paragraph">
      <style:paragraph-properties style:snap-to-layout-grid="false" fo:text-indent="0.2395in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P542" style:parent-style-name="內文" style:family="paragraph">
      <style:paragraph-properties style:snap-to-layout-grid="false" fo:margin-top="0.05in" fo:text-indent="0.2395in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>
            <text:p text:style-name="P14"/>
          </table:table-cell>
          <table:table-cell table:style-name="TableCell15" table:number-columns-spanned="3">
            <text:p text:style-name="P14"><text:span text:style-name="T22">填表日期：</text:span><text:span text:style-name="T23"><text:s text:c="3"/></text:span><text:span text:style-name="T24">年</text:span><text:span text:style-name="T25"><text:s/></text:span><text:span text:style-name="T26"><text:s text:c="2"/></text:span><text:span text:style-name="T27">月</text:span><text:span text:style-name="T28"><text:s/></text:span><text:span text:style-name="T29"><text:s text:c="2"/>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<text:span text:style-name="T34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序</text:span><text:span text:style-name="T39"><text:s text:c="6"/></text:span><text:span text:style-name="T40">號</text:span></text:p>
          </table:table-cell>
          <table:table-cell table:style-name="TableCell41" table:number-columns-spanned="10">
            <text:p text:style-name="P42"><text:s text:c="39"/><text:s/>(此欄工作人員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人姓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<text:span text:style-name="T50">生日</text:span><text:span text:style-name="T51">/年齡</text:span></text:p>
          </table:table-cell>
          <table:covered-table-cell/>
          <table:table-cell table:style-name="TableCell52" table:number-columns-spanned="5">
            <text:p text:style-name="P53">民國<text:s text:c="3"/>年<text:s text:c="2"/><text:s text:c="2"/>月 <text:s text:c="2"/>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身分證字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5">
            <text:p text:style-name="P62"><text:span text:style-name="T63">□男 <text:s text:c="3"/></text:span><text:span text:style-name="T64">□</text:span><text:span text:style-name="T65"><text:s/>女</text:span><text:span text:style-name="T66"><text:s/></text:span><text:span text:style-name="T67"><text:s text:c="3"/>□其他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方</text:span><text:span text:style-name="T72">式</text:span></text:p>
          </table:table-cell>
          <table:table-cell table:style-name="TableCell73" table:number-columns-spanned="10">
            <text:p text:style-name="P74">住家電話：( <text:s text:c="2"/>) <text:s text:c="15"/>傳真：( <text:s text:c="2"/>)<text:s/>　　　　　　手機：</text:p>
            <text:p text:style-name="P75">公司電話：( <text:s text:c="2"/>)<text:s/><text:s/><text:s text:c="14"/>傳真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電子郵</text:span><text:span text:style-name="T80">件</text:span>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通訊地</text:span><text:span text:style-name="T87">址</text:span></text:p>
          </table:table-cell>
          <table:table-cell table:style-name="TableCell88" table:number-columns-spanned="10">
            <text:p text:style-name="P89"><text:span text:style-name="T90">　　　</text:span><text:span text:style-name="T91">-</text:span><text:span text:style-name="T92">　　</text:span><text:span text:style-name="T93">(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最高學</text:span><text:span text:style-name="T98">歷</text:span></text:p>
          </table:table-cell>
          <table:table-cell table:style-name="TableCell99" table:number-columns-spanned="10">
            <text:p text:style-name="P100">□國小<text:s text:c="2"/>□國中<text:s text:c="2"/>□高中/職<text:s text:c="2"/>□專科<text:s text:c="2"/>□大學<text:s text:c="2"/>□碩士<text:s text:c="2"/>□博士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身份</text:span><text:span text:style-name="T105">別</text:span></text:p>
          </table:table-cell>
          <table:table-cell table:style-name="TableCell106" table:number-columns-spanned="10">
            <text:p text:style-name="P107"><text:span text:style-name="T108">□</text:span><text:span text:style-name="T109">失業者</text:span><text:span text:style-name="T110"><text:s/></text:span><text:span text:style-name="T111">□</text:span><text:span text:style-name="T112">身心障礙者</text:span><text:span text:style-name="T113"><text:s/></text:span><text:span text:style-name="T114">□</text:span><text:span text:style-name="T115">原住民</text:span><text:span text:style-name="T116"><text:s/></text:span><text:span text:style-name="T117">□</text:span><text:span text:style-name="T118">中高齡</text:span><text:span text:style-name="T119">(45-65</text:span><text:span text:style-name="T120">歲</text:span><text:span text:style-name="T121">)</text:span><text:span text:style-name="T122"><text:s/></text:span><text:span text:style-name="T123">□</text:span><text:span text:style-name="T124">青年</text:span><text:span text:style-name="T125">(20-44</text:span><text:span text:style-name="T126">歲</text:span><text:span text:style-name="T127">)</text:span><text:span text:style-name="T128"><text:s/>□</text:span><text:span text:style-name="T129">低</text:span><text:span text:style-name="T130">(</text:span><text:span text:style-name="T131">中低</text:span><text:span text:style-name="T132">)</text:span><text:span text:style-name="T133">收入戶</text:span></text:p>
            <text:p text:style-name="P134"><text:span text:style-name="T135">□</text:span><text:span text:style-name="T136">職災勞工</text:span><text:span text:style-name="T137"><text:s/></text:span><text:span text:style-name="T138">□</text:span><text:span text:style-name="T139">更生人</text:span><text:span text:style-name="T140"><text:s/></text:span><text:span text:style-name="T141">□</text:span><text:span text:style-name="T142">單親家庭</text:span><text:span text:style-name="T143"><text:s/></text:span><text:span text:style-name="T144">□</text:span><text:span text:style-name="T145">弱勢兒童少年家庭</text:span><text:span text:style-name="T146"><text:s/></text:span><text:span text:style-name="T147">□</text:span><text:span text:style-name="T148">新住民</text:span><text:span text:style-name="T149"><text:s text:c="3"/></text:span><text:span text:style-name="T150"><text:s/></text:span><text:span text:style-name="T151"><text:s text:c="4"/></text:span><text:span text:style-name="T152"><text:s/></text:span><text:span text:style-name="T153">□</text:span><text:span text:style-name="T154">重大傷病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<text:span text:style-name="T158">二、創業</text:span><text:span text:style-name="T159">狀態</text:span><text:span text:style-name="T160">及</text:span><text:span text:style-name="T161">輔導</text:span><text:span text:style-name="T162">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list text:style-name="LFO5" text:continue-numbering="true">
              <text:list-item>
                <text:p text:style-name="P165">請填寫欲諮詢時間</text:p>
              </text:list-item>
            </text:list>
          </table:table-cell>
          <table:covered-table-cell/>
          <table:table-cell table:style-name="TableCell166" table:number-columns-spanned="9">
            <text:p text:style-name="P167"><text:span text:style-name="T168">日期：</text:span><text:span text:style-name="T169">__月__日</text:span><text:span text:style-name="T170">□上午□下午</text:span><text:span text:style-name="T171"><text:s/></text:span><text:span text:style-name="T172">或</text:span><text:span text:style-name="T173"><text:s/></text:span><text:span text:style-name="T174">__月__日</text:span><text:span text:style-name="T175">□上午□下午</text:span><text:span text:style-name="T176"><text:s/></text:span><text:span text:style-name="T177">或</text:span><text:span text:style-name="T178"><text:s/></text:span><text:span text:style-name="T179">__月__日</text:span><text:span text:style-name="T180">□上午□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list text:style-name="LFO5" text:continue-numbering="true">
              <text:list-item>
                <text:p text:style-name="P183"><text:span text:style-name="T184">您</text:span><text:span text:style-name="T185">目前</text:span><text:span text:style-name="T186">的</text:span><text:span text:style-name="T187">創</text:span><text:span text:style-name="T188">業或</text:span><text:span text:style-name="T189">就業</text:span><text:span text:style-name="T190">情形</text:span></text:p>
              </text:list-item>
            </text:list>
          </table:table-cell>
          <table:covered-table-cell/>
          <table:table-cell table:style-name="TableCell191" table:number-columns-spanned="9">
            <text:p text:style-name="P192"><text:span text:style-name="T193">□</text:span><text:span text:style-name="T194">已創業</text:span><text:span text:style-name="T195">(</text:span><text:span text:style-name="T196">事業</text:span><text:span text:style-name="T197">名稱：_________________)</text:span><text:span text:style-name="T198"><text:s text:c="4"/></text:span><text:span text:style-name="T199">□</text:span><text:span text:style-name="T200">創業</text:span><text:span text:style-name="T201">籌備中</text:span></text:p>
            <text:p text:style-name="P202">□在職<text:s text:c="2"/><text:s text:c="5"/>□待業中(_________個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list text:style-name="LFO5" text:continue-numbering="true">
              <text:list-item>
                <text:p text:style-name="P205">您的創業經驗</text:p>
              </text:list-item>
            </text:list>
          </table:table-cell>
          <table:covered-table-cell/>
          <table:table-cell table:style-name="TableCell206" table:number-columns-spanned="9">
            <text:p text:style-name="P207">□無經驗 <text:s/><text:s text:c="3"/>□有經驗(行業___________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list text:style-name="LFO5" text:continue-numbering="true">
              <text:list-item>
                <text:p text:style-name="P210"><text:span text:style-name="T211">您</text:span><text:span text:style-name="T212">是否上過相關職訓課程</text:span></text:p>
              </text:list-item>
            </text:list>
          </table:table-cell>
          <table:covered-table-cell/>
          <table:table-cell table:style-name="TableCell213" table:number-columns-spanned="9">
            <text:p text:style-name="P214">□否 <text:s/>□是：課程名稱____________時數______主辦單位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list text:style-name="LFO5" text:continue-numbering="true">
              <text:list-item>
                <text:p text:style-name="P217"><text:span text:style-name="T218">您創業</text:span><text:span text:style-name="T219">的</text:span><text:span text:style-name="T220">動機</text:span><text:span text:style-name="T221"><text:s/>(</text:span><text:span text:style-name="T222">可複選</text:span><text:span text:style-name="T223">)</text:span></text:p>
              </text:list-item>
            </text:list>
          </table:table-cell>
          <table:covered-table-cell/>
          <table:table-cell table:style-name="TableCell224" table:number-columns-spanned="9">
            <text:p text:style-name="P225">□想當老闆<text:s/>□養家活口<text:s/>□自我實現<text:s/>□家人支持<text:s/>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list text:style-name="LFO5" text:continue-numbering="true">
              <text:list-item>
                <text:p text:style-name="P228"><text:span text:style-name="T229">您</text:span><text:span text:style-name="T230">想要</text:span><text:span text:style-name="T231">或</text:span><text:span text:style-name="T232">已創業</text:span><text:span text:style-name="T233">的經營</text:span><text:span text:style-name="T234">型態</text:span></text:p>
              </text:list-item>
            </text:list>
          </table:table-cell>
          <table:covered-table-cell/>
          <table:table-cell table:style-name="TableCell235" table:number-columns-spanned="9">
            <text:p text:style-name="P236"><text:span text:style-name="T237">□</text:span><text:span text:style-name="T238">加盟 <text:s/></text:span><text:span text:style-name="T239">□</text:span><text:span text:style-name="T240">公司 <text:s/></text:span><text:span text:style-name="T241">□</text:span><text:span text:style-name="T242">行號 <text:s/></text:span><text:span text:style-name="T243">□</text:span><text:span text:style-name="T244">其他：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5">
            <text:list text:style-name="LFO5" text:continue-numbering="true">
              <text:list-item>
                <text:p text:style-name="P247"><text:span text:style-name="T248">您想要</text:span><text:span text:style-name="T249">或</text:span><text:span text:style-name="T250">已創業的行業</text:span></text:p>
              </text:list-item>
            </text:list>
            <text:p text:style-name="P251"><text:span text:style-name="T252">(</text:span><text:span text:style-name="T253">可複選</text:span><text:span text:style-name="T254">)</text:span></text:p>
          </table:table-cell>
          <table:covered-table-cell/>
          <table:table-cell table:style-name="TableCell255">
            <text:p text:style-name="P256"><text:span text:style-name="T257">□</text:span><text:span text:style-name="T258">農</text:span><text:span text:style-name="T259">林漁牧業</text:span></text:p>
          </table:table-cell>
          <table:table-cell table:style-name="TableCell260" table:number-columns-spanned="2">
            <text:p text:style-name="P261">□製造業</text:p>
          </table:table-cell>
          <table:covered-table-cell/>
          <table:table-cell table:style-name="TableCell262" table:number-columns-spanned="2">
            <text:p text:style-name="P263"><text:span text:style-name="T264">□</text:span><text:span text:style-name="T265">營建工程</text:span><text:span text:style-name="T266">業</text:span></text:p>
          </table:table-cell>
          <table:covered-table-cell/>
          <table:table-cell table:style-name="TableCell267" table:number-columns-spanned="2">
            <text:p text:style-name="P268"><text:span text:style-name="T269">□</text:span><text:span text:style-name="T270">服飾業</text:span></text:p>
          </table:table-cell>
          <table:covered-table-cell/>
          <table:table-cell table:style-name="TableCell271">
            <text:p text:style-name="P272">□批發業</text:p>
          </table:table-cell>
          <table:table-cell table:style-name="TableCell273">
            <text:p text:style-name="P274">□零售業</text:p>
          </table:table-cell>
        </table:table-row>
        <table:table-row table:style-name="TableRow275">
          <table:covered-table-cell>
            <text:list text:style-name="LFO6" text:continue-numbering="true">
              <text:list-item>
                <text:p text:style-name="P276"/>
              </text:list-item>
            </text:list>
          </table:covered-table-cell>
          <table:covered-table-cell/>
          <table:table-cell table:style-name="TableCell277">
            <text:p text:style-name="P278">□運輸倉儲業</text:p>
          </table:table-cell>
          <table:table-cell table:style-name="TableCell279" table:number-columns-spanned="2">
            <text:p text:style-name="P280">□進出口貿易</text:p>
          </table:table-cell>
          <table:covered-table-cell/>
          <table:table-cell table:style-name="TableCell281" table:number-columns-spanned="2">
            <text:p text:style-name="P282">□住宿業</text:p>
          </table:table-cell>
          <table:covered-table-cell/>
          <table:table-cell table:style-name="TableCell283" table:number-columns-spanned="2">
            <text:p text:style-name="P284">□餐飲業</text:p>
          </table:table-cell>
          <table:covered-table-cell/>
          <table:table-cell table:style-name="TableCell285">
            <text:p text:style-name="P286"><text:span text:style-name="T287">□</text:span><text:span text:style-name="T288">快餐車</text:span></text:p>
          </table:table-cell>
          <table:table-cell table:style-name="TableCell289">
            <text:p text:style-name="P290"><text:span text:style-name="T291">□</text:span><text:span text:style-name="T292">出版業</text:span></text:p>
          </table:table-cell>
        </table:table-row>
        <table:table-row table:style-name="TableRow293">
          <table:covered-table-cell>
            <text:list text:style-name="LFO6" text:continue-numbering="true">
              <text:list-item>
                <text:p text:style-name="P294"/>
              </text:list-item>
            </text:list>
          </table:covered-table-cell>
          <table:covered-table-cell/>
          <table:table-cell table:style-name="TableCell295">
            <text:p text:style-name="P296"><text:span text:style-name="T297">□</text:span><text:span text:style-name="T298">資訊服務業</text:span></text:p>
          </table:table-cell>
          <table:table-cell table:style-name="TableCell299" table:number-columns-spanned="2">
            <text:p text:style-name="P300">□不動產業</text:p>
          </table:table-cell>
          <table:covered-table-cell/>
          <table:table-cell table:style-name="TableCell301" table:number-columns-spanned="2">
            <text:p text:style-name="P302"><text:span text:style-name="T303">□</text:span><text:span text:style-name="T304">人力</text:span><text:span text:style-name="T305">派遺</text:span></text:p>
          </table:table-cell>
          <table:covered-table-cell/>
          <table:table-cell table:style-name="TableCell306" table:number-columns-spanned="2">
            <text:p text:style-name="P307"><text:span text:style-name="T308">□</text:span><text:span text:style-name="T309">清潔服務業</text:span></text:p>
          </table:table-cell>
          <table:covered-table-cell/>
          <table:table-cell table:style-name="TableCell310" table:number-columns-spanned="2">
            <text:p text:style-name="P311">□公益彩券</text:p>
          </table:table-cell>
          <table:covered-table-cell/>
        </table:table-row>
        <table:table-row table:style-name="TableRow312">
          <table:covered-table-cell>
            <text:list text:style-name="LFO6" text:continue-numbering="true">
              <text:list-item>
                <text:p text:style-name="P313"/>
              </text:list-item>
            </text:list>
          </table:covered-table-cell>
          <table:covered-table-cell/>
          <table:table-cell table:style-name="TableCell314" table:number-columns-spanned="3">
            <text:p text:style-name="P315"><text:span text:style-name="T316">□</text:span><text:span text:style-name="T317">會議及工商展覽服務業</text:span></text:p>
          </table:table-cell>
          <table:covered-table-cell/>
          <table:covered-table-cell/>
          <table:table-cell table:style-name="TableCell318" table:number-columns-spanned="2">
            <text:p text:style-name="P319"><text:span text:style-name="T320">□</text:span><text:span text:style-name="T321">教育業</text:span></text:p>
          </table:table-cell>
          <table:covered-table-cell/>
          <table:table-cell table:style-name="TableCell322" table:number-columns-spanned="2">
            <text:p text:style-name="P323">□美容美髮</text:p>
          </table:table-cell>
          <table:covered-table-cell/>
          <table:table-cell table:style-name="TableCell324">
            <text:p text:style-name="P325"><text:span text:style-name="T326">□</text:span><text:span text:style-name="T327">文化創意</text:span></text:p>
          </table:table-cell>
          <table:table-cell table:style-name="TableCell328">
            <text:p text:style-name="P329"><text:span text:style-name="T330">□</text:span><text:span text:style-name="T331">管理顧問</text:span></text:p>
          </table:table-cell>
        </table:table-row>
        <table:table-row table:style-name="TableRow332">
          <table:covered-table-cell>
            <text:list text:style-name="LFO6" text:continue-numbering="true">
              <text:list-item>
                <text:p text:style-name="P333"/>
              </text:list-item>
            </text:list>
          </table:covered-table-cell>
          <table:covered-table-cell/>
          <table:table-cell table:style-name="TableCell334">
            <text:p text:style-name="P335"><text:span text:style-name="T336">□</text:span><text:span text:style-name="T337">廣告設計業</text:span></text:p>
          </table:table-cell>
          <table:table-cell table:style-name="TableCell338" table:number-columns-spanned="4">
            <text:p text:style-name="P339"><text:span text:style-name="T340">□</text:span><text:span text:style-name="T341">居住型照顧服務業</text:span></text:p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>□其他：________________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list text:style-name="LFO5" text:continue-numbering="true">
              <text:list-item>
                <text:p text:style-name="P346"><text:span text:style-name="T347">您想</text:span><text:span text:style-name="T348">要或</text:span><text:span text:style-name="T349">已創業</text:span><text:span text:style-name="T350">的</text:span><text:span text:style-name="T351">產品</text:span><text:span text:style-name="T352">/</text:span><text:span text:style-name="T353">服務</text:span></text:p>
              </text:list-item>
            </text:list>
          </table:table-cell>
          <table:covered-table-cell/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list text:style-name="LFO5" text:continue-numbering="true">
              <text:list-item>
                <text:p text:style-name="P358"><text:span text:style-name="T359">您創業</text:span><text:span text:style-name="T360">資金</text:span><text:span text:style-name="T361">的</text:span><text:span text:style-name="T362">來源</text:span></text:p>
              </text:list-item>
            </text:list>
            <text:p text:style-name="P363"><text:span text:style-name="T364">(</text:span><text:span text:style-name="T365">可</text:span><text:span text:style-name="T366">複選</text:span><text:span text:style-name="T367">)</text:span></text:p>
          </table:table-cell>
          <table:covered-table-cell/>
          <table:table-cell table:style-name="TableCell368" table:number-columns-spanned="9">
            <text:p text:style-name="P369"><text:span text:style-name="T370">□</text:span><text:span text:style-name="T371">自有</text:span><text:span text:style-name="T372">資金</text:span><text:span text:style-name="T373">______</text:span><text:span text:style-name="T374">萬</text:span><text:span text:style-name="T375"><text:s/></text:span><text:span text:style-name="T376"><text:s/></text:span><text:span text:style-name="T377">□</text:span><text:span text:style-name="T378">親友</text:span><text:span text:style-name="T379"><text:s/></text:span><text:span text:style-name="T380"><text:s/></text:span><text:span text:style-name="T381">□</text:span><text:span text:style-name="T382">標會</text:span><text:span text:style-name="T383"><text:s/></text:span><text:span text:style-name="T384"><text:s/></text:span><text:span text:style-name="T385">□</text:span><text:span text:style-name="T386">政府創業貸款</text:span><text:span text:style-name="T387"><text:s/></text:span><text:span text:style-name="T388"><text:s/></text:span><text:span text:style-name="T389">□</text:span><text:span text:style-name="T390">金融機構</text:span><text:span text:style-name="T391"><text:s/></text:span></text:p>
            <text:p text:style-name="P392"><text:span text:style-name="T393">□</text:span><text:span text:style-name="T394">其他</text:span><text:span text:style-name="T395">：</text:span><text:span text:style-name="T396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list text:style-name="LFO5" text:continue-numbering="true">
              <text:list-item>
                <text:p text:style-name="P399"><text:span text:style-name="T400">您目前需</text:span><text:span text:style-name="T401">要的</text:span><text:span text:style-name="T402">創業協助</text:span></text:p>
              </text:list-item>
            </text:list>
            <text:p text:style-name="P403"><text:span text:style-name="T404">(</text:span><text:span text:style-name="T405">可複選</text:span><text:span text:style-name="T406">)</text:span></text:p>
          </table:table-cell>
          <table:covered-table-cell/>
          <table:table-cell table:style-name="TableCell407" table:number-columns-spanned="9">
            <text:p text:style-name="P408"><text:span text:style-name="T409">□</text:span><text:span text:style-name="T410">工商登記<text:s/></text:span><text:span text:style-name="T411">□</text:span><text:span text:style-name="T412">財務會計<text:s/></text:span><text:span text:style-name="T413">□</text:span><text:span text:style-name="T414">貸款融資<text:s/></text:span><text:span text:style-name="T415">□</text:span><text:span text:style-name="T416">連鎖加盟<text:s/></text:span><text:span text:style-name="T417">□</text:span><text:span text:style-name="T418">地點評估<text:s/></text:span><text:span text:style-name="T419"><text:s text:c="2"/>□</text:span><text:span text:style-name="T420">行業選擇<text:s/></text:span><text:span text:style-name="T421">□</text:span><text:span text:style-name="T422">人力資源<text:s/></text:span><text:span text:style-name="T423">□</text:span><text:span text:style-name="T424">店面輔導<text:s/></text:span><text:span text:style-name="T425">□</text:span><text:span text:style-name="T426">市場行銷<text:s/></text:span><text:span text:style-name="T427">□</text:span><text:span text:style-name="T428">網路</text:span><text:span text:style-name="T429">電</text:span><text:span text:style-name="T430">商</text:span><text:span text:style-name="T431">□生產管理<text:s/></text:span><text:span text:style-name="T432"><text:s text:c="2"/>□</text:span><text:span text:style-name="T433">法律事務</text:span><text:span text:style-name="T434"><text:s/></text:span><text:span text:style-name="T435">□</text:span><text:span text:style-name="T436">政府創業資源</text:span><text:span text:style-name="T437"><text:s/></text:span><text:span text:style-name="T438">□</text:span><text:span text:style-name="T439">其他：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 table:number-rows-spanned="2">
            <text:list text:style-name="LFO5" text:continue-numbering="true">
              <text:list-item>
                <text:p text:style-name="P442"><text:span text:style-name="T443">您</text:span><text:span text:style-name="T444">已創設事業基本資料</text:span></text:p>
              </text:list-item>
            </text:list>
            <text:p text:style-name="P445"><text:span text:style-name="T446">(</text:span><text:span text:style-name="T447">未創業者</text:span><text:span text:style-name="T448">，</text:span><text:span text:style-name="T449">免填</text:span><text:span text:style-name="T450">)</text:span></text:p>
          </table:table-cell>
          <table:covered-table-cell/>
          <table:table-cell table:style-name="TableCell451" table:number-columns-spanned="9">
            <text:p text:style-name="P452"><text:span text:style-name="T453">設立日期：</text:span><text:span text:style-name="T454">民國</text:span><text:span text:style-name="T455">____年____月____日</text:span><text:span text:style-name="T456">(</text:span><text:span text:style-name="T457">□</text:span><text:span text:style-name="T458">公司/商業</text:span><text:span text:style-name="T459">登記<text:s/></text:span><text:span text:style-name="T460">□</text:span><text:span text:style-name="T461">稅籍登記<text:s/></text:span><text:span text:style-name="T462">□</text:span><text:span text:style-name="T463">立案證明</text:span><text:span text:style-name="T4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 table:number-columns-spanned="9">
            <text:p text:style-name="P468">登記名稱：____________________ 統一編號：__________資本額：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三</text:span><text:span text:style-name="T473">、</text:span><text:span text:style-name="T474">輔</text:span><text:span text:style-name="T475">導資訊來源</text:span><text:span text:style-name="T476"><text:s/></text:span></text:p>
          </table:table-cell>
          <table:covered-table-cell/>
          <table:table-cell table:style-name="TableCell477" table:number-columns-spanned="9">
            <text:p text:style-name="P478"><text:span text:style-name="T479">得知本計畫輔導訊息</text:span><text:span text:style-name="T480">的來源</text:span><text:span text:style-name="T481">(</text:span><text:span text:style-name="T482">可複選</text:span><text:span text:style-name="T483">)</text:span><text:span text:style-name="T484">：</text:span></text:p>
            <text:p text:style-name="P485"><text:span text:style-name="T486">□廣播 □報紙 □電視 □網站 □文宣品 □幸福專線<text:s/></text:span><text:span text:style-name="T487"><text:s/></text:span><text:span text:style-name="T488">□</text:span><text:span text:style-name="T489">親友</text:span><text:span text:style-name="T490"><text:s/>□電子報<text:s/></text:span></text:p>
            <text:p text:style-name="P491"><text:span text:style-name="T492">□就服站臺：________</text:span><text:span text:style-name="T493"><text:s/></text:span><text:span text:style-name="T494">□職訓中心 □</text:span><text:span text:style-name="T495">聯合服務中心</text:span><text:span text:style-name="T496"><text:s text:c="3"/>□其他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<text:span text:style-name="T500">切</text:span><text:span text:style-name="T501">　　</text:span><text:span text:style-name="T502">結</text:span></text:p>
          </table:table-cell>
          <table:covered-table-cell/>
          <table:table-cell table:style-name="TableCell503" table:number-columns-spanned="9">
            <text:list text:style-name="LFO4" text:continue-numbering="true">
              <text:list-item>
                <text:p text:style-name="P504">本人(申請人)與顧問若有任何私下協議或業務往來，致生任何損害、糾紛或賠償之事項，應自負全責，其與主辦單位無涉。</text:p>
              </text:list-item>
              <text:list-item>
                <text:p text:style-name="P505"><text:span text:style-name="T506">本人(申請人)</text:span><text:span text:style-name="T507">同意上述輔導申請表資料，</text:span><text:span text:style-name="T508">提</text:span><text:span text:style-name="T509">供主辦單位於執行</text:span><text:span text:style-name="T510">業務</text:span><text:span text:style-name="T511">範圍內聯絡</text:span><text:span text:style-name="T512">及使用</text:span><text:span text:style-name="T513">需要</text:span><text:span text:style-name="T514">，</text:span><text:span text:style-name="T515">進行</text:span><text:span text:style-name="T516">蒐集、處理及利用</text:span><text:span text:style-name="T517">個人資料</text:span><text:span text:style-name="T518">及檔案</text:span><text:span text:style-name="T519">。</text:span></text:p>
              </text:list-item>
            </text:list>
            <text:p text:style-name="P520"><text:span text:style-name="T521">※申請人（簽名）：</text:span><text:span text:style-name="T522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><text:span text:style-name="T524">※</text:span><text:span text:style-name="T525"><text:s/></text:span><text:span text:style-name="T526">填妥本</text:span><text:span text:style-name="T527">表後</text:span><text:span text:style-name="T528">，請</text:span><text:span text:style-name="T529">傳真至</text:span><text:span text:style-name="T530">(</text:span><text:span text:style-name="T531">02</text:span><text:span text:style-name="T532">)</text:span><text:span text:style-name="T533">2246-5099</text:span><text:span text:style-name="T534">，感謝您的撥冗惠覆</text:span><text:span text:style-name="T535">!</text:span></text:p>
      <text:p text:style-name="P536"><text:span text:style-name="T537">指導單位：新北市政府勞工局</text:span><text:span text:style-name="T538"><text:s text:c="2"/></text:span><text:span text:style-name="T539"><text:s/></text:span><text:span text:style-name="T540">主辦單位：新北市政府就業服務處</text:span><text:span text:style-name="T541"><text:s text:c="3"/></text:span></text:p>
      <text:p text:style-name="P542"><text:span text:style-name="T543">申請案編碼：111003 <text:s text:c="2"/>公告期限：10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．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88in"/>
      </style:footer-style>
    </style:page-layout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P18" style:parent-style-name="頁首" style:family="paragraph">
      <style:paragraph-properties fo:text-align="center" fo:line-height="0.25in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6"><text:span text:style-name="T17">新北市</text:span></text:p>
        <text:p text:style-name="P18"><text:span text:style-name="T19">創業諮詢輔導申請表</text:span></text:p>
      </style:header>
      <style:footer>
        <text:p text:style-name="P20"><text:span text:style-name="T21">（民）勞就服06-（民）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 業 諮 詢 申 請 表</dc:title>
    <dc:subject/>
    <meta:initial-creator>user</meta:initial-creator>
    <dc:creator>魏佐安</dc:creator>
    <meta:creation-date>2023-12-18T06:16:00Z</meta:creation-date>
    <dc:date>2023-12-18T06:16:00Z</dc:date>
    <meta:print-date>2023-11-21T07:2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75" meta:row-count="11" meta:non-whitespace-character-count="1428"/>
  </office:meta>
</office:document-meta>
</file>